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center"/>
    </style:style>
    <style:style style:name="P70" style:parent-style-name="Normal" style:family="paragraph">
      <style:paragraph-properties fo:widows="0" fo:orphans="0" fo:margin-left="3.149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1in" style:font-size-complex="12pt" style:language-asian="lt" style:country-asian="LT"/>
    </style:style>
    <style:style style:name="T143" style:parent-style-name="DefaultParagraphFont" style:family="text">
      <style:text-properties fo:color="#000000" fo:letter-spacing="-0.0041in" style:font-size-complex="12pt" style:language-asian="lt" style:country-asian="LT"/>
    </style:style>
    <style:style style:name="T144" style:parent-style-name="DefaultParagraphFont" style:family="text">
      <style:text-properties fo:color="#000000" fo:letter-spacing="-0.0041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41in" style:font-size-complex="12pt" style:language-asian="lt" style:country-asian="LT"/>
    </style:style>
    <style:style style:name="T147" style:parent-style-name="DefaultParagraphFont" style:family="text">
      <style:text-properties fo:color="#000000" fo:letter-spacing="-0.0041in" style:font-size-complex="12pt" style:language-asian="lt" style:country-asian="LT"/>
    </style:style>
    <style:style style:name="T148" style:parent-style-name="DefaultParagraphFont" style:family="text">
      <style:text-properties fo:color="#000000" fo:letter-spacing="-0.0041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fo:letter-spacing="-0.0041in"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48in" style:font-size-complex="12pt" style:language-asian="lt" style:country-asian="LT"/>
    </style:style>
    <style:style style:name="T189" style:parent-style-name="DefaultParagraphFont" style:family="text">
      <style:text-properties fo:color="#000000" fo:letter-spacing="-0.0048in" style:font-size-complex="12pt" style:language-asian="lt" style:country-asian="LT"/>
    </style:style>
    <style:style style:name="T190" style:parent-style-name="DefaultParagraphFont" style:family="text">
      <style:text-properties fo:color="#000000" fo:letter-spacing="-0.0048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41in" style:font-size-complex="12pt" style:language-asian="lt" style:country-asian="LT"/>
    </style:style>
    <style:style style:name="T235" style:parent-style-name="DefaultParagraphFont" style:family="text">
      <style:text-properties fo:color="#000000" fo:letter-spacing="-0.0041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41in" style:font-size-complex="12pt" style:language-asian="lt" style:country-asian="LT"/>
    </style:style>
    <style:style style:name="T261" style:parent-style-name="DefaultParagraphFont" style:family="text">
      <style:text-properties fo:color="#000000" fo:letter-spacing="-0.0041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break-before="page"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41in" style:font-size-complex="12pt" style:language-asian="lt" style:country-asian="LT"/>
    </style:style>
    <style:style style:name="T383" style:parent-style-name="DefaultParagraphFont" style:family="text">
      <style:text-properties fo:color="#000000" fo:letter-spacing="-0.0041in" style:font-size-complex="12pt" style:language-asian="lt" style:country-asian="LT"/>
    </style:style>
    <style:style style:name="T384" style:parent-style-name="DefaultParagraphFont" style:family="text">
      <style:text-properties fo:color="#000000" fo:letter-spacing="-0.0041in"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41in" style:font-size-complex="12pt" style:language-asian="lt" style:country-asian="LT"/>
    </style:style>
    <style:style style:name="T403" style:parent-style-name="DefaultParagraphFont" style:family="text">
      <style:text-properties fo:color="#000000" fo:letter-spacing="-0.0041in" style:font-size-complex="12pt" style:language-asian="lt" style:country-asian="LT"/>
    </style:style>
    <style:style style:name="T404" style:parent-style-name="DefaultParagraphFont" style:family="text">
      <style:text-properties fo:color="#000000" fo:letter-spacing="-0.0041in"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34in" style:font-size-complex="12pt" style:language-asian="lt" style:country-asian="LT"/>
    </style:style>
    <style:style style:name="T423" style:parent-style-name="DefaultParagraphFont" style:family="text">
      <style:text-properties fo:color="#000000" fo:letter-spacing="-0.0034in" style:font-size-complex="12pt" style:language-asian="lt" style:country-asian="LT"/>
    </style:style>
    <style:style style:name="T424" style:parent-style-name="DefaultParagraphFont" style:family="text">
      <style:text-properties fo:color="#000000" fo:letter-spacing="-0.0034in"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41in" style:font-size-complex="12pt" style:language-asian="lt" style:country-asian="LT"/>
    </style:style>
    <style:style style:name="T474" style:parent-style-name="DefaultParagraphFont" style:family="text">
      <style:text-properties fo:color="#000000" fo:letter-spacing="-0.0041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break-before="page"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widows="0" fo:orphans="0" fo:text-align="justify" fo:text-indent="0.3937in"/>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color="#000000" fo:letter-spacing="-0.0027in" style:font-size-complex="12pt" style:language-asian="lt" style:country-asian="LT"/>
    </style:style>
    <style:style style:name="T662" style:parent-style-name="DefaultParagraphFont" style:family="text">
      <style:text-properties fo:color="#000000" fo:letter-spacing="-0.0027in"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41in" style:font-size-complex="12pt" style:language-asian="lt" style:country-asian="LT"/>
    </style:style>
    <style:style style:name="T769" style:parent-style-name="DefaultParagraphFont" style:family="text">
      <style:text-properties fo:color="#000000" fo:letter-spacing="-0.0041in"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center"/>
    </style:style>
  </office:automatic-styles>
  <office:body>
    <office:text text:use-soft-page-breaks="true">
      <text:p text:style-name="P1"><text:span text:style-name="T2">TEISĖJŲ TARYBOS</text:span></text:p>
      <text:p text:style-name="P3">N U T A R I M A S</text:p>
      <text:p text:style-name="P4"/>
      <text:p text:style-name="P5">DĖL TEISĖJŲ TARYBOS DARBO REGLAMENTO PATVIRTINIMO</text:p>
      <text:p text:style-name="P6"/>
      <text:p text:style-name="P7">2013 m. birželio 28 d. Nr. 13P-87-(7.1.2)</text:p>
      <text:p text:style-name="P8">Vilnius</text:p>
      <text:p text:style-name="P9"/>
      <text:p text:style-name="P10"><text:span text:style-name="T11">Vadovaudamasi Lietuvos Respublikos teismų įstatymo (Žin., 1994, Nr. </text:span><text:a xlink:href="https://www.e-tar.lt/portal/lt/legalAct/TAR.522B3E415B52" office:target-frame-name="_blank" xlink:show="new"><text:span text:style-name="T12">46-851</text:span></text:a><text:span text:style-name="T13">; 2002, Nr. </text:span><text:a xlink:href="https://www.e-tar.lt/portal/lt/legalAct/TAR.390AEF086CE3" office:target-frame-name="_blank" xlink:show="new"><text:span text:style-name="T14">17-649</text:span></text:a><text:span text:style-name="T15">; 2003, Nr. </text:span><text:a xlink:href="https://www.e-tar.lt/portal/lt/legalAct/TAR.A12152C040BC" office:target-frame-name="_blank" xlink:show="new"><text:span text:style-name="T16">17-700</text:span></text:a><text:span text:style-name="T17">; 2006, Nr. </text:span><text:a xlink:href="https://www.e-tar.lt/portal/lt/legalAct/TAR.620BB9BF5982" office:target-frame-name="_blank" xlink:show="new"><text:span text:style-name="T18">60-2121</text:span></text:a><text:span text:style-name="T19">; 2008, Nr. </text:span><text:a xlink:href="https://www.e-tar.lt/portal/lt/legalAct/TAR.C297668F27C1" office:target-frame-name="_blank" xlink:show="new"><text:span text:style-name="T20">81-3186</text:span></text:a><text:span text:style-name="T21">; 2011, Nr. </text:span><text:a xlink:href="https://www.e-tar.lt/portal/lt/legalAct/TAR.2C8798A88F41" office:target-frame-name="_blank" xlink:show="new"><text:span text:style-name="T22">85-4128</text:span></text:a><text:span text:style-name="T23">; 2013, Nr. </text:span><text:a xlink:href="https://www.e-tar.lt/portal/lt/legalAct/TAR.FD5B5A6048F3" office:target-frame-name="_blank" xlink:show="new"><text:span text:style-name="T24">57-2839</text:span></text:a><text:span text:style-name="T25">) 120 straipsnio 2 punktu, Teisėjų taryba</text:span><text:span text:style-name="T26"><text:s/>n u t a r i a:</text:span></text:p>
      <text:p text:style-name="P27"><text:span text:style-name="T28">1</text:span><text:span text:style-name="T29">. Patvirtinti Teisėjų tarybos darbo r</text:span><text:span text:style-name="T30">eglamentą (pridedama).</text:span></text:p>
      <text:p text:style-name="P31"><text:span text:style-name="T32">2</text:span><text:span text:style-name="T33">. Pripažinti netekusiais galios:</text:span></text:p>
      <text:p text:style-name="P34"><text:span text:style-name="T35">2.1</text:span><text:span text:style-name="T36">. Teisėjų tarybos 2008 m. lapkričio 28 d. nutarimą Nr. 13P-206-(7.1.2) „Dėl Teisėjų tarybos darbo reglamento“;</text:span></text:p>
      <text:p text:style-name="P37"><text:span text:style-name="T38">2.2</text:span><text:span text:style-name="T39">. Teisėjų tarybos 2009 m. balandžio 24 d. nutarimą Nr. 13P-74-(7.1.2)<text:s/></text:span><text:span text:style-name="T40">„Dėl Teisėjų tarybos 2008 m. lapkričio 28 d. nutarimo Nr. 13P-206-(7.1.2) „Dėl Teisėjų tarybos darbo reglamento“ papildymo“;</text:span></text:p>
      <text:p text:style-name="P41"><text:span text:style-name="T42">2.3</text:span><text:span text:style-name="T43">. Teisėjų tarybos 2009 m. rugsėjo 4 d. nutarimą Nr. 13P-119-(7.1.2) „Dėl Teisėjų tarybos 2008 m. lapkričio 28 d. nutarimo Nr</text:span><text:span text:style-name="T44">. 13P-206-(7.1.2) „Dėl Teisėjų tarybos darbo reglamento“ pakeitimo“;</text:span></text:p>
      <text:p text:style-name="P45"><text:span text:style-name="T46">2.4</text:span><text:span text:style-name="T47">. Teisėjų tarybos 2010 m. gruodžio 17 d. nutarimą Nr. 13P-180-(7.1.2) „Dėl Teisėjų tarybos 2008 m. lapkričio 28 d. nutarimo Nr. 13P-206-(7.1.2) „Dėl Teisėjų tarybos darbo reglament</text:span><text:span text:style-name="T48">o“ pakeitimo“;</text:span></text:p>
      <text:p text:style-name="P49"><text:span text:style-name="T50">2.5</text:span><text:span text:style-name="T51">. Teisėjų tarybos 2011 m. kovo 25 d. nutarimą Nr. 13P-30-(7.1.2) „Dėl Teisėjų tarybos 2008 m. lapkričio 28 d. nutarimo Nr. 13P-206-(7.1.2) „Dėl Teisėjų tarybos darbo reglamento“ pakeitimo“;</text:span></text:p>
      <text:p text:style-name="P52"><text:span text:style-name="T53">2.6</text:span><text:span text:style-name="T54">. Teisėjų tarybos 2012 m. birželio 29</text:span><text:span text:style-name="T55"> d. nutarimą Nr. 13P-112-(7.1.2) „Dėl Teisėjų tarybos 2008 m. lapkričio 28 d. nutarimo Nr. 13P-206-(7.1.2) „Dėl Teisėjų tarybos darbo reglamento“ pakeitimo“;</text:span></text:p>
      <text:p text:style-name="P56"><text:span text:style-name="T57">2.7</text:span><text:span text:style-name="T58">. Teisėjų tarybos 2012 m. lapkričio 9 d. nutarimą Nr. 13P-178-(7.1.2) „Dėl Teisėjų tarybos<text:s/></text:span><text:span text:style-name="T59">2008 m. lapkričio 28 d. nutarimo Nr. 13P-206-(7.1.2) „Dėl Teisėjų tarybos darbo reglamento“ pakeitimo“.</text:span></text:p>
      <text:p text:style-name="P60"/>
      <text:p text:style-name="P61"><text:span text:style-name="T62">Pirmininkas<text:s/></text:span><text:span text:style-name="T63"><text:tab/>Gintaras Kryževičius</text:span></text:p>
      <text:p text:style-name="P64"/>
      <text:p text:style-name="P65">Sekretorė<text:s/><text:tab/>Laima Garnelienė</text:p>
      <text:p text:style-name="P66"/>
      <text:p text:style-name="P67"><text:span text:style-name="T68">_________________</text:span></text:p>
      <text:p text:style-name="P69"/>
      <text:p text:style-name="P70"><text:span text:style-name="T71">PATVIRTINTA</text:span></text:p>
      <text:p text:style-name="P72">Teisėjų tarybos 2013 m. birželio 28 d.<text:s/>nutarimu Nr. 13P-87-(7.1.2)</text:p>
      <text:p text:style-name="P73"/>
      <text:p text:style-name="P74"><text:span text:style-name="T75">TEISĖJŲ TARYBOS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eisėjų tarybos darbo reglamentas nustato Teisėjų tarybos darbo tvarką.</text:span></text:p>
      <text:p text:style-name="P85"><text:span text:style-name="T86">2</text:span><text:span text:style-name="T87">. Teisėjų taryba (toliau – Taryba) – vykdomoji teismų savivaldos institucija,<text:s/></text:span><text:span text:style-name="T88">užtikrinanti teismų ir teisėjų nepriklausomumą.</text:span></text:p>
      <text:p text:style-name="P89"><text:span text:style-name="T90">3</text:span><text:span text:style-name="T91">. Taryba savo veikloje vadovaujasi Lietuvos Respublikos Konstitucija, Lietuvos Respublikos teismų įstatymu (Žin., 1994, Nr. </text:span><text:a xlink:href="https://www.e-tar.lt/portal/lt/legalAct/TAR.522B3E415B52" office:target-frame-name="_blank" xlink:show="new"><text:span text:style-name="T92">46-851</text:span></text:a><text:span text:style-name="T93">; 2002, Nr. </text:span><text:a xlink:href="https://www.e-tar.lt/portal/lt/legalAct/TAR.390AEF086CE3" office:target-frame-name="_blank" xlink:show="new"><text:span text:style-name="T94">17-649</text:span></text:a><text:span text:style-name="T95">) (toliau – Teismų įstatymas), kitais įstatymais bei teisės aktais ir šiuo reglamentu.</text:span></text:p>
      <text:p text:style-name="P96"><text:span text:style-name="T97">4</text:span><text:span text:style-name="T98">. Tarybos veikla grindžiama kolegialumo, nešališkumo, demokra</text:span><text:span text:style-name="T99">tijos, nepriklausomumo ir teisėtumo principais.</text:span></text:p>
      <text:p text:style-name="P100"><text:span text:style-name="T101">5</text:span><text:span text:style-name="T102">. Taryba už savo veiklą yra atskaitinga Visuotiniam teisėjų susirinkimui.</text:span></text:p>
      <text:p text:style-name="P103"/>
      <text:p text:style-name="P104"><text:span text:style-name="T105">II</text:span><text:span text:style-name="T106">.<text:s/></text:span><text:span text:style-name="T107">TEISĖJŲ TARYBA, JOS SUDARYMAS</text:span></text:p>
      <text:p text:style-name="P108"/>
      <text:p text:style-name="P109"><text:span text:style-name="T110">6</text:span><text:span text:style-name="T111">. Tarybą sudaro 23 nariai:</text:span></text:p>
      <text:p text:style-name="P112"><text:span text:style-name="T113">6.1</text:span><text:span text:style-name="T114">. pagal pareigas – Lietuvos Aukščiausiojo Teismo p</text:span><text:span text:style-name="T115">irmininkas, Lietuvos apeliacinio teismo pirmininkas, Lietuvos vyriausiojo administracinio teismo pirmininkas;</text:span></text:p>
      <text:p text:style-name="P116"><text:span text:style-name="T117">6.2</text:span><text:span text:style-name="T118">. Visuotiniame teisėjų susirinkime išrinkti teisėjai: po tris</text:span><text:span text:style-name="T119"> </text:span><text:span text:style-name="T120">– iš Lietuvos Aukščiausiojo Teismo, Lietuvos apeliacinio teismo</text:span><text:span text:style-name="T121"><text:s/></text:span><text:span text:style-name="T122">ir Lietuvos<text:s/></text:span><text:span text:style-name="T123">vyriausiojo administracinio teismo, po vieną – iš kiekvieno apygardos teismo, vienas – nuo visų apygardos administracinių teismų ir po vieną – nuo kiekvieno apygardos teismo veiklos teritorijoje esančių visų apylinkės teismų. Teisėjų kandidatūras Visuotini</text:span><text:span text:style-name="T124">ame teisėjų susirinkime iškelia ir renka atitinkamų teismų atstovai.</text:span></text:p>
      <text:p text:style-name="P125"><text:span text:style-name="T126">7</text:span><text:span text:style-name="T127">. Tarybos nariu negali būti renkamas teisėjas, kuris turi mažesnį nei penkerių metų teisėjo darbo stažą arba kuriam buvo taikyta drausminė nuobauda.</text:span></text:p>
      <text:p text:style-name="P128"><text:span text:style-name="T129">8</text:span><text:span text:style-name="T130">. Tarybos įgaliojimų laika</text:span><text:span text:style-name="T131">s – ketveri metai.</text:span></text:p>
      <text:p text:style-name="P132"/>
      <text:p text:style-name="P133"><text:span text:style-name="T134">III</text:span><text:span text:style-name="T135">.<text:s/></text:span><text:span text:style-name="T136">TEISĖJŲ TARYBOS VADOVYBĖ</text:span></text:p>
      <text:p text:style-name="P137"/>
      <text:p text:style-name="P138"><text:span text:style-name="T139">9</text:span><text:span text:style-name="T140">. Tarybos vadovybę sudaro Tarybos pirmininkas, Tarybos pirmininko pavaduotojas ir Tarybos sekretorius.</text:span></text:p>
      <text:p text:style-name="P141"><text:span text:style-name="T142">10</text:span><text:span text:style-name="T143">. Tarybos pirmininką, pirmininko pavaduotoją ir sekretorių dvejiems metams iš Tarybos</text:span><text:span text:style-name="T144"><text:s/>narių slaptu balsavimu renka Taryba.</text:span></text:p>
      <text:p text:style-name="P145"><text:span text:style-name="T146">11</text:span><text:span text:style-name="T147">. Tarybos pirmininkas, pirmininko pavaduotojas ir Tarybos sekretorius laikomi išrinktais, jei už juos balsuoja daugiau kaip pusė visų Tarybos narių. Jei, rinkimuose dalyvaujant trims ar daugiau kandidatų, nė vien</text:span><text:span text:style-name="T148">as kandidatas nesurenka daugiau kaip pusės Tarybos narių balsų, organizuojamas pakartotinis balsavimas, kuriame dalyvauja du didžiausią balsų skaičių surinkę kandidatai.</text:span></text:p>
      <text:p text:style-name="P149"><text:span text:style-name="T150">12</text:span><text:span text:style-name="T151">. Naujoji Taryba jos pirmininką, pirmininko pavaduotoją ir sekretorių renka ne v</text:span><text:span text:style-name="T152">ėliau kaip per vieną mėnesį nuo Visuotinio teisėjų susirinkimo, išrinkusio naująją Tarybą, pirmajame sušauktame Tarybos posėdyje. Šį posėdį pradeda ir Tarybos pirmininko rinkimus organizuoja didžiausią teisėjo darbo stažą turintis Tarybos narys.</text:span></text:p>
      <text:p text:style-name="P153"><text:span text:style-name="T154">13</text:span><text:span text:style-name="T155">.<text:s/></text:span><text:span text:style-name="T156">Pasibaigus Tarybos vadovybės arba vieno jos nario dvejų metų kadencijai, išskyrus šio reglamento 12 punkte numatytu atveju, arba jo įgaliojimams pasibaigus anksčiau laiko, Taryba ne vėliau kaip per mėnesį išrenka naują Tarybos vadovybę arba jos narį.</text:span></text:p>
      <text:p text:style-name="P157"><text:span text:style-name="T158">14</text:span><text:span text:style-name="T159">. Kadenciją baigęs Tarybos vadovybės narys laikinai eina pareigas tol, kol išrenkamas naujas Tarybos vadovybės narys.</text:span></text:p>
      <text:p text:style-name="P160"><text:span text:style-name="T161">15</text:span><text:span text:style-name="T162">. Tarybos vadovybės nario įgaliojimai anksčiau laiko pasibaigia jam atsistatydinus arba pasibaigus jo, kaip Tarybos nario,<text:s/></text:span><text:span text:style-name="T163">įgaliojimams Teismų įstatyme nustatytais atvejais.</text:span></text:p>
      <text:p text:style-name="P164"><text:span text:style-name="T165">16</text:span><text:span text:style-name="T166">. Tarybos pirmininkas:</text:span></text:p>
      <text:p text:style-name="P167"><text:span text:style-name="T168">16.1</text:span><text:span text:style-name="T169">. šaukia Tarybos posėdžius ir jiems pirmininkauja;</text:span></text:p>
      <text:p text:style-name="P170"><text:span text:style-name="T171">16.2</text:span><text:span text:style-name="T172">. kartu su Tarybos sekretoriumi pasirašo Tarybos priimtus nutarimus, kartu su posėdžių sekretoriumi – Tarybos p</text:span><text:span text:style-name="T173">osėdžių protokolus;</text:span></text:p>
      <text:p text:style-name="P174"><text:span text:style-name="T175">16.3</text:span><text:span text:style-name="T176">. Tarybos nariams paskirsto Tarybos pavedimus;</text:span></text:p>
      <text:p text:style-name="P177"><text:span text:style-name="T178">16.4</text:span><text:span text:style-name="T179">. Tarybos vardu Visuotiniam teisėjų susirinkimui teikia Tarybos veiklos ataskaitą;</text:span></text:p>
      <text:p text:style-name="P180"><text:span text:style-name="T181">16.5</text:span><text:span text:style-name="T182">. veikia Tarybos vardu, atstovauja Tarybai valstybės ir savivaldybių institucijose</text:span><text:span text:style-name="T183">, įstaigose, įmonėse ar organizacijose;</text:span></text:p>
      <text:p text:style-name="P184"><text:span text:style-name="T185">16.6</text:span><text:span text:style-name="T186">. atstovauja Tarybai kitose valstybėse bei tarptautinėse institucijose teismų savivaldos, administravimo ir kitais teismų veiklos klausimais;</text:span></text:p>
      <text:p text:style-name="P187"><text:span text:style-name="T188">16.7</text:span><text:span text:style-name="T189">. konkrečiais atvejais gali įgalioti atskiras jo funkcijas</text:span><text:span text:style-name="T190"><text:s/>atlikti Tarybos pirmininko pavaduotoją, sekretorių ar kitą Tarybos narį.</text:span></text:p>
      <text:p text:style-name="P191"><text:span text:style-name="T192">17</text:span><text:span text:style-name="T193">. Tarybos sekretorius:</text:span></text:p>
      <text:p text:style-name="P194"><text:span text:style-name="T195">17.1</text:span><text:span text:style-name="T196">. koordinuoja:</text:span></text:p>
      <text:p text:style-name="P197"><text:span text:style-name="T198">17.1.1</text:span><text:span text:style-name="T199">. Tarybos posėdžio darbotvarkės projekto rengimą;</text:span></text:p>
      <text:p text:style-name="P200"><text:span text:style-name="T201">17.1.2</text:span><text:span text:style-name="T202">. medžiagos Tarybos posėdžiui rengimą;</text:span></text:p>
      <text:p text:style-name="P203"><text:span text:style-name="T204">17.1.3</text:span><text:span text:style-name="T205">. Tarybos nut</text:span><text:span text:style-name="T206">arimų projektų rengimą;</text:span></text:p>
      <text:p text:style-name="P207"><text:span text:style-name="T208">17.2</text:span><text:span text:style-name="T209">. kartu su Tarybos pirmininku pasirašo Tarybos priimtus nutarimus.</text:span></text:p>
      <text:p text:style-name="P210"><text:span text:style-name="T211">18</text:span><text:span text:style-name="T212">. Jei Tarybos pirmininko nėra, jo funkcijas atlieka Tarybos pirmininko pavaduotojas, jo nesant – vyriausias pagal amžių Tarybos narys.</text:span></text:p>
      <text:p text:style-name="P213"><text:span text:style-name="T214">19</text:span><text:span text:style-name="T215">. Jei<text:s/></text:span><text:span text:style-name="T216">Tarybos sekretoriaus nėra, jo funkcijas atlieka Tarybos posėdyje išrinktas Tarybos narys.</text:span></text:p>
      <text:p text:style-name="P217"/>
      <text:p text:style-name="P218"><text:span text:style-name="T219">IV</text:span><text:span text:style-name="T220">.<text:s/></text:span><text:span text:style-name="T221">TEISĖJŲ TARYBOS KOMPETENCIJA</text:span></text:p>
      <text:p text:style-name="P222"/>
      <text:p text:style-name="P223"><text:span text:style-name="T224">20</text:span><text:span text:style-name="T225">. Taryba:</text:span></text:p>
      <text:p text:style-name="P226"><text:span text:style-name="T227">20.1</text:span><text:span text:style-name="T228">. slaptu balsavimu renka Tarybos pirmininką, pirmininko pavaduotoją ir Tarybos sekretorių;</text:span></text:p>
      <text:p text:style-name="P229"><text:span text:style-name="T230">20.2</text:span><text:span text:style-name="T231">. tv</text:span><text:span text:style-name="T232">irtina Tarybos darbo reglamentą;</text:span></text:p>
      <text:p text:style-name="P233"><text:span text:style-name="T234">20.3</text:span><text:span text:style-name="T235">. motyvuotai pataria Lietuvos Respublikos Prezidentui dėl teisėjų skyrimo, paaukštinimo, perkėlimo ir atleidimo iš pareigų;</text:span></text:p>
      <text:p text:style-name="P236"><text:span text:style-name="T237">20.4</text:span><text:span text:style-name="T238">. motyvuotai pataria Lietuvos Respublikos Prezidentui dėl teismų pirmininkų, pirmin</text:span><text:span text:style-name="T239">inkų pavaduotojų, skyrių pirmininkų skyrimo ir atleidimo iš pareigų;</text:span></text:p>
      <text:p text:style-name="P240"><text:span text:style-name="T241">20.5</text:span><text:span text:style-name="T242">. motyvuotai pataria Lietuvos Respublikos Prezidentui dėl teisėjų skaičiaus teismuose nustatymo ar pakeitimo;</text:span></text:p>
      <text:p text:style-name="P243"><text:span text:style-name="T244">20.6</text:span><text:span text:style-name="T245">. sudaro Pretendentų į teisėjus egzamino komisiją, iš šios<text:s/></text:span><text:span text:style-name="T246">komisijos narių renka jos pirmininką, tvirtina šios komisijos nuostatus bei egzamino programą;</text:span></text:p>
      <text:p text:style-name="P247"><text:span text:style-name="T248">20.7</text:span><text:span text:style-name="T249">. tvirtina Asmenų įrašymo į pretendentų į laisvas apylinkės teismo teisėjų vietas sąrašą tvarkos aprašą bei Asmenų įrašymo į Teisėjų karjeros siekiančių<text:s/></text:span><text:span text:style-name="T250">asmenų registrą tvarkos aprašą;</text:span></text:p>
      <text:p text:style-name="P251"><text:span text:style-name="T252">20.8</text:span><text:span text:style-name="T253">. sudaro nuolatines ar laikinąsias komisijas, komisijoms pagal savo funkcinę paskirtį prilygstančias kitokių formų struktūras, padedančias įgyvendinti Teisėjų tarybos funkcijas, ir tvirtina jų veiklą reguliuojančius<text:s/></text:span><text:span text:style-name="T254">teisės aktus;</text:span></text:p>
      <text:p text:style-name="P255"><text:span text:style-name="T256">20.9</text:span><text:span text:style-name="T257">. slaptu balsavimu renka ir skiria Teisėjų etikos ir drausmės komisijos narius (teisėjus), iš šios komisijos narių renka komisijos pirmininką ir Teismų įstatymo nustatytais pagrindais atšaukia juos iš pareigų; tvirtina Teisėjų etikos<text:s/></text:span><text:span text:style-name="T258">ir drausmės komisijos nuostatus;</text:span></text:p>
      <text:p text:style-name="P259"><text:span text:style-name="T260">20.10</text:span><text:span text:style-name="T261">. slaptu balsavimu renka Teisėjų garbės teismo narius ir Teismų įstatymo nustatytais pagrindais atšaukia juos iš pareigų;</text:span></text:p>
      <text:p text:style-name="P262"><text:span text:style-name="T263">20.11</text:span><text:span text:style-name="T264">. tvirtina Teisėjų garbės teismo nuostatus;</text:span></text:p>
      <text:p text:style-name="P265"><text:span text:style-name="T266">20.12</text:span><text:span text:style-name="T267">. išklauso Teisėjų drausmės ir</text:span><text:span text:style-name="T268"><text:s/>etikos komisijos, Teisėjų garbės teismo veiklos ataskaitas;</text:span></text:p>
      <text:p text:style-name="P269"><text:span text:style-name="T270">20.13</text:span><text:span text:style-name="T271">. turi teisę siūlyti iškelti drausmės bylą teisėjui;</text:span></text:p>
      <text:p text:style-name="P272"><text:span text:style-name="T273">20.14</text:span><text:span text:style-name="T274">. tvirtina Teisėjų veiklos vertinimo tvarkos aprašą ir Nuolatinės teisėjų veiklos vertinimo komisijos nuostatus, nagrinėja s</text:span><text:span text:style-name="T275">kundus dėl teisėjų veiklos vertinimo rezultatų;</text:span></text:p>
      <text:p text:style-name="P276"><text:span text:style-name="T277">20.15</text:span><text:span text:style-name="T278">. sudaro Nuolatinę teisėjų veiklos vertinimo komisiją;</text:span></text:p>
      <text:p text:style-name="P279"><text:span text:style-name="T280">20.16</text:span><text:span text:style-name="T281">. nustato teisėjų specializacijos nustatymo tvarką ir pagrindus, tvirtina Bylų paskirstymo teisėjams ir teisėjų kolegijų sudarymo taisy</text:span><text:span text:style-name="T282">kles;</text:span></text:p>
      <text:p text:style-name="P283"><text:span text:style-name="T284">20.17</text:span><text:span text:style-name="T285">. tvirtina Administravimo teismuose nuostatus, sprendžia kitus administravimo teismuose klausimus;</text:span></text:p>
      <text:p text:style-name="P286"><text:span text:style-name="T287">20.18</text:span><text:span text:style-name="T288">. tvirtina Teisėjų mokymo organizavimo taisykles, mokymo programas, metinius kvalifikacijos tobulinimo planus ir lektorių kvalifikaci</text:span><text:span text:style-name="T289">nius reikalavimus;</text:span></text:p>
      <text:p text:style-name="P290"><text:span text:style-name="T291">20.19</text:span><text:span text:style-name="T292">. tvirtina pavyzdinės apylinkių teismų, apygardų teismų ir apygardų administracinių teismų struktūros aprašymus, pavyzdinius pareigybių sąrašus bei jų aprašymus;</text:span></text:p>
      <text:p text:style-name="P293"><text:span text:style-name="T294">20.20</text:span><text:span text:style-name="T295">. svarsto ir aprobuoja pasiūlymus dėl teismų investicijų<text:s/></text:span><text:span text:style-name="T296">programų projektų ir pasiūlymus dėl teismų biudžetų projektų, pateikia juos Lietuvos Respublikos Vyriausybei;</text:span></text:p>
      <text:p text:style-name="P297"><text:span text:style-name="T298">20.21</text:span><text:span text:style-name="T299">. išklauso Nacionalinės teismų administracijos veiklos ataskaitas;</text:span></text:p>
      <text:p text:style-name="P300"><text:span text:style-name="T301">20.22</text:span><text:span text:style-name="T302">. kasmet ne vėliau kaip iki kovo 31 d. Nacionalinės teismų ad</text:span><text:span text:style-name="T303">ministracijos interneto svetainėje viešai paskelbia praėjusių metų teismų veiklos apžvalgą;</text:span></text:p>
      <text:p text:style-name="P304"><text:span text:style-name="T305">20.23</text:span><text:span text:style-name="T306">. šaukia eilinius, prireikus, ir neeilinius Visuotinius teisėjų susirinkimus;</text:span></text:p>
      <text:p text:style-name="P307"><text:span text:style-name="T308">20.24</text:span><text:span text:style-name="T309">. bendradarbiauja su kitomis Lietuvos Respublikos institucijomis ir<text:s/></text:span><text:span text:style-name="T310">organizacijomis teismų savivaldos, administravimo ir kitais teismų veiklos klausimais;</text:span></text:p>
      <text:p text:style-name="P311"><text:span text:style-name="T312">20.25</text:span><text:span text:style-name="T313">. bendradarbiauja su kitų valstybių bei tarptautinėmis institucijomis teismų savivaldos, administravimo ir kitais teismų veiklos klausimais;</text:span></text:p>
      <text:p text:style-name="P314"><text:span text:style-name="T315">20.26</text:span><text:span text:style-name="T316">. turi tei</text:span><text:span text:style-name="T317">sę gauti iš valstybės institucijų informaciją, kurios reikia Tarybos funkcijoms atlikti;</text:span></text:p>
      <text:p text:style-name="P318"><text:span text:style-name="T319">20.27</text:span><text:span text:style-name="T320">. tvirtina teisėjų, pretendentų į apylinkės teismo teisėjus, asmenų, nesančių teisėjais ir siekiančių tapti aukštesnės pakopos teismo teisėjais, siuntimo tikr</text:span><text:span text:style-name="T321">intis sveikatą išdavimo tvarką;</text:span></text:p>
      <text:p text:style-name="P322"><text:span text:style-name="T323">20.28</text:span><text:span text:style-name="T324">. atlieka visų teismų administracinės veiklos priežiūrą;</text:span></text:p>
      <text:p text:style-name="P325"><text:span text:style-name="T326">20.29</text:span><text:span text:style-name="T327">. sprendžia kitus Teismų įstatyme bei kituose įstatymuose numatytus klausimus.</text:span></text:p>
      <text:p text:style-name="P328"/>
      <text:p text:style-name="P329"><text:span text:style-name="T330">V</text:span><text:span text:style-name="T331">.<text:s/></text:span><text:span text:style-name="T332">TEISĖJŲ TARYBOS TEISĖS</text:span></text:p>
      <text:p text:style-name="P333"/>
      <text:p text:style-name="P334"><text:span text:style-name="T335">21</text:span><text:span text:style-name="T336">. Taryba, įgyvendindama jai<text:s/></text:span><text:span text:style-name="T337">pavestas funkcijas, turi teisę:</text:span></text:p>
      <text:p text:style-name="P338"><text:span text:style-name="T339">21.1</text:span><text:span text:style-name="T340">. į Tarybos posėdžius kviesti suinteresuotų ar kompetentingų valstybės ar savivaldybių institucijų, įstaigų, įmonių ar organizacijų atstovus, ekspertus ar specialistus;</text:span></text:p>
      <text:p text:style-name="P341"><text:span text:style-name="T342">21.2</text:span><text:span text:style-name="T343">. paskirti Tarybos narius į komisijas ar<text:s/></text:span><text:span text:style-name="T344">komisijoms pagal savo funkcinę paskirtį prilygstančias kitokių formų struktūras;</text:span></text:p>
      <text:p text:style-name="P345"><text:span text:style-name="T346">21.3</text:span><text:span text:style-name="T347">. sudaryti nuolatines ar laikinąsias komisijas, komisijoms pagal savo funkcinę paskirtį prilygstančias kitokių formų struktūras, įtraukti į jas ekspertus ar specialist</text:span><text:span text:style-name="T348">us, Tarybos prašymu deleguotus teismų, valstybės ar savivaldybės institucijų, įstaigų, organizacijų;</text:span></text:p>
      <text:p text:style-name="P349"><text:span text:style-name="T350">21.4</text:span><text:span text:style-name="T351">. atliekant administracinės veiklos priežiūrą gali sudaryti komisiją, į kurią gali būti įtraukti kitų teismų teisėjai, taip pat kitų institucijų, į</text:span><text:span text:style-name="T352">staigų specialistai, mokslininkai, visuomenės atstovai Administravimo teismuose nuostatuose numatyta tvarka;</text:span></text:p>
      <text:p text:style-name="P353"><text:span text:style-name="T354">21.5</text:span><text:span text:style-name="T355">. rengti pasiūlymus, kaip pakeisti ar papildyti su teismų savivalda, administravimu ir kitais teismų veiklos klausimais susijusius įstatymu</text:span><text:span text:style-name="T356">s ir kitus teisės aktus;</text:span></text:p>
      <text:p text:style-name="P357"><text:span text:style-name="T358">21.6</text:span><text:span text:style-name="T359">. pagal savo kompetenciją palaikyti ryšius su užsienio valstybių institucijomis ir tarptautinėmis organizacijomis;</text:span></text:p>
      <text:p text:style-name="P360"><text:span text:style-name="T361">21.7</text:span><text:span text:style-name="T362">. apskųsti Teisėjų garbės teismo sprendimą Lietuvos Aukščiausiajam Teismui;</text:span></text:p>
      <text:p text:style-name="P363"><text:span text:style-name="T364">21.8</text:span><text:span text:style-name="T365">. priimti<text:s/></text:span><text:span text:style-name="T366">sprendimą dėl neatidėliotino teisėjo siuntimo tikrinti sveikatą Teismų įstatymo nustatyta tvarka, po paskutinio teisėjo sveikatos patikrinimo nepraėjus penkeriems metams, jei yra informacijos iš atitinkamo teismo pirmininko arba išorinio teismų administrav</text:span><text:span text:style-name="T367">imo subjekto apie teisėjo sveikatos problemą, akivaizdžiai trukdančią atlikti pareigas.</text:span></text:p>
      <text:p text:style-name="P368"/>
      <text:p text:style-name="P369"><text:span text:style-name="T370">VI</text:span><text:span text:style-name="T371">.<text:s/></text:span><text:span text:style-name="T372">TEISĖJŲ TARYBOS NARIO TEISĖS IR PAREIGOS</text:span></text:p>
      <text:p text:style-name="P373"/>
      <text:p text:style-name="P374"><text:span text:style-name="T375">22</text:span><text:span text:style-name="T376">. Tarybos narys turi tokias teises ir pareigas:</text:span></text:p>
      <text:p text:style-name="P377"><text:span text:style-name="T378">22.1</text:span><text:span text:style-name="T379">. siūlyti įtraukti klausimą į Tarybos posėdžio darbo</text:span><text:span text:style-name="T380">tvarkę ir pateikti su juo susijusią medžiagą;</text:span></text:p>
      <text:p text:style-name="P381"><text:span text:style-name="T382">22.2</text:span><text:span text:style-name="T383">. dalyvauti Tarybos posėdžiuose, pasisakyti, teikti pasiūlymų ir balsuoti juose svarstomais klausimais. Negalėdamas dalyvauti Tarybos posėdyje Tarybos narys privalo iki posėdžio pradžios apie tai inform</text:span><text:span text:style-name="T384">uoti Tarybos pirmininką ar Tarybos sekretorių;</text:span></text:p>
      <text:p text:style-name="P385"><text:span text:style-name="T386">22.3</text:span><text:span text:style-name="T387">. negalėdamas dalyvauti Tarybos posėdyje, iki posėdžio pradžios dėl svarstomų klausimų raštu pateikti savo argumentuotą nuomonę, kuri turi būti paskelbta posėdyje;</text:span></text:p>
      <text:p text:style-name="P388"><text:span text:style-name="T389">22.4</text:span><text:span text:style-name="T390">. gauti medžiagą, susijusią s</text:span><text:span text:style-name="T391">u Tarybos posėdžiuose svarstomais klausimais;</text:span></text:p>
      <text:p text:style-name="P392"><text:span text:style-name="T393">22.5</text:span><text:span text:style-name="T394">. teisės aktų nustatyta tvarka gauti informaciją iš valstybės ir savivaldybių institucijų ir įstaigų;</text:span></text:p>
      <text:p text:style-name="P395"><text:span text:style-name="T396">22.6</text:span><text:span text:style-name="T397">. siūlyti Tarybos pirmininko, pirmininko pavaduotojo ir Tarybos sekretoriaus kandidatūras;</text:span></text:p>
      <text:p text:style-name="P398"><text:span text:style-name="T399">22.7</text:span><text:span text:style-name="T400">. dalyvauti Tarybos sudaromų komisijų, komisijoms pagal savo funkcinę paskirtį prilygstančiose kitokių formų struktūrų veikloje;</text:span></text:p>
      <text:p text:style-name="P401"><text:span text:style-name="T402">22.8</text:span><text:span text:style-name="T403">. susipažinti su visais Nacionalinėje teismų administracijoje saugomais Tarybos dokumentais: nutarimais, protoko</text:span><text:span text:style-name="T404">lais ir kt.;</text:span></text:p>
      <text:p text:style-name="P405"><text:span text:style-name="T406">22.9</text:span><text:span text:style-name="T407">. susitikti su teisėjais ir kitais asmenimis teismų patalpose. Apie susitikimo laiką ir vietą skelbiama teismo, kuriame organizuojamas susitikimas, atitinkamo apygardos teismo bei šio apygardos teismo veiklos teritorijoje esančių<text:s/></text:span><text:span text:style-name="T408">apylinkių teismų skelbimų lentose bei interneto svetainėse, taip pat Nacionalinės teismų administracijos interneto svetainėje. Teismo, kuriame vyks susitikimas, administracija sudaro sąlygas Tarybos nariui susitikti su teisėjais ir kitais asmenimis;</text:span></text:p>
      <text:p text:style-name="P409"><text:span text:style-name="T410">22.1</text:span><text:span text:style-name="T411">0</text:span><text:span text:style-name="T412">. vykdyti Tarybos pirmininko teisėtus pavedimus.</text:span></text:p>
      <text:p text:style-name="P413"><text:span text:style-name="T414">23</text:span><text:span text:style-name="T415">. Tarybos narys turi nusišalinti arba jam gali būti pareikštas nušalinimas nuo klausimo Tarybos posėdyje svarstymo, jei yra aplinkybių, kurios kelia abejonių dėl šio Tarybos nario nešališkumo.</text:span></text:p>
      <text:p text:style-name="P416"><text:span text:style-name="T417">2</text:span><text:span text:style-name="T418">4</text:span><text:span text:style-name="T419">. Pareikšti nušalinimą turi teisę bet kuris Tarybos narys ar asmuo, su kurio teisine padėtimi, teisėmis ar pareigomis susijęs klausimas turi būti svarstomas Tarybos posėdyje, arba šio asmens įgaliotas atstovas. Pareiškimas nušalinti Tarybos narį nuo kla</text:span><text:span text:style-name="T420">usimo svarstymo turi būti motyvuotas, jis pateikiamas Tarybai.</text:span></text:p>
      <text:p text:style-name="P421"><text:span text:style-name="T422">25</text:span><text:span text:style-name="T423">. Tarybos narys laikomas nusišalinusiu arba nušalintu nuo klausimo svarstymo ir nedalyvauja dėl jo priimant nutarimą, jei tai patvirtina Taryba. Dėl kiekvieno Tarybos nario, kuris pareišk</text:span><text:span text:style-name="T424">ė apie savo nusišalinimą arba kuriam pareikštas nušalinimas, Taryba balsuoja atskirai, Tarybos nariui, kurio nusišalinimo ar nušalinimo klausimas sprendžiamas, šiame balsavime nedalyvaujant.</text:span></text:p>
      <text:p text:style-name="P425"/>
      <text:p text:style-name="P426"><text:span text:style-name="T427">VII</text:span><text:span text:style-name="T428">.<text:s/></text:span><text:span text:style-name="T429">TEISĖJŲ TARYBOS POSĖDŽIAI</text:span></text:p>
      <text:p text:style-name="P430"/>
      <text:p text:style-name="P431"><text:span text:style-name="T432">26</text:span><text:span text:style-name="T433">. Tarybos posėdis<text:s/></text:span><text:span text:style-name="T434">yra pagrindinė Tarybos veiklos forma. Tarybos posėdžiai paprastai vyksta Lietuvos Aukščiausiojo Teismo arba Nacionalinės teismų administracijos patalpose. Tarybos posėdžiai gali vykti naudojant elektroninių ryšių technologijas. Posėdžiai, kuriuose priimami</text:span><text:span text:style-name="T435"><text:s/>sprendimai patarti Lietuvos Respublikos Prezidentui dėl teisėjų paskyrimo, paaukštinimo, perkėlimo ar atleidimo iš pareigų, naudojant elektroninių ryšių technologijas, gali vykti tik vaizdo konferencijų būdu.</text:span></text:p>
      <text:p text:style-name="P436"><text:span text:style-name="T437">27</text:span><text:span text:style-name="T438">. Tarybos posėdis yra teisėtas, jei jame</text:span><text:span text:style-name="T439"><text:s/>dalyvauja daugiau nei pusė Tarybos narių.</text:span></text:p>
      <text:p text:style-name="P440"><text:span text:style-name="T441">28</text:span><text:span text:style-name="T442">. Tarybos posėdžiai paprastai šaukiami kas mėnesį.</text:span></text:p>
      <text:p text:style-name="P443"><text:span text:style-name="T444">29</text:span><text:span text:style-name="T445">. Tarybos posėdžius šaukia Tarybos pirmininkas arba ne mažiau nei trečdalis Tarybos<text:s/></text:span><text:soft-page-break/><text:span text:style-name="T446">narių. Šaukiant Tarybos posėdį nurodoma posėdžio vieta ir laikas.<text:s/></text:span><text:span text:style-name="T447">Apie šaukiamą Tarybos posėdį Tarybos nariai paprastai informuojami elektroniniu paštu ne vėliau nei prieš keturiolika dienų.</text:span></text:p>
      <text:p text:style-name="P448"><text:span text:style-name="T449">30</text:span><text:span text:style-name="T450">. Tarybos posėdį šaukiančio subjekto teikiamas Tarybos posėdžio darbotvarkės projektas, kuriame nurodomi numatomi svarstyti k</text:span><text:span text:style-name="T451">lausimai bei pranešėjai, ir turima medžiaga, susijusi su Tarybos posėdyje numatomais svarstyti klausimais, pateikiama Tarybos nariams elektroniniu paštu arba sudaromos kitos galimybės su ja susipažinti ne vėliau nei prieš tris darbo dienas iki posėdžio ir<text:s/></text:span><text:span text:style-name="T452">paskelbiama viešai Nacionalinės teismų administracijos interneto svetainėje, išskyrus atvejus, kai toks paskelbimas neatitiktų teisės aktų reikalavimų.</text:span></text:p>
      <text:p text:style-name="P453"><text:span text:style-name="T454">31</text:span><text:span text:style-name="T455">. Tarybos posėdžiai yra protokoluojami bei daromas jų, išskyrus vykstančius elektroniniu būdu, gar</text:span><text:span text:style-name="T456">so įrašas. Prireikus posėdis gali būti fiksuojamas ir kitomis techninėmis priemonėmis.</text:span></text:p>
      <text:p text:style-name="P457"><text:span text:style-name="T458">32</text:span><text:span text:style-name="T459">. Tarybos posėdžio protokole nurodoma posėdžio data, posėdžio pirmininkas ir sekretorius, dalyvaujantys ir nedalyvaujantys posėdyje Tarybos nariai, kviestiniai<text:s/></text:span><text:span text:style-name="T460">asmenys, svarstomi klausimai, posėdžio metu priimti sprendimai ir balsavimo rezultatai, Tarybos atskiru pavedimu – kita informacija apie posėdį ir jame svarstytus klausimus.</text:span></text:p>
      <text:p text:style-name="P461"><text:span text:style-name="T462">33</text:span><text:span text:style-name="T463">. Tarybos posėdžio protokolą pasirašo posėdžio pirmininkas ir posėdžio sekre</text:span><text:span text:style-name="T464">torius.</text:span></text:p>
      <text:p text:style-name="P465"><text:span text:style-name="T466">34</text:span><text:span text:style-name="T467">. Tarybos posėdžių protokolai turi būti surašomi ne vėliau nei per keturiolika dienų po posėdžio. Pasirašyti protokolai ne vėliau nei per tris darbo dienas skelbiami viešai Nacionalinės teismų administracijos interneto svetainėje, išskyrus at</text:span><text:span text:style-name="T468">vejus, kai toks paskelbimas neatitiktų teisės aktų reikalavimų.</text:span></text:p>
      <text:p text:style-name="P469"><text:span text:style-name="T470">35</text:span><text:span text:style-name="T471">. Tarybos posėdžiai yra vieši.</text:span></text:p>
      <text:p text:style-name="P472"><text:span text:style-name="T473">36</text:span><text:span text:style-name="T474">. Posėdžio garso įrašas yra sudedamoji protokolo dalis ir kartu su protokolu saugomas Nacionalinėje teismų administracijoje.</text:span></text:p>
      <text:p text:style-name="P475"><text:span text:style-name="T476">37</text:span><text:span text:style-name="T477">. Tarybos posėdžių</text:span><text:span text:style-name="T478"><text:s/>sekretoriaus funkcijas atlieka Nacionalinės teismų administracijos darbuotojas.</text:span></text:p>
      <text:p text:style-name="P479"/>
      <text:p text:style-name="P480"><text:span text:style-name="T481">VIII</text:span><text:span text:style-name="T482">.<text:s/></text:span><text:span text:style-name="T483">TEISĖJŲ TARYBOS NUTARIMAI</text:span></text:p>
      <text:p text:style-name="P484"/>
      <text:p text:style-name="P485"><text:span text:style-name="T486">38</text:span><text:span text:style-name="T487">. Taryba, atlikdama savo funkcijas, priima nutarimus.</text:span></text:p>
      <text:p text:style-name="P488"><text:span text:style-name="T489">39</text:span><text:span text:style-name="T490">. Tarybos nutarimas yra priimtas, jeigu jam pritaria daugiau kaip pus</text:span><text:span text:style-name="T491">ė visų Tarybos narių.</text:span></text:p>
      <text:p text:style-name="P492"><text:span text:style-name="T493">40</text:span><text:span text:style-name="T494">. Tarybos nutarimai priimami atviru balsavimu, išskyrus įstatymuose bei kituose teisės aktuose nurodytus atvejus, ar Tarybai nusprendus nutarimą priimti slaptu balsavimu.</text:span></text:p>
      <text:p text:style-name="P495"><text:span text:style-name="T496">41</text:span><text:span text:style-name="T497">. Slapto balsavimo atveju slapto balsavimo procedūr</text:span><text:span text:style-name="T498">os įgyvendinimą organizuoja ir balsus skaičiuoja iš Tarybos narių renkama trijų asmenų Balsų skaičiavimo komisija. Ši komisija išima balsavimo biuletenius iš urnos, juos suskaičiuoja, balsavimo rezultatus fiksuoja Balsų skaičiavimo komisijos protokole, kur</text:span><text:span text:style-name="T499">is pasirašomas ir pateikiamas Tarybos pirmininkui. Balsų skaičiavimo komisija gali būti suformuota kaip nuolatinė arba konkrečiam balsavimui.</text:span></text:p>
      <text:p text:style-name="P500"><text:span text:style-name="T501">42</text:span><text:span text:style-name="T502">. Balsuojant dėl personalijų (Tarybos renkamų Teisėjų etikos ir drausmės komisijos, Teisėjų garbės teismo na</text:span><text:span text:style-name="T503">rių ir kt.), išrinktais laikomi daugiausia balsų surinkę kandidatai. Kai išrinktų kandidatų negalima nustatyti dėl to, kad vienodą balsų skaičių surenka keli kandidatai, dėl jų organizuojamas pakartotinis balsavimas. Jei ir po pakartotinio balsavimo didžia</text:span><text:span text:style-name="T504">usią vienodą balsų skaičių surenka keli kandidatai, išrinktu laikomas didesnį teisėjo stažą turintis kandidatas.</text:span></text:p>
      <text:p text:style-name="P505"><text:span text:style-name="T506">43</text:span><text:span text:style-name="T507">. Tarybos nutarimai oficialiai skelbiami ir įsigalioja pagal įstatymų ir kitų teisės aktų oficialų skelbimą ir įsigaliojimą<text:s/></text:span><text:span text:style-name="T508">reglamentuojančio įstatymo nustatytas taisykles. Tarybos nutarimus oficialiai skelbti teikia Nacionalinė teismų administracija.</text:span></text:p>
      <text:p text:style-name="P509"><text:span text:style-name="T510">44</text:span><text:span text:style-name="T511">. Visi Tarybos priimti nutarimai ne vėliau kaip per tris dienas po įsigaliojimo paskelbiami viešai Nacionalinės teismų adm</text:span><text:span text:style-name="T512">inistracijos interneto svetainėje.</text:span></text:p>
      <text:p text:style-name="P513"/>
      <text:p text:style-name="P514"><text:span text:style-name="T515">IX</text:span><text:span text:style-name="T516">.<text:s/></text:span><text:span text:style-name="T517">KOMISIJŲ, DARBO GRUPIŲ, KOMITETŲ SUDARYMAS</text:span></text:p>
      <text:p text:style-name="P518"/>
      <text:p text:style-name="P519"><text:span text:style-name="T520">45</text:span><text:span text:style-name="T521">. Tam tikriems klausimams rengti, iš anksto svarstyti ar spręsti Taryba gali sudaryti nuolatines ar laikinąsias komisijas, darbo grupes, nuolatinius komitetus.</text:span></text:p>
      <text:p text:style-name="P522"><text:span text:style-name="T523">46</text:span><text:span text:style-name="T524">. Taryba nuolatines ar laikinąsias komisijas, darbo grupes gali sudaryti iš Tarybos narių, kitų teisėjų, Nacionalinės teismų administracijos darbuotojų, Tarybos prašymu teismų, valstybės ar savivaldybių institucijų, įstaigų, organizacijų deleguotų ek</text:span><text:span text:style-name="T525">spertų ar specialistų.</text:span></text:p>
      <text:p text:style-name="P526"><text:span text:style-name="T527">47</text:span><text:span text:style-name="T528">. Nuolatiniai komitetai sudaromi tik iš Tarybos narių.</text:span></text:p>
      <text:p text:style-name="P529"><text:span text:style-name="T530">48</text:span><text:span text:style-name="T531">. Sudarydama komisiją, darbo grupę, komitetą, Taryba nustato jos uždavinius, įgaliojimus, veiklos trukmę, iš jos narių paskiria pirmininką, kuris organizuoja komisijo</text:span><text:span text:style-name="T532">s, darbo grupės, komiteto veiklą, pirmininkauja posėdžiams.</text:span></text:p>
      <text:p text:style-name="P533"><text:span text:style-name="T534">49</text:span><text:span text:style-name="T535">. Tarybos sudarytas komisijas, darbo grupes, komitetus aptarnauja Nacionalinės teismų administracijos paskirti Nacionalinės teismų administracijos darbuotojai, kurie atlieka komisijų, darbo<text:s/></text:span><text:span text:style-name="T536">grupių, komitetų posėdžių sekretorių funkcijas, tvarko komisijų, darbo grupių, komitetų veiklos dokumentus.</text:span></text:p>
      <text:p text:style-name="P537"><text:span text:style-name="T538">50</text:span><text:span text:style-name="T539">. Taryba gali patvirtinti komisijų, darbo grupių, komitetų veiklą reglamentuojančius teisės aktus.</text:span></text:p>
      <text:p text:style-name="P540"/>
      <text:p text:style-name="P541"><text:span text:style-name="T542">X</text:span><text:span text:style-name="T543">.<text:s/></text:span><text:span text:style-name="T544">KLAUSIMŲ DĖL PATARIMO LIETUVOS RE</text:span><text:span text:style-name="T545">SPUBLIKOS PREZIDENTUI SVARSTYMAS</text:span></text:p>
      <text:p text:style-name="P546"/>
      <text:p text:style-name="P547"><text:span text:style-name="T548">51</text:span><text:span text:style-name="T549">. Įsigaliojus Lietuvos Respublikos Prezidento dekretui dėl kreipimosi į Tarybą, kad ši patartų dėl teisėjų skyrimo, paaukštinimo, perkėlimo ar atleidimo iš pareigų, Tarybos posėdis sušaukiamas ne vėliau nei per ketur</text:span><text:span text:style-name="T550">iolika dienų.</text:span></text:p>
      <text:p text:style-name="P551"><text:span text:style-name="T552">52</text:span><text:span text:style-name="T553">. Taryba nutarimus, kuriais Lietuvos Respublikos Prezidentui patariama tam tikrą asmenį skirti teisėju, paaukštinti, perkelti, atleisti iš pareigų ar pratęsti jo įgaliojimus arba patariama to asmens neskirti teisėju, nepaaukštinti,<text:s/></text:span><text:span text:style-name="T554">neatleisti iš pareigų, nepratęsti jo įgaliojimų (o kai skiriamas, paaukštinamas, perkeliamas ar atleidžiamas iš pareigų Lietuvos Aukščiausiojo Teismo pirmininkas, skyriaus pirmininkas ar šio teismo teisėjas arba Lietuvos apeliacinio teismo pirmininkas, sky</text:span><text:span text:style-name="T555">riaus pirmininkas ar šio teismo teisėjas – patariama teikti jo kandidatūrą Lietuvos Respublikos Seimui arba jos neteikti), priima tik atviru balsavimu ir juose argumentuoja savo sprendimą. Balsavimo už šiuos nutarimus metu Tarybos narys negali susilaikyti<text:s/></text:span><text:span text:style-name="T556">nuo sprendimo priėmimo.</text:span></text:p>
      <text:p text:style-name="P557"><text:span text:style-name="T558">53</text:span><text:span text:style-name="T559">. Taryba klausimus dėl patarimo Lietuvos Respublikos Prezidentui paskirti, paaukštinti, perkelti, pratęsti įgaliojimus ar atleisti teisėją iš pareigų, taip pat skirti teismo pirmininku, pirmininko pavaduotoju, skyriaus pirmini</text:span><text:span text:style-name="T560">nku ar atleisti iš šių pareigų svarsto dalyvaujant asmeniui, dėl kurio šis klausimas svarstomas, išskyrus šio reglamento 54 punkte numatytus atvejus. Šio asmens motyvuotu prašymu Taryba gali nuspręsti klausimą svarstyti jam nedalyvaujant. Taryba klausimą g</text:span><text:span text:style-name="T561">ali svarstyti asmeniui nedalyvaujant taip pat, kai asmuo, dėl kurio klausimas svarstomas, nėra Tarybai pateikęs motyvuoto prašymo svarstyti klausimą jam nedalyvaujant ir (ar) į Tarybos posėdį jis neatvyksta dėl priežasčių, kurių Taryba svarbiomis nepripažį</text:span><text:span text:style-name="T562">sta.</text:span></text:p>
      <text:p text:style-name="P563"><text:span text:style-name="T564">54</text:span><text:span text:style-name="T565">. Tais atvejais, kai Tarybos posėdyje svarstomas klausimas dėl patarimo Lietuvos Respublikos Prezidentui atleisti teisėją, teismo pirmininką, pirmininko pavaduotoją, skyriaus pirmininką iš pareigų, pasibaigus paskyrimo į šias pareigas terminui,<text:s/></text:span><text:span text:style-name="T566">teisėjo įgaliojimų laikui arba sulaukus įstatymų nustatyto pensinio amžiaus, asmens dalyvavimas Tarybos posėdyje nėra privalomas.</text:span></text:p>
      <text:p text:style-name="P567"><text:span text:style-name="T568">55</text:span><text:span text:style-name="T569">. Tarybos nutarimai šiame skirsnyje nurodytais klausimais pateikiami Lietuvos Respublikos Prezidentui ne vėliau nei per<text:s/></text:span><text:span text:style-name="T570">tris darbo dienas po jų įsigaliojimo.</text:span></text:p>
      <text:p text:style-name="P571"/>
      <text:p text:style-name="P572"><text:span text:style-name="T573">XI</text:span><text:span text:style-name="T574">.<text:s/></text:span><text:span text:style-name="T575">SKUNDŲ DĖL EGZAMINŲ REZULTATŲ NAGRINĖJIMAS</text:span></text:p>
      <text:p text:style-name="P576"/>
      <text:p text:style-name="P577"><text:span text:style-name="T578">56</text:span><text:span text:style-name="T579">. Taryba nagrinėja skundus dėl pretendentų į teisėjus egzamino rezultatų.</text:span></text:p>
      <text:p text:style-name="P580"><text:span text:style-name="T581">57</text:span><text:span text:style-name="T582">. Motyvuotas skundas Tarybai paduodamas raštu. Taryba nagrinėja tuos skundus</text:span><text:span text:style-name="T583">, kurie yra pateikti per dešimt dienų nuo Pretendentų į teisėjus egzamino komisijos nutarimo paskelbimo. Praleidus šį terminą pateiktas skundas grąžinamas pareiškėjui.</text:span></text:p>
      <text:p text:style-name="P584"><text:span text:style-name="T585">58</text:span><text:span text:style-name="T586">. Gautą skundą Tarybos pirmininkas per tris darbo dienas perduoda Pretendentų į te</text:span><text:span text:style-name="T587">isėjus egzamino komisijai, kuri per keturiolika dienų turi pateikti nuomonę dėl pareiškėjo skunde minimų pastabų pripažinimo teisingomis arba pastabų atmetimo.</text:span></text:p>
      <text:p text:style-name="P588"><text:span text:style-name="T589">59</text:span><text:span text:style-name="T590">. Tarybos posėdžiui turi būti pateikiamas pareiškėjo skundas, Pretendentų į teisėjus egzam</text:span><text:span text:style-name="T591">ino komisijos protokolo, skundą pateikusio asmens atsakymų raštu į egzamino skundžiamos dalies klausimus, klausimų kopijos, Pretendentų į teisėjus egzamino komisijos nuomonė dėl pareiškėjo skunde minimų pastabų pripažinimo teisingomis arba pastabų atmetimo</text:span><text:span text:style-name="T592">.</text:span></text:p>
      <text:p text:style-name="P593"><text:span text:style-name="T594">60</text:span><text:span text:style-name="T595">. Skundas dėl pretendentų į teisėjus egzamino rezultatų yra nagrinėjamas artimiausiame Tarybos posėdyje po to, kai yra gaunama Komisijos nuomonė.</text:span></text:p>
      <text:p text:style-name="P596"><text:span text:style-name="T597">61</text:span><text:span text:style-name="T598">. Taryba, išnagrinėjusi skundą, gali priimti šiuos sprendimus:</text:span></text:p>
      <text:p text:style-name="P599"><text:span text:style-name="T600">61.1</text:span><text:span text:style-name="T601">. skundą patenkinti ir<text:s/></text:span><text:span text:style-name="T602">Pretendentų į teisėjus egzamino komisijos nutarimą dėl egzamino rezultatų panaikinti;</text:span></text:p>
      <text:p text:style-name="P603"><text:span text:style-name="T604">61.2</text:span><text:span text:style-name="T605">. skundą atmesti.</text:span></text:p>
      <text:p text:style-name="P606"><text:span text:style-name="T607">62</text:span><text:span text:style-name="T608">. Tarybos sprendimas yra galutinis.</text:span></text:p>
      <text:p text:style-name="P609"><text:span text:style-name="T610">63</text:span><text:span text:style-name="T611">. Taryba apie priimtą sprendimą per tris darbo dienas raštu praneša skundą dėl pretendentų į<text:s/></text:span><text:span text:style-name="T612">teisėjus egzamino rezultatų pateikusiam asmeniui bei Pretendentų į teisėjus egzamino komisijos pirmininkui.</text:span></text:p>
      <text:p text:style-name="P613"/>
      <text:p text:style-name="P614"><text:span text:style-name="T615">XII</text:span><text:span text:style-name="T616">.<text:s/></text:span><text:span text:style-name="T617">PASIŪLYMAS DĖL DRAUSMĖS BYLOS IŠKĖLIMO TEISĖJUI</text:span></text:p>
      <text:p text:style-name="P618"/>
      <text:p text:style-name="P619"><text:span text:style-name="T620">64</text:span><text:span text:style-name="T621">. Tarybos nario siūlymu, Taryba nagrinėja klausimą dėl siūlymo Teisėjų etikos ir<text:s/></text:span><text:span text:style-name="T622">drausmės komisijai iškelti drausmės bylą teisėjui.</text:span></text:p>
      <text:p text:style-name="P623"><text:span text:style-name="T624">65</text:span><text:span text:style-name="T625">. Taryba gali pareikalauti raštiško teisėjo pasiaiškinimo dėl padaryto nusižengimo, kitų dokumentų. Šį teisėją Taryba gali kviestis į posėdį ir jį išklausyti bei pateikti jam klausimų.</text:span></text:p>
      <text:p text:style-name="P626"><text:span text:style-name="T627">66</text:span><text:span text:style-name="T628">. Išnagr</text:span><text:span text:style-name="T629">inėjusi medžiagą apie teisėjo nusižengimą bei išklausiusi Tarybos narių nuomones, Taryba gali priimti sprendimus: siūlyti arba nesiūlyti teikti Teisėjų etikos ir drausmės komisijai iškelti drausmės bylą teisėjui.</text:span></text:p>
      <text:p text:style-name="P630"><text:span text:style-name="T631">67</text:span><text:span text:style-name="T632">. Apie priimtą sprendimą Taryba per t</text:span><text:span text:style-name="T633">ris darbo dienas raštu informuoja teisėją, jei jis Tarybos posėdyje nedalyvavo. Kai nusprendžiama siūlyti teisėjui iškelti drausmės bylą, motyvuotas teikimas Teisėjų etikos ir drausmės komisijai surašomas ir perduodamas per penkias darbo dienas.</text:span></text:p>
      <text:p text:style-name="P634"><text:span text:style-name="T635">68</text:span><text:span text:style-name="T636">. Ga</text:span><text:span text:style-name="T637">vusi iš Teisėjų etikos ir drausmės komisijos atitinkamą kreipimąsi, Taryba,<text:s/></text:span><text:span text:style-name="T638">mutatis mutandis</text:span><text:span text:style-name="T639"><text:s/>taikydama šio skyriaus nuostatas, sprendžia, ar duoti sutikimą iškelti drausmės bylą teisėjui, kuris yra Tarybos ar Teisėjų garbės teismo narys. Nagrinėjant šį kla</text:span><text:span text:style-name="T640">usimą Tarybos posėdyje, Tarybos narys, kuriam siūloma iškelti drausmės bylą, nusišalina arba turi būti nušalinamas.</text:span></text:p>
      <text:p text:style-name="P641"/>
      <text:p text:style-name="P642"><text:span text:style-name="T643">XIII</text:span><text:span text:style-name="T644">.<text:s/></text:span><text:span text:style-name="T645">SKUNDŲ DĖL TEISĖJŲ VEIKLOS VERTINIMO REZULTATŲ NAGRINĖJIMAS</text:span></text:p>
      <text:p text:style-name="P646"/>
      <text:p text:style-name="P647"><text:span text:style-name="T648">69</text:span><text:span text:style-name="T649">. Taryba nagrinėja skundus dėl teisėjo veiklos vertinimo<text:s/></text:span><text:span text:style-name="T650">rezultatų.</text:span></text:p>
      <text:p text:style-name="P651"><text:span text:style-name="T652">70</text:span><text:span text:style-name="T653">. Motyvuotas teisėjo skundas dėl jo veiklos vertinimo rezultatų paduodamas raštu. Taryba nagrinėja tuos skundus, kurie yra pateikti per vieną mėnesį nuo teisėjo supažindinimo su jo veiklos vertinimo rezultatais dienos. Praleidus šį terminą</text:span><text:span text:style-name="T654"><text:s/>paduotas skundas yra grąžinamas<text:s/></text:span><text:soft-page-break/><text:span text:style-name="T655">pareiškėjui.</text:span></text:p>
      <text:p text:style-name="P656"><text:span text:style-name="T657">71</text:span><text:span text:style-name="T658">. Gautą skundą Tarybos pirmininkas per tris darbo dienas perduoda vienam iš Tarybos narių arba tokiems skundams nagrinėti sudarytai komisijai.</text:span></text:p>
      <text:p text:style-name="P659"><text:span text:style-name="T660">72</text:span><text:span text:style-name="T661">. Tirdamas skundą, Tarybos narys (komisija) turi teisę<text:s/></text:span><text:span text:style-name="T662">susipažinti su skundu susijusia medžiaga, gauti ar išklausyti Nuolatinės teisėjų veiklos vertinimo komisijos (toliau – Komisija) narių, teisėjo, kuris nesutinka su vertinimo rezultatais, paaiškinimus.</text:span></text:p>
      <text:p text:style-name="P663"><text:span text:style-name="T664">73</text:span><text:span text:style-name="T665">. Skundo tyrime negali dalyvauti Tarybos narys, d</text:span><text:span text:style-name="T666">irbantis viename teisme su skundą dėl teisėjo veiklos vertinimo rezultatų padavusiu teisėju.</text:span></text:p>
      <text:p text:style-name="P667"><text:span text:style-name="T668">74</text:span><text:span text:style-name="T669">. Skundo tyrimas turi būti baigtas ne vėliau nei per vieną mėnesį nuo skundo gavimo Taryboje dienos, išskyrus atvejus, kai Taryba priima sprendimą pratęsti s</text:span><text:span text:style-name="T670">kundo tyrimo terminą, jeigu skundui ištirti reikia daugiau laiko ar papildomų duomenų.</text:span></text:p>
      <text:p text:style-name="P671"><text:span text:style-name="T672">75</text:span><text:span text:style-name="T673">. Tarybos narys (komisija) ne vėliau nei per dešimt dienų po tyrimo pabaigos raštu išdėsto savo nuomonę dėl skundo pagrįstumo.</text:span></text:p>
      <text:p text:style-name="P674"><text:span text:style-name="T675">76</text:span><text:span text:style-name="T676">. Su skundo tyrimo medžiaga ar</text:span><text:span text:style-name="T677">timiausiame posėdyje supažindinama Taryba, kuri šiuo klausimu priima sprendimą arba pratęsia skundo tyrimo terminą, jeigu skundui ištirti reikia daugiau laiko ar papildomų duomenų.</text:span></text:p>
      <text:p text:style-name="P678"><text:span text:style-name="T679">77</text:span><text:span text:style-name="T680">. Taryba, nustačiusi, kad Komisijos išvada dėl teisėjo veiklos vertin</text:span><text:span text:style-name="T681">imo rezultatų yra nepagrįsta ar teisėjo veiklos vertinimas vyko pažeidžiant Nuolatinės teisėjų veiklos vertinimo komisijos nuostatų ir (ar) Teisėjų veiklos vertinimo tvarkos aprašo reikalavimus, visiškai arba iš dalies panaikina Komisijos išvadą.</text:span></text:p>
      <text:p text:style-name="P682"><text:span text:style-name="T683">78</text:span><text:span text:style-name="T684">. T</text:span><text:span text:style-name="T685">aryba, nustačiusi, kad Komisijos išvada dėl teisėjo veiklos vertinimo rezultatų yra pagrįsta, skundą atmeta.</text:span></text:p>
      <text:p text:style-name="P686"><text:span text:style-name="T687">79</text:span><text:span text:style-name="T688">. Taryba apie priimtą sprendimą per tris darbo dienas raštu praneša skundą dėl Komisijos išvados padavusiam asmeniui bei Komisijos pirmininku</text:span><text:span text:style-name="T689">i.</text:span></text:p>
      <text:p text:style-name="P690"/>
      <text:p text:style-name="P691"><text:span text:style-name="T692">XIV</text:span><text:span text:style-name="T693">.<text:s/></text:span><text:span text:style-name="T694">SKUNDŲ DĖL TEISĖJO NEPRIKLAUSOMUMO PAŽEIDIMŲ NAGRINĖJIMAS</text:span></text:p>
      <text:p text:style-name="P695"/>
      <text:p text:style-name="P696"><text:span text:style-name="T697">80</text:span><text:span text:style-name="T698">. Teisėjo skundas dėl jo nepriklausomumo pažeidimo turi būti paduodamas raštu.</text:span></text:p>
      <text:p text:style-name="P699"><text:span text:style-name="T700">81</text:span><text:span text:style-name="T701">. Gautą skundą Tarybos pirmininkas per tris darbo dienas perduoda vienam iš Tarybos narių<text:s/></text:span><text:span text:style-name="T702">arba tokiems skundams nagrinėti sudarytai komisijai.</text:span></text:p>
      <text:p text:style-name="P703"><text:span text:style-name="T704">82</text:span><text:span text:style-name="T705">. Tirdamas skundą Tarybos narys (komisija) turi teisę susipažinti su skundu susijusia medžiaga, taip pat ir teismo bylomis, išklausyti pareiškėją ir skunde įvardytus asmenis.</text:span></text:p>
      <text:p text:style-name="P706"><text:span text:style-name="T707">83</text:span><text:span text:style-name="T708">. Skundo tyrime<text:s/></text:span><text:span text:style-name="T709">negali dalyvauti Tarybos narys, dirbantis viename teisme su teisėju, kuris skundžiasi dėl nepriklausomumo pažeidimo.</text:span></text:p>
      <text:p text:style-name="P710"><text:span text:style-name="T711">84</text:span><text:span text:style-name="T712">. Skundo tyrimas turi būti baigtas ne vėliau nei per vieną mėnesį nuo skundo gavimo Taryboje dienos.</text:span></text:p>
      <text:p text:style-name="P713"><text:span text:style-name="T714">85</text:span><text:span text:style-name="T715">. Tarybos narys (komisija)</text:span><text:span text:style-name="T716">, kuriam pavesta tirti skundą, ne vėliau nei per dešimt dienų po tyrimo pabaigos raštu išdėsto savo nuomonę dėl skundo pagrįstumo.</text:span></text:p>
      <text:p text:style-name="P717"><text:span text:style-name="T718">86</text:span><text:span text:style-name="T719">. Su skundo tyrimo medžiaga artimiausiame posėdyje supažindinama Taryba, kuri šiuo klausimu priima sprendimą arba pratę</text:span><text:span text:style-name="T720">sia skundo tyrimo terminą, jeigu skundui ištirti reikia daugiau laiko ar papildomų duomenų.</text:span></text:p>
      <text:p text:style-name="P721"><text:span text:style-name="T722">87</text:span><text:span text:style-name="T723">. Apie priimtą sprendimą Taryba per tris darbo dienas raštu informuoja skundą pateikusį teisėją.</text:span></text:p>
      <text:p text:style-name="P724"/>
      <text:p text:style-name="P725"><text:span text:style-name="T726">XV</text:span><text:span text:style-name="T727">.<text:s/></text:span><text:span text:style-name="T728">BIUDŽETO IR VALSTYBĖS INVESTICIJŲ KLAUSIMŲ SVARSTY</text:span><text:span text:style-name="T729">MAS</text:span></text:p>
      <text:p text:style-name="P730"/>
      <text:p text:style-name="P731"><text:span text:style-name="T732">88</text:span><text:span text:style-name="T733">. Taryba svarsto ir aprobuoja pasiūlymus dėl teismų investicijų programų projektų ir pasiūlymus dėl teismų biudžetų projektų pateikia Vyriausybei šia tvarka:</text:span></text:p>
      <text:p text:style-name="P734"><text:span text:style-name="T735">88.1</text:span><text:span text:style-name="T736">. Nacionalinė teismų administracija surenka ir apibendrina teismų poreikį dėl tei</text:span><text:span text:style-name="T737">smų<text:s/></text:span><text:soft-page-break/><text:span text:style-name="T738">biudžetų projektų ir parengia valstybės biudžeto asignavimų paskirstymo teismams projektą, kurį teikia svarstyti Tarybai;</text:span></text:p>
      <text:p text:style-name="P739"><text:span text:style-name="T740">88.2</text:span><text:span text:style-name="T741">. vadovaudamasi su Lietuvos Respublikos teisingumo ministerija suderintu ir Tarybos patvirtintu tvarkos aprašu, Nacionalin</text:span><text:span text:style-name="T742">ė teismų administracija rengia teismų investicijų projektus, teikia juos Tarybai derinti ir siūlo juos įtraukti į Valstybės investicijų programą. Teisėjų taryba Nacionalinės teismų administracijos pateiktus pasiūlymus dėl teismų investicijų programų projek</text:span><text:span text:style-name="T743">tų svarsto atsižvelgdama į Nacionalinės teismų administracijos surinktus ir apibendrintus valstybės investicijų teismams poreikius bei teismų pasiūlymus.</text:span></text:p>
      <text:p text:style-name="P744"><text:span text:style-name="T745">89</text:span><text:span text:style-name="T746">. Taryba gali pareikalauti iš teismų papildomų duomenų apie valstybės biudžeto asignavimų pore</text:span><text:span text:style-name="T747">ikį teismų funkcijoms vykdyti, valstybės biudžeto programų sąmatų projektų ir juos pagrindžiančių skaičiavimų.</text:span></text:p>
      <text:p text:style-name="P748"/>
      <text:p text:style-name="P749"><text:span text:style-name="T750">XVI</text:span><text:span text:style-name="T751">.<text:s/></text:span><text:span text:style-name="T752">TEISĖJŲ TARYBOS APTARNAVIMAS</text:span></text:p>
      <text:p text:style-name="P753"/>
      <text:p text:style-name="P754"><text:span text:style-name="T755">90</text:span><text:span text:style-name="T756">. Tarybą aptarnauja Nacionalinė teismų administracija.</text:span></text:p>
      <text:p text:style-name="P757"><text:span text:style-name="T758">91</text:span><text:span text:style-name="T759">. Nacionalinė teismų administracija:</text:span></text:p>
      <text:p text:style-name="P760"><text:span text:style-name="T761">91.1</text:span><text:span text:style-name="T762">. rengia medžiagą Tarybos posėdžiams ir ją pateikia Tarybos nariams pagal šio reglamento reikalavimus;</text:span></text:p>
      <text:p text:style-name="P763"><text:span text:style-name="T764">91.2</text:span><text:span text:style-name="T765">. Tarybos pavedimu atlieka tyrimus, analizę, apibendrinimus, rengia Tarybos nutarimų ir kitų teisės aktų bei dokumentų projektus, užtikrin</text:span><text:span text:style-name="T766">a Tarybos posėdžių protokolų rašymą, Tarybos posėdžių garso įrašų darymą;</text:span></text:p>
      <text:p text:style-name="P767"><text:span text:style-name="T768">91.3</text:span><text:span text:style-name="T769">. rengia pranešimus spaudai, organizuoja spaudos konferencijas ir kitaip viešina Tarybos veiklą ir jos priimtus sprendimus;</text:span></text:p>
      <text:p text:style-name="P770"><text:span text:style-name="T771">91.4</text:span><text:span text:style-name="T772">. apibendrina informaciją apie per metus p</text:span><text:span text:style-name="T773">riimtus Tarybos nutarimus, pateikia šią informaciją Tarybos veiklos ataskaitai rengti ar Tarybos nurodymu Visuotiniam teisėjų susirinkimui;</text:span></text:p>
      <text:p text:style-name="P774"><text:span text:style-name="T775">91.5</text:span><text:span text:style-name="T776">. rengia, tvarko, įtraukia į apskaitą, parengia archyvui saugoti Tarybos dokumentus;</text:span></text:p>
      <text:p text:style-name="P777"><text:span text:style-name="T778">91.6</text:span><text:span text:style-name="T779">. paskiria darb</text:span><text:span text:style-name="T780">uotoją, atliekantį Tarybos posėdžių sekretoriaus funkcijas.</text:span></text:p>
      <text:p text:style-name="P781"/>
      <text:p text:style-name="P782"><text:span text:style-name="T783">XVII</text:span><text:span text:style-name="T784">.<text:s/></text:span><text:span text:style-name="T785">BAIGIAMOSIOS NUOSTATOS</text:span></text:p>
      <text:p text:style-name="P786"/>
      <text:p text:style-name="P787"><text:span text:style-name="T788">92</text:span><text:span text:style-name="T789">. Tarybos dokumentai rengiami, tvarkomi, įtraukiami į apskaitą teisės aktų nustatyta tvarka.</text:span></text:p>
      <text:p text:style-name="P790"><text:span text:style-name="T791">93</text:span><text:span text:style-name="T792">. Tarybai adresuoti asmenų pareiškimai, prašymai,<text:s/></text:span><text:span text:style-name="T793">pranešimai, paklausimai, skundai bei pasiūlymai priimami ir nagrinėjami teisės aktų nustatyta tvarka, atsižvelgiant į šiuo reglamentu nustatytas specialiąsias taisykles.</text:span></text:p>
      <text:p text:style-name="P794"/>
      <text:p text:style-name="P795"><text:span text:style-name="T796">_________________</text:span></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Kamilija</meta:initial-creator>
    <dc:creator>Adlib User</dc:creator>
    <meta:creation-date>2015-06-11T19:58:00Z</meta:creation-date>
    <dc:date>2015-06-11T19:58:00Z</dc:date>
    <meta:template xlink:href="Normal" xlink:type="simple"/>
    <meta:editing-cycles>2</meta:editing-cycles>
    <meta:editing-duration>PT0S</meta:editing-duration>
    <meta:document-statistic meta:page-count="10" meta:paragraph-count="243" meta:word-count="4057" meta:character-count="32095" meta:row-count="912" meta:non-whitespace-character-count="28281"/>
  </office:meta>
</office:document-meta>
</file>