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fo:letter-spacing="0.0416in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ERIJOS 1998 M. SPALIO 27 D. ĮSAKYMO NR. 371 „DĖL KOMISIJOS SUDARYMO“ PRIPAŽINIMO NETEKUSIU GALIOS</text:p>
      <text:p text:style-name="P12"/>
      <text:p text:style-name="P13">2000 m. sausio 31 d. Nr. 43</text:p>
      <text:p text:style-name="P14">Vilnius</text:p>
      <text:p text:style-name="P15"/>
      <text:p text:style-name="P16"><text:span text:style-name="T17">Vadovaudamasis Lietuvos Respublikos Vyriausybės 1998 m. gruodžio 30 d. nutarimu Nr. 1518 „Dėl Lietuvos Respublikos Vyriausybės 1997 m. liepos 24 d. nutarimo Nr. 801 ir 1998 m. spalio 6 d. nutarimo Nr. 1189 dalinio pakeitimo“ (Žin., 1999, Nr.<text:s/></text:span><text:a xlink:href="https://www.e-tar.lt/portal/lt/legalAct/TAR.B6F26B06D3B9" office:target-frame-name="_blank" xlink:show="new"><text:span text:style-name="T18">1-9</text:span></text:a><text:span text:style-name="T19">),<text:s/></text:span><text:span text:style-name="T20">laikau</text:span><text:span text:style-name="T21"><text:s/>netekusiu galios Lietuvos Respublikos ūkio ministerijos 1998 m. spalio 27 d. įsakymą Nr. 371 „Dėl komisijos sudarymo“ (Žin., 1998, Nr. 96 – 2676).</text:span></text:p>
      <text:p text:style-name="P22"/>
      <text:p text:style-name="P23"/>
      <text:p text:style-name="P24"><text:span text:style-name="T25">ŪKIO Ministras</text:span><text:span text:style-name="T26"><text:tab/>Valentin</text:span><text:span text:style-name="T27">as Milakni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7:37:00Z</meta:creation-date>
    <dc:date>2015-08-28T17:37:00Z</dc:date>
    <meta:template xlink:href="Normal" xlink:type="simple"/>
    <meta:editing-cycles>2</meta:editing-cycles>
    <meta:editing-duration>PT0S</meta:editing-duration>
    <meta:document-statistic meta:page-count="1" meta:paragraph-count="10" meta:word-count="120" meta:character-count="756" meta:row-count="30" meta:non-whitespace-character-count="646"/>
  </office:meta>
</office:document-meta>
</file>