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fo:margin-left="-0.191cm" table:align="left" style:writing-mode="lr-tb"/>
    </style:style>
    <style:style style:name="Table1.A" style:family="table-column">
      <style:table-column-properties style:column-width="13.261cm"/>
    </style:style>
    <style:style style:name="Table1.B" style:family="table-column">
      <style:table-column-properties style:column-width="3.738cm"/>
    </style:style>
    <style:style style:name="Table1.1" style:family="table-row">
      <style:table-row-properties style:min-row-height="0.758cm"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0.229cm" style:keep-together="true"/>
    </style:style>
    <style:style style:name="Table1.3" style:family="table-row">
      <style:table-row-properties style:keep-together="true"/>
    </style:style>
    <style:style style:name="Table2" style:family="table">
      <style:table-properties style:width="16.999cm" fo:margin-left="-0.191cm" table:align="left" style:writing-mode="lr-tb"/>
    </style:style>
    <style:style style:name="Table2.A" style:family="table-column">
      <style:table-column-properties style:column-width="13.261cm"/>
    </style:style>
    <style:style style:name="Table2.B" style:family="table-column">
      <style:table-column-properties style:column-width="3.738cm"/>
    </style:style>
    <style:style style:name="Table2.1" style:family="table-row">
      <style:table-row-properties style:min-row-height="0.758cm"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.2" style:family="table-row">
      <style:table-row-properties style:keep-together="true"/>
    </style:style>
    <style:style style:name="Table3" style:family="table">
      <style:table-properties style:width="16.999cm" fo:margin-left="-0.191cm" table:align="left" style:writing-mode="lr-tb"/>
    </style:style>
    <style:style style:name="Table3.A" style:family="table-column">
      <style:table-column-properties style:column-width="13.261cm"/>
    </style:style>
    <style:style style:name="Table3.B" style:family="table-column">
      <style:table-column-properties style:column-width="3.738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.3" style:family="table-row">
      <style:table-row-properties style:min-row-height="0.732cm" style:keep-together="true"/>
    </style:style>
    <style:style style:name="Table3.6" style:family="table-row">
      <style:table-row-properties style:min-row-height="0.716cm" style:keep-together="true"/>
    </style:style>
    <style:style style:name="Table3.13" style:family="table-row">
      <style:table-row-properties style:min-row-height="0.656cm" style:keep-together="true"/>
    </style:style>
    <style:style style:name="Table3.15" style:family="table-row">
      <style:table-row-properties style:min-row-height="0.714cm" style:keep-together="true"/>
    </style:style>
    <style:style style:name="Table3.23" style:family="table-row">
      <style:table-row-properties style:min-row-height="0.529cm" style:keep-together="true"/>
    </style:style>
    <style:style style:name="Table3.24" style:family="table-row">
      <style:table-row-properties style:min-row-height="0.347cm" style:keep-together="true"/>
    </style:style>
    <style:style style:name="Table3.28" style:family="table-row">
      <style:table-row-properties style:min-row-height="0.647cm" style:keep-together="true"/>
    </style:style>
    <style:style style:name="Table3.30" style:family="table-row">
      <style:table-row-properties style:min-row-height="0.683cm" style:keep-together="true"/>
    </style:style>
    <style:style style:name="Table3.31" style:family="table-row">
      <style:table-row-properties style:min-row-height="0.82cm" style:keep-together="true"/>
    </style:style>
    <style:style style:name="Table4" style:family="table">
      <style:table-properties style:width="16.999cm" fo:margin-left="-0.191cm" table:align="left" style:writing-mode="lr-tb"/>
    </style:style>
    <style:style style:name="Table4.A" style:family="table-column">
      <style:table-column-properties style:column-width="13.261cm"/>
    </style:style>
    <style:style style:name="Table4.B" style:family="table-column">
      <style:table-column-properties style:column-width="3.738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.4" style:family="table-row">
      <style:table-row-properties style:min-row-height="0.159cm" style:keep-together="true"/>
    </style:style>
    <style:style style:name="Table4.5" style:family="table-row">
      <style:table-row-properties style:min-row-height="0.774cm" style:keep-together="true"/>
    </style:style>
    <style:style style:name="Table4.6" style:family="table-row">
      <style:table-row-properties style:min-row-height="0.594cm" style:keep-together="true"/>
    </style:style>
    <style:style style:name="Table5" style:family="table">
      <style:table-properties style:width="16.999cm" fo:margin-left="-0.191cm" table:align="left" style:writing-mode="lr-tb"/>
    </style:style>
    <style:style style:name="Table5.A" style:family="table-column">
      <style:table-column-properties style:column-width="13.261cm"/>
    </style:style>
    <style:style style:name="Table5.B" style:family="table-column">
      <style:table-column-properties style:column-width="3.738cm"/>
    </style:style>
    <style:style style:name="Table5.1" style:family="table-row">
      <style:table-row-properties style:min-row-height="0.642cm" style:keep-together="true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.2" style:family="table-row">
      <style:table-row-properties style:min-row-height="0.753cm" style:keep-together="true"/>
    </style:style>
    <style:style style:name="Table5.3" style:family="table-row">
      <style:table-row-properties style:min-row-height="0.598cm" style:keep-together="true"/>
    </style:style>
    <style:style style:name="Table5.4" style:family="table-row">
      <style:table-row-properties style:min-row-height="0.736cm" style:keep-together="true"/>
    </style:style>
    <style:style style:name="Table5.5" style:family="table-row">
      <style:table-row-properties style:min-row-height="0.556cm" style:keep-together="true"/>
    </style:style>
    <style:style style:name="Table6" style:family="table">
      <style:table-properties style:width="16.999cm" fo:margin-left="-0.191cm" table:align="left" style:writing-mode="lr-tb"/>
    </style:style>
    <style:style style:name="Table6.A" style:family="table-column">
      <style:table-column-properties style:column-width="13.261cm"/>
    </style:style>
    <style:style style:name="Table6.B" style:family="table-column">
      <style:table-column-properties style:column-width="3.738cm"/>
    </style:style>
    <style:style style:name="Table6.1" style:family="table-row">
      <style:table-row-properties style:min-row-height="0.813cm" style:keep-together="true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.2" style:family="table-row">
      <style:table-row-properties style:keep-together="true"/>
    </style:style>
    <style:style style:name="Table7" style:family="table">
      <style:table-properties style:width="16.999cm" fo:margin-left="-0.191cm" table:align="left" style:writing-mode="lr-tb"/>
    </style:style>
    <style:style style:name="Table7.A" style:family="table-column">
      <style:table-column-properties style:column-width="13.261cm"/>
    </style:style>
    <style:style style:name="Table7.B" style:family="table-column">
      <style:table-column-properties style:column-width="3.738cm"/>
    </style:style>
    <style:style style:name="Table7.1" style:family="table-row">
      <style:table-row-properties style:min-row-height="0.584cm" style:keep-together="true"/>
    </style:style>
    <style:style style:name="Table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7.2" style:family="table-row">
      <style:table-row-properties style:min-row-height="0.746cm" style:keep-together="true"/>
    </style:style>
    <style:style style:name="Table7.3" style:family="table-row">
      <style:table-row-properties style:min-row-height="0.884cm" style:keep-together="true"/>
    </style:style>
    <style:style style:name="Table7.4" style:family="table-row">
      <style:table-row-properties style:min-row-height="0.633cm" style:keep-together="true"/>
    </style:style>
    <style:style style:name="Table7.6" style:family="table-row">
      <style:table-row-properties style:min-row-height="0.794cm" style:keep-together="true"/>
    </style:style>
    <style:style style:name="Table7.7" style:family="table-row">
      <style:table-row-properties style:min-row-height="0.589cm" style:keep-together="true"/>
    </style:style>
    <style:style style:name="Table7.8" style:family="table-row">
      <style:table-row-properties style:min-row-height="0.725cm" style:keep-together="true"/>
    </style:style>
    <style:style style:name="Table8" style:family="table">
      <style:table-properties style:width="16.999cm" fo:margin-left="-0.191cm" table:align="left" style:writing-mode="lr-tb"/>
    </style:style>
    <style:style style:name="Table8.A" style:family="table-column">
      <style:table-column-properties style:column-width="13.261cm"/>
    </style:style>
    <style:style style:name="Table8.B" style:family="table-column">
      <style:table-column-properties style:column-width="3.738cm"/>
    </style:style>
    <style:style style:name="Table8.1" style:family="table-row">
      <style:table-row-properties style:min-row-height="0.665cm" style:keep-together="true"/>
    </style:style>
    <style:style style:name="Table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8.2" style:family="table-row">
      <style:table-row-properties style:min-row-height="0.905cm" style:keep-together="true"/>
    </style:style>
    <style:style style:name="Table9" style:family="table">
      <style:table-properties style:width="16.999cm" fo:margin-left="-0.191cm" table:align="left" style:writing-mode="lr-tb"/>
    </style:style>
    <style:style style:name="Table9.A" style:family="table-column">
      <style:table-column-properties style:column-width="13.261cm"/>
    </style:style>
    <style:style style:name="Table9.B" style:family="table-column">
      <style:table-column-properties style:column-width="3.738cm"/>
    </style:style>
    <style:style style:name="Table9.1" style:family="table-row">
      <style:table-row-properties style:min-row-height="0.644cm" style:keep-together="true"/>
    </style:style>
    <style:style style:name="Table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0" style:family="table">
      <style:table-properties style:width="16.999cm" fo:margin-left="-0.191cm" table:align="left" style:writing-mode="lr-tb"/>
    </style:style>
    <style:style style:name="Table10.A" style:family="table-column">
      <style:table-column-properties style:column-width="13.261cm"/>
    </style:style>
    <style:style style:name="Table10.B" style:family="table-column">
      <style:table-column-properties style:column-width="3.738cm"/>
    </style:style>
    <style:style style:name="Table10.1" style:family="table-row">
      <style:table-row-properties style:min-row-height="0.536cm" style:keep-together="true"/>
    </style:style>
    <style:style style:name="Table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0.2" style:family="table-row">
      <style:table-row-properties style:min-row-height="1.014cm" style:keep-together="true"/>
    </style:style>
    <style:style style:name="Table11" style:family="table">
      <style:table-properties style:width="16.999cm" fo:margin-left="-0.191cm" table:align="left" style:writing-mode="lr-tb"/>
    </style:style>
    <style:style style:name="Table11.A" style:family="table-column">
      <style:table-column-properties style:column-width="13.261cm"/>
    </style:style>
    <style:style style:name="Table11.B" style:family="table-column">
      <style:table-column-properties style:column-width="3.738cm"/>
    </style:style>
    <style:style style:name="Table11.1" style:family="table-row">
      <style:table-row-properties style:min-row-height="0.852cm" style:keep-together="true"/>
    </style:style>
    <style:style style:name="Table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2" style:family="table">
      <style:table-properties style:width="16.999cm" fo:margin-left="-0.191cm" table:align="left" style:writing-mode="lr-tb"/>
    </style:style>
    <style:style style:name="Table12.A" style:family="table-column">
      <style:table-column-properties style:column-width="13.261cm"/>
    </style:style>
    <style:style style:name="Table12.B" style:family="table-column">
      <style:table-column-properties style:column-width="3.738cm"/>
    </style:style>
    <style:style style:name="Table12.1" style:family="table-row">
      <style:table-row-properties style:min-row-height="1.035cm" style:keep-together="true"/>
    </style:style>
    <style:style style:name="Table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2.2" style:family="table-row">
      <style:table-row-properties style:min-row-height="0.78cm" style:keep-together="true"/>
    </style:style>
    <style:style style:name="Table13" style:family="table">
      <style:table-properties style:width="16.999cm" fo:margin-left="-0.191cm" table:align="left" style:writing-mode="lr-tb"/>
    </style:style>
    <style:style style:name="Table13.A" style:family="table-column">
      <style:table-column-properties style:column-width="13.261cm"/>
    </style:style>
    <style:style style:name="Table13.B" style:family="table-column">
      <style:table-column-properties style:column-width="3.738cm"/>
    </style:style>
    <style:style style:name="Table13.1" style:family="table-row">
      <style:table-row-properties style:min-row-height="0.633cm" style:keep-together="true"/>
    </style:style>
    <style:style style:name="Table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3.2" style:family="table-row">
      <style:table-row-properties style:min-row-height="0.794cm" style:keep-together="true"/>
    </style:style>
    <style:style style:name="Table14" style:family="table">
      <style:table-properties style:width="16.999cm" fo:margin-left="-0.191cm" table:align="left" style:writing-mode="lr-tb"/>
    </style:style>
    <style:style style:name="Table14.A" style:family="table-column">
      <style:table-column-properties style:column-width="13.261cm"/>
    </style:style>
    <style:style style:name="Table14.B" style:family="table-column">
      <style:table-column-properties style:column-width="3.738cm"/>
    </style:style>
    <style:style style:name="Table14.1" style:family="table-row">
      <style:table-row-properties style:min-row-height="0.684cm" style:keep-together="true"/>
    </style:style>
    <style:style style:name="Table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4.2" style:family="table-row">
      <style:table-row-properties style:min-row-height="0.82cm" style:keep-together="true"/>
    </style:style>
    <style:style style:name="Table14.3" style:family="table-row">
      <style:table-row-properties style:min-row-height="0.64cm" style:keep-together="true"/>
    </style:style>
    <style:style style:name="Table14.4" style:family="table-row">
      <style:table-row-properties style:min-row-height="0.803cm" style:keep-together="true"/>
    </style:style>
    <style:style style:name="Table14.5" style:family="table-row">
      <style:table-row-properties style:min-row-height="0.598cm" style:keep-together="true"/>
    </style:style>
    <style:style style:name="Table14.6" style:family="table-row">
      <style:table-row-properties style:min-row-height="0.737cm" style:keep-together="true"/>
    </style:style>
    <style:style style:name="Table15" style:family="table">
      <style:table-properties style:width="16.999cm" fo:margin-left="-0.191cm" table:align="left" style:writing-mode="lr-tb"/>
    </style:style>
    <style:style style:name="Table15.A" style:family="table-column">
      <style:table-column-properties style:column-width="13.261cm"/>
    </style:style>
    <style:style style:name="Table15.B" style:family="table-column">
      <style:table-column-properties style:column-width="3.738cm"/>
    </style:style>
    <style:style style:name="Table15.1" style:family="table-row">
      <style:table-row-properties style:min-row-height="0.676cm" style:keep-together="true"/>
    </style:style>
    <style:style style:name="Table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6" style:family="table">
      <style:table-properties style:width="16.999cm" fo:margin-left="-0.191cm" table:align="left" style:writing-mode="lr-tb"/>
    </style:style>
    <style:style style:name="Table16.A" style:family="table-column">
      <style:table-column-properties style:column-width="13.261cm"/>
    </style:style>
    <style:style style:name="Table16.B" style:family="table-column">
      <style:table-column-properties style:column-width="3.738cm"/>
    </style:style>
    <style:style style:name="Table16.1" style:family="table-row">
      <style:table-row-properties style:min-row-height="0.591cm" style:keep-together="true"/>
    </style:style>
    <style:style style:name="Table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7" style:family="table">
      <style:table-properties style:width="16.999cm" fo:margin-left="-0.191cm" table:align="left" style:writing-mode="lr-tb"/>
    </style:style>
    <style:style style:name="Table17.A" style:family="table-column">
      <style:table-column-properties style:column-width="13.261cm"/>
    </style:style>
    <style:style style:name="Table17.B" style:family="table-column">
      <style:table-column-properties style:column-width="3.738cm"/>
    </style:style>
    <style:style style:name="Table17.1" style:family="table-row">
      <style:table-row-properties style:min-row-height="0.824cm" style:keep-together="true"/>
    </style:style>
    <style:style style:name="Table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7.2" style:family="table-row">
      <style:table-row-properties style:min-row-height="0.644cm" style:keep-together="true"/>
    </style:style>
    <style:style style:name="Table17.3" style:family="table-row">
      <style:table-row-properties style:min-row-height="0.806cm" style:keep-together="true"/>
    </style:style>
    <style:style style:name="Table17.4" style:family="table-row">
      <style:table-row-properties style:min-row-height="0.601cm" style:keep-together="true"/>
    </style:style>
    <style:style style:name="Table17.5" style:family="table-row">
      <style:table-row-properties style:min-row-height="0.741cm" style:keep-together="true"/>
    </style:style>
    <style:style style:name="Table17.6" style:family="table-row">
      <style:table-row-properties style:min-row-height="0.584cm" style:keep-together="true"/>
    </style:style>
    <style:style style:name="Table18" style:family="table">
      <style:table-properties style:width="16.999cm" fo:margin-left="-0.191cm" table:align="left" style:writing-mode="lr-tb"/>
    </style:style>
    <style:style style:name="Table18.A" style:family="table-column">
      <style:table-column-properties style:column-width="13.261cm"/>
    </style:style>
    <style:style style:name="Table18.B" style:family="table-column">
      <style:table-column-properties style:column-width="3.738cm"/>
    </style:style>
    <style:style style:name="Table18.1" style:family="table-row">
      <style:table-row-properties style:min-row-height="0.633cm" style:keep-together="true"/>
    </style:style>
    <style:style style:name="Table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8.2" style:family="table-row">
      <style:table-row-properties style:min-row-height="0.794cm" style:keep-together="tru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letter-spacing="0.106cm" fo:font-weight="bold" style:font-weight-asian="bold"/>
    </style:style>
    <style:style style:name="P4" style:family="paragraph" style:parent-style-name="Standard">
      <style:paragraph-properties fo:margin-left="0cm" fo:margin-right="0cm" fo:text-indent="1.25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07cm" style:auto-text-indent="false"/>
    </style:style>
    <style:style style:name="P7" style:family="paragraph" style:parent-style-name="Standard">
      <style:paragraph-properties fo:margin-top="0cm" fo:margin-bottom="0cm" fo:line-height="100%" style:snap-to-layout-grid="false"/>
    </style:style>
    <style:style style:name="P8" style:family="paragraph" style:parent-style-name="Standard">
      <style:paragraph-properties fo:margin-top="0cm" fo:margin-bottom="0cm" fo:line-height="100%"/>
      <style:text-properties fo:font-size="10pt" style:font-size-asian="10pt"/>
    </style:style>
    <style:style style:name="P9" style:family="paragraph" style:parent-style-name="Standard">
      <style:paragraph-properties fo:margin-top="0cm" fo:margin-bottom="0cm" fo:line-height="100%" style:snap-to-layout-grid="false"/>
      <style:text-properties fo:font-size="10pt" style:font-size-asian="10pt"/>
    </style:style>
    <style:style style:name="P10" style:family="paragraph" style:parent-style-name="Standard" style:master-page-name="First_20_Page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LLPSignatura">
      <style:paragraph-properties fo:text-align="center" style:justify-single-word="false"/>
    </style:style>
    <style:style style:name="T1" style:family="text">
      <style:text-properties style:language-asian="lt" style:country-asian="LT"/>
    </style:style>
    <style:style style:name="T2" style:family="text">
      <style:text-properties fo:letter-spacing="0.106cm"/>
    </style:style>
    <style:style style:name="T3" style:family="text">
      <style:text-properties fo:font-size="10pt" style:font-size-asian="10pt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IVATIZAVIMO KOMISIJOS</text:p>
      <text:p text:style-name="P3">SPRENDIMAI</text:p>
      <text:p text:style-name="P1"/>
      <text:p text:style-name="P1">2004 m. sausio 29 d.</text:p>
      <text:p text:style-name="P1">(PROTOKOLO Nr. 2V-4 (358))</text:p>
      <text:p text:style-name="P1">Vilnius</text:p>
      <text:p text:style-name="P4"/>
      <text:p text:style-name="P6"><text:bookmark-start text:name="X4df30304e7af40ff9931a3c1e9127df0"/>1. NUSPRĘSTA:</text:p>
      <text:p text:style-name="P5">Pritarti 2004 m. sausio 22 d. posėdžio protokolo Nr. 2V-3(357) tekstui.</text:p>
      <text:p text:style-name="P5"><text:bookmark-end text:name="X4df30304e7af40ff9931a3c1e9127df0"/><text:bookmark-start text:name="X267a69f648844c6d9380062e7a192e24"/>2. NUSPRĘSTA:</text:p>
      <text:p text:style-name="P5">Vadovaujantis Lietuvos Respublikos Vyriausybės 1997 m. gruodžio 31 d. nutarimu Nr. 1503 „Dėl Valstybės ir savivaldybių turto privatizavimo viešo aukciono būdu nuostatų patvirtinimo“, <text:span text:style-name="T2">pritarti</text:span> šių objektų pirkimo-pardavimo sutarčių projektams:</text:p>
      <text:p text:style-name="P5"><text:bookmark-end text:name="X267a69f648844c6d9380062e7a192e24"/><text:bookmark-start text:name="Xa6a33f85592b40568c9bf3f1e35badcd"/>1. akcinės bendrovės „Ermeda“ (2007701), akcijų paketo (12256 akcijos);</text:p>
      <text:p text:style-name="P5"><text:bookmark-end text:name="Xa6a33f85592b40568c9bf3f1e35badcd"/><text:bookmark-start text:name="Xbf38b33db4b645f4ad87f189f444856d"/>2. uždarosios akcinės bendrovės „Astravas“ (5478732), akcijų paketo (83 akcijos);</text:p>
      <text:p text:style-name="P5"><text:bookmark-end text:name="Xbf38b33db4b645f4ad87f189f444856d"/><text:bookmark-start text:name="X3ce9b4e96e4f4d38ad4e4f614b67763f"/>3. uždarosios akcinės bendrovės „Dargupė“ (7233198), akcijų paketo (7151 akcija);</text:p>
      <text:p text:style-name="P5"><text:bookmark-end text:name="X3ce9b4e96e4f4d38ad4e4f614b67763f"/><text:bookmark-start text:name="X3bf650bee7be4a08ae483e4150b40b28"/>4. uždarosios akcinės bendrovės „Gamega“ (5980285), akcijų paketo (60831 akcija);</text:p>
      <text:p text:style-name="P5"><text:bookmark-end text:name="X3bf650bee7be4a08ae483e4150b40b28"/><text:bookmark-start text:name="Xed919871ab8f4e6bb9e193002ae2543c"/>5. uždarosios akcinės bendrovės „Gardus kąsnelis“ (2265159), akcijų paketo (9030 akcijos);</text:p>
      <text:p text:style-name="P5"><text:bookmark-end text:name="Xed919871ab8f4e6bb9e193002ae2543c"/><text:bookmark-start text:name="Xc55f5ca5193b4fbcb225f91bb97c0246"/>6. uždarosios akcinės bendrovės „Jūros kriauklė“ (5263919), akcijų paketo (20 akcijų);</text:p>
      <text:p text:style-name="P5"><text:bookmark-end text:name="Xc55f5ca5193b4fbcb225f91bb97c0246"/><text:bookmark-start text:name="X5c44350ac19345b2b34ece0201da0058"/>7. uždarosios akcinės bendrovės „Kurklių vaistinė“ (5419534), akcijų paketo (11014 akcijų);</text:p>
      <text:p text:style-name="P5"><text:bookmark-end text:name="X5c44350ac19345b2b34ece0201da0058"/><text:bookmark-start text:name="X6d04d415e97145a1a358ae09cf694eae"/>8. uždarosios akcinės bendrovės „Medvalakis“ (5257716), akcijų paketo (72363 akcijos);</text:p>
      <text:p text:style-name="P5"><text:bookmark-end text:name="X6d04d415e97145a1a358ae09cf694eae"/><text:bookmark-start text:name="X1fbaa72def154189ab6e061f059caa85"/>9. administracinio pastato su priklausiniais ir šiam objektui priskirto 0,5993 ha žemės sklypo (20012650), Medvalakio g. 27, Palanga;</text:p>
      <text:p text:style-name="P5"><text:bookmark-end text:name="X1fbaa72def154189ab6e061f059caa85"/><text:bookmark-start text:name="Xb36954a10ca747498693ea7fc23ba6b1"/>10. katilinės, sklendžių pastato su 2 akumuliaciniais bakais su kiemo įrenginiais ir šiam objektui priskirto 0,1533 ha žemės sklypo (20012702), Liepų al. 2, Cirkliškio k., Švenčionių r.;</text:p>
      <text:p text:style-name="P5"><text:bookmark-end text:name="Xb36954a10ca747498693ea7fc23ba6b1"/><text:bookmark-start text:name="X8f6dcc4515304ff692a65a3a3d5ae00e"/>11. negyvenamųjų patalpų (20011019), Klaipėdos g. 2, Vilnius;</text:p>
      <text:p text:style-name="P5"><text:bookmark-end text:name="X8f6dcc4515304ff692a65a3a3d5ae00e"/><text:bookmark-start text:name="X84701747c6834beb8b889c4300f92a4d"/>12. negyvenamųjų patalpų (20011022), Totorių g. 19, Vilnius;</text:p>
      <text:p text:style-name="P5"><text:bookmark-end text:name="X84701747c6834beb8b889c4300f92a4d"/><text:bookmark-start text:name="X027d500ce3594e6e8c8c18b5a5932257"/>13. patalpų (20011829), Vilniaus g. 70, Kaunas;</text:p>
      <text:p text:style-name="P5"><text:bookmark-end text:name="X027d500ce3594e6e8c8c18b5a5932257"/><text:bookmark-start text:name="X17de1c14e26a45628627c6152778cf50"/>14. veršidės (20012683), Dieveniškės, Šalčininkų r.</text:p>
      <text:p text:style-name="P5"><text:bookmark-end text:name="X17de1c14e26a45628627c6152778cf50"/><text:bookmark-start text:name="Xc03961515851463e8b0fcddde968ddc1"/>3. NUSPRĘSTA:</text:p>
      <text:p text:style-name="P5"><text:bookmark-start text:name="Xaea444e455404caca3c96b75d8bdade5"/>3.1. Vadovaujantis Lietuvos Respublikos Vyriausybės 1997 m. gruodžio 18 d. nutarimu Nr. 1427 „Dėl Privatizavimo objektų parengimo privatizuoti tvarkos patvirtinimo“, <text:span text:style-name="T2">pritarti</text:span> privatizavimo programoms ir paskelbti jas Informaciniame privatizavimo biuletenyje:</text:p>
      <text:p text:style-name="P1"/>
      <text:p text:style-name="P2"><text:bookmark-end text:name="Xc03961515851463e8b0fcddde968ddc1"/><text:bookmark-end text:name="Xaea444e455404caca3c96b75d8bdade5"/><text:bookmark-start text:name="X9c9f0f4a07d04481a5741b8e4a4983b7"/>Valstybei nuosavybės teise priklausantis turtas</text:p>
      <text:p text:style-name="P1"/>
      <text:p text:style-name="P1">Vykdoma: Valstybės turto fonde</text:p>
      <text:p text:style-name="P1"/>
      <text:p text:style-name="P1">Kvietimas dalyvauti tiesioginėse derybose</text:p>
      <text:p text:style-name="P4"/>
      <text:p text:style-name="P5"><text:bookmark-start text:name="X5bae469fb407417b81c4178738d0e6b0"/>1. Viešbutis su biuro patalpomis ir šiems objektams priskirtas 0,0384 ha žemės sklypas (20010544), Pylimo g. 44, Vilnius</text:p>
      <text:p text:style-name="P5">Viešbutis su kavinės patalpomis (20011898), Rūdninkų g. 15 / Pylimo g. 46, Vilnius </text:p>
      <text:p text:style-name="P4"/>
      <text:p text:style-name="P1">Vykdoma: Vertybinių popierių biržoje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Objektų privatizavimas viešo akcijų pardavimo būdu</text:p>
          </table:table-cell>
          <table:table-cell table:style-name="Table1.A1" office:value-type="string">
            <text:p text:style-name="P9">Vienos akcijos pradinė pardavimo kaina, Lt</text:p>
          </table:table-cell>
        </table:table-row>
        <table:table-row table:style-name="Table1.2">
          <table:table-cell table:style-name="Table1.A1" office:value-type="string">
            <text:p text:style-name="P9">2. Akcinė bendrovė Stiklo fabrikas „Aleksotas“ (3376126), Kaunas</text:p>
          </table:table-cell>
          <table:table-cell table:style-name="Table1.A1" office:value-type="string">
            <text:p text:style-name="P9">0,18</text:p>
          </table:table-cell>
        </table:table-row>
        <table:table-row table:style-name="Table1.3">
          <table:table-cell table:style-name="Table1.A1" office:value-type="string">
            <text:p text:style-name="P9">3. Akcinė bendrovė „Gnoma“ (4768248), Panevėžys</text:p>
          </table:table-cell>
          <table:table-cell table:style-name="Table1.A1" office:value-type="string">
            <text:p text:style-name="P9">0,65</text:p>
          </table:table-cell>
        </table:table-row>
        <table:table-row table:style-name="Table1.3">
          <table:table-cell table:style-name="Table1.A1" office:value-type="string">
            <text:p text:style-name="P9">4. Akcinė bendrovė „Kretingos grūdai“ (6415686), Kretingos r.</text:p>
          </table:table-cell>
          <table:table-cell table:style-name="Table1.A1" office:value-type="string">
            <text:p text:style-name="P9">1,08</text:p>
          </table:table-cell>
        </table:table-row>
      </table:table>
      <text:p text:style-name="P1"/>
      <text:p text:style-name="P1">Vykdoma: Valstybės turto fonde</text:p>
      <text:p text:style-name="P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Objektų privatizavimas parduodant akcijų paketą viešo aukciono būdu</text:p>
          </table:table-cell>
          <table:table-cell table:style-name="Table2.A1" office:value-type="string">
            <text:p text:style-name="P9">Privatizavimo objekto pradinė pardavimo kaina, Lt</text:p>
          </table:table-cell>
        </table:table-row>
        <table:table-row table:style-name="Table2.2">
          <table:table-cell table:style-name="Table2.A1" office:value-type="string">
            <text:p text:style-name="P9">5. Uždaroji akcinė bendrovė „Lukštas“ (2022427), Vilnius</text:p>
          </table:table-cell>
          <table:table-cell table:style-name="Table2.A1" office:value-type="string">
            <text:p text:style-name="P9">9 000</text:p>
          </table:table-cell>
        </table:table-row>
        <table:table-row table:style-name="Table2.2">
          <table:table-cell table:style-name="Table2.A1" office:value-type="string">
            <text:p text:style-name="P9">6. Uždaroji akcinė bendrovė „Minera“ (2173633), Vilnius</text:p>
          </table:table-cell>
          <table:table-cell table:style-name="Table2.A1" office:value-type="string">
            <text:p text:style-name="P9">90 000</text:p>
          </table:table-cell>
        </table:table-row>
        <table:table-row table:style-name="Table2.2">
          <table:table-cell table:style-name="Table2.A1" office:value-type="string">
            <text:p text:style-name="P9">7. Uždaroji akcinė bendrovė „Etalga“ (8614392), Vilniaus r.</text:p>
          </table:table-cell>
          <table:table-cell table:style-name="Table2.A1" office:value-type="string">
            <text:p text:style-name="P9">1 500</text:p>
          </table:table-cell>
        </table:table-row>
        <table:table-row table:style-name="Table2.2">
          <table:table-cell table:style-name="Table2.A1" office:value-type="string">
            <text:p text:style-name="P9">8. Uždaroji akcinė bendrovė „Medicininė technika“ (3404829), Kaunas</text:p>
          </table:table-cell>
          <table:table-cell table:style-name="Table2.A1" office:value-type="string">
            <text:p text:style-name="P9">10 000</text:p>
          </table:table-cell>
        </table:table-row>
        <table:table-row table:style-name="Table2.2">
          <table:table-cell table:style-name="Table2.A1" office:value-type="string">
            <text:p text:style-name="P9">9. Uždaroji akcinė bendrovė „Hibridas“ (3415511), Kaunas</text:p>
          </table:table-cell>
          <table:table-cell table:style-name="Table2.A1" office:value-type="string">
            <text:p text:style-name="P9">90 000</text:p>
          </table:table-cell>
        </table:table-row>
        <table:table-row table:style-name="Table2.2">
          <table:table-cell table:style-name="Table2.A1" office:value-type="string">
            <text:p text:style-name="P9">10. Uždaroji akcinė bendrovė „Gostena“ (3491643), Kaunas</text:p>
          </table:table-cell>
          <table:table-cell table:style-name="Table2.A1" office:value-type="string">
            <text:p text:style-name="P9">700</text:p>
          </table:table-cell>
        </table:table-row>
        <table:table-row table:style-name="Table2.2">
          <table:table-cell table:style-name="Table2.A1" office:value-type="string">
            <text:p text:style-name="P9">11. Uždaroji akcinė bendrovė „Hirasta“ (3528129), Kaunas</text:p>
          </table:table-cell>
          <table:table-cell table:style-name="Table2.A1" office:value-type="string">
            <text:p text:style-name="P9">100</text:p>
          </table:table-cell>
        </table:table-row>
        <table:table-row table:style-name="Table2.2">
          <table:table-cell table:style-name="Table2.A1" office:value-type="string">
            <text:p text:style-name="P9">12. Uždaroji akcinė bendrovė „Grifas“ (3269847), Kauno r.</text:p>
          </table:table-cell>
          <table:table-cell table:style-name="Table2.A1" office:value-type="string">
            <text:p text:style-name="P9">700</text:p>
          </table:table-cell>
        </table:table-row>
        <table:table-row table:style-name="Table2.2">
          <table:table-cell table:style-name="Table2.A1" office:value-type="string">
            <text:p text:style-name="P9">13. Uždaroji akcinė bendrovė „P. C. Žemaitija“ (4094668), Klaipėda</text:p>
          </table:table-cell>
          <table:table-cell table:style-name="Table2.A1" office:value-type="string">
            <text:p text:style-name="P9">12 000</text:p>
          </table:table-cell>
        </table:table-row>
        <table:table-row table:style-name="Table2.2">
          <table:table-cell table:style-name="Table2.A1" office:value-type="string">
            <text:p text:style-name="P9">14. Akcinė bendrovė „Visagino autotransportas“ (5552594), Visaginas</text:p>
          </table:table-cell>
          <table:table-cell table:style-name="Table2.A1" office:value-type="string">
            <text:p text:style-name="P9">6 000</text:p>
          </table:table-cell>
        </table:table-row>
        <table:table-row table:style-name="Table2.2">
          <table:table-cell table:style-name="Table2.A1" office:value-type="string">
            <text:p text:style-name="P9"><text:s/>15. Uždaroji akcinė bendrovė „Trapilis“ (8129166), Trakų r.</text:p>
          </table:table-cell>
          <table:table-cell table:style-name="Table2.A1" office:value-type="string">
            <text:p text:style-name="P9">400</text:p>
          </table:table-cell>
        </table:table-row>
      </table:table>
      <text:p text:style-name="P1"/>
      <text:p text:style-name="P1">Objektų privatizavimas parduodant ilgalaikį materialųjį turtą viešo aukciono būdu</text:p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9">16. Negyvenamosios patalpos (20010956), Gėlių g. 4, Vilnius</text:p>
          </table:table-cell>
          <table:table-cell table:style-name="Table3.A1" office:value-type="string">
            <text:p text:style-name="P9">234 000</text:p>
          </table:table-cell>
        </table:table-row>
        <table:table-row table:style-name="Table3.1">
          <table:table-cell table:style-name="Table3.A1" office:value-type="string">
            <text:p text:style-name="P9">17. Negyvenamosios patalpos (20011324), Taikos g. 50-24, Vilnius</text:p>
          </table:table-cell>
          <table:table-cell table:style-name="Table3.A1" office:value-type="string">
            <text:p text:style-name="P9">76 000</text:p>
          </table:table-cell>
        </table:table-row>
        <table:table-row table:style-name="Table3.3">
          <table:table-cell table:style-name="Table3.A1" office:value-type="string">
            <text:p text:style-name="P9">18. Sandėlis (20012322) ir šiam objektui priskirtas 0,1119 ha žemės sklypas, Drobės g. 23D, Kaunas</text:p>
          </table:table-cell>
          <table:table-cell table:style-name="Table3.A1" office:value-type="string">
            <text:p text:style-name="P9">28 001</text:p>
          </table:table-cell>
        </table:table-row>
        <table:table-row table:style-name="Table3.1">
          <table:table-cell table:style-name="Table3.A1" office:value-type="string">
            <text:p text:style-name="P9">19. Slėptuvė (50001829), V. Čepinskio g. 2, Kaunas</text:p>
          </table:table-cell>
          <table:table-cell table:style-name="Table3.A1" office:value-type="string">
            <text:p text:style-name="P9">2 000</text:p>
          </table:table-cell>
        </table:table-row>
        <table:table-row table:style-name="Table3.1">
          <table:table-cell table:style-name="Table3.A1" office:value-type="string">
            <text:p text:style-name="P9">20. Slėptuvės patalpos (50001842), Karaliaus Mindaugo pr. 33, Kaunas</text:p>
          </table:table-cell>
          <table:table-cell table:style-name="Table3.A1" office:value-type="string">
            <text:p text:style-name="P9">10 000</text:p>
          </table:table-cell>
        </table:table-row>
        <table:table-row table:style-name="Table3.6">
          <table:table-cell table:style-name="Table3.A1" office:value-type="string">
            <text:p text:style-name="P9">21. Slėptuvės patalpos su teise naudotis bendro naudojimo patalpa (50001853), Laisvės al. 83, Kaunas</text:p>
          </table:table-cell>
          <table:table-cell table:style-name="Table3.A1" office:value-type="string">
            <text:p text:style-name="P9">54 000</text:p>
          </table:table-cell>
        </table:table-row>
        <table:table-row table:style-name="Table3.1">
          <table:table-cell table:style-name="Table3.A1" office:value-type="string">
            <text:p text:style-name="P9">22. Slėptuvės patalpos (50001854), Maironio g. 1, Kaunas</text:p>
          </table:table-cell>
          <table:table-cell table:style-name="Table3.A1" office:value-type="string">
            <text:p text:style-name="P9">20 000</text:p>
          </table:table-cell>
        </table:table-row>
        <table:table-row table:style-name="Table3.1">
          <table:table-cell table:style-name="Table3.A1" office:value-type="string">
            <text:p text:style-name="P9">23. Slėptuvės patalpos (50001858), T. Masiulio g. 13, Kaunas</text:p>
          </table:table-cell>
          <table:table-cell table:style-name="Table3.A1" office:value-type="string">
            <text:p text:style-name="P9">3 000</text:p>
          </table:table-cell>
        </table:table-row>
        <table:table-row table:style-name="Table3.1">
          <table:table-cell table:style-name="Table3.A1" office:value-type="string">
            <text:p text:style-name="P9">24. Slėptuvės patalpos (50001867), Savanorių pr. 112, Kaunas</text:p>
          </table:table-cell>
          <table:table-cell table:style-name="Table3.A1" office:value-type="string">
            <text:p text:style-name="P9">7 000</text:p>
          </table:table-cell>
        </table:table-row>
        <table:table-row table:style-name="Table3.1">
          <table:table-cell table:style-name="Table3.A1" office:value-type="string">
            <text:p text:style-name="P9">25. Slėptuvės patalpos (50001877), Trakų g. 31, Kaunas</text:p>
          </table:table-cell>
          <table:table-cell table:style-name="Table3.A1" office:value-type="string">
            <text:p text:style-name="P9">28 000</text:p>
          </table:table-cell>
        </table:table-row>
        <table:table-row table:style-name="Table3.1">
          <table:table-cell table:style-name="Table3.A1" office:value-type="string">
            <text:p text:style-name="P9">26. Slėptuvės patalpos (50001884), Vokiečių g. 50, Kaunas</text:p>
          </table:table-cell>
          <table:table-cell table:style-name="Table3.A1" office:value-type="string">
            <text:p text:style-name="P9">2 000</text:p>
          </table:table-cell>
        </table:table-row>
        <table:table-row table:style-name="Table3.1">
          <table:table-cell table:style-name="Table3.A1" office:value-type="string">
            <text:p text:style-name="P9">27. Dalis administracinio pastato (50001920), Vilniaus g. 21, Alytus</text:p>
          </table:table-cell>
          <table:table-cell table:style-name="Table3.A1" office:value-type="string">
            <text:p text:style-name="P9">38 000</text:p>
          </table:table-cell>
        </table:table-row>
        <table:table-row table:style-name="Table3.13">
          <table:table-cell table:style-name="Table3.A1" office:value-type="string">
            <text:p text:style-name="P9">28. Administracinis-visuomeninis pastatas (20011121) ir šiam objektui priskirtas 0, 0465 ha žemės sklypas, Germaniškio k., Nemunėlio Radviliškio sen., Biržų r.</text:p>
          </table:table-cell>
          <table:table-cell table:style-name="Table3.A1" office:value-type="string">
            <text:p text:style-name="P9">3 200</text:p>
          </table:table-cell>
        </table:table-row>
        <table:table-row table:style-name="Table3.1">
          <table:table-cell table:style-name="Table3.A1" office:value-type="string">
            <text:p text:style-name="P9">29. Dalis pašto (50001727), Aušros g. 1, Dūkštas, Ignalinos r.</text:p>
          </table:table-cell>
          <table:table-cell table:style-name="Table3.A1" office:value-type="string">
            <text:p text:style-name="P9">4 000</text:p>
          </table:table-cell>
        </table:table-row>
        <table:table-row table:style-name="Table3.15">
          <table:table-cell table:style-name="Table3.A1" office:value-type="string">
            <text:p text:style-name="P9">30. Ūkinis pastatas ir šiems objektams priskirtas 0,2175 ha žemės sklypas (50000810), J. Basanavičiaus g. 58B, Jonava</text:p>
          </table:table-cell>
          <table:table-cell table:style-name="Table3.A1" office:value-type="string">
            <text:p text:style-name="P9">Parduodami kartu</text:p>
          </table:table-cell>
        </table:table-row>
        <table:table-row table:style-name="Table3.1">
          <table:table-cell table:style-name="Table3.A1" office:value-type="string">
            <text:p text:style-name="P9">31. Ūkinis pastatas (50000811), J. Basanavičiaus g. 58B, Jonava</text:p>
          </table:table-cell>
          <table:table-cell table:style-name="Table3.A1" office:value-type="string">
            <text:p text:style-name="P9">45 000</text:p>
          </table:table-cell>
        </table:table-row>
        <table:table-row table:style-name="Table3.1">
          <table:table-cell table:style-name="Table3.A1" office:value-type="string">
            <text:p text:style-name="P9">32. Ūkinis pastatas (50000812), J. Basanavičiaus g. 58B, Jonava</text:p>
          </table:table-cell>
          <table:table-cell table:style-name="Table3.A1" office:value-type="string">
            <text:p text:style-name="P9">-</text:p>
          </table:table-cell>
        </table:table-row>
        <table:table-row table:style-name="Table3.1">
          <table:table-cell table:style-name="Table3.A1" office:value-type="string">
            <text:p text:style-name="P9">33. Ūkinis pastatas (50000813), J. Basanavičiaus g. 58B, Jonava</text:p>
          </table:table-cell>
          <table:table-cell table:style-name="Table3.A1" office:value-type="string">
            <text:p text:style-name="P9">-</text:p>
          </table:table-cell>
        </table:table-row>
        <table:table-row table:style-name="Table3.1">
          <table:table-cell table:style-name="Table3.A1" office:value-type="string">
            <text:p text:style-name="P9">34. Ūkinis pastatas (50000814), J. Basanavičiaus g. 58B, Jonava</text:p>
          </table:table-cell>
          <table:table-cell table:style-name="Table3.A1" office:value-type="string">
            <text:p text:style-name="P9">-</text:p>
          </table:table-cell>
        </table:table-row>
        <table:table-row table:style-name="Table3.1">
          <table:table-cell table:style-name="Table3.A1" office:value-type="string">
            <text:p text:style-name="P9">35. Ūkinis pastatas (50000815), J. Basanavičiaus g. 58B, Jonava</text:p>
          </table:table-cell>
          <table:table-cell table:style-name="Table3.A1" office:value-type="string">
            <text:p text:style-name="P9">-</text:p>
          </table:table-cell>
        </table:table-row>
        <table:table-row table:style-name="Table3.1">
          <table:table-cell table:style-name="Table3.A1" office:value-type="string">
            <text:p text:style-name="P9">36. Ūkinis pastatas (50000816), J. Basanavičiaus g. 58B, Jonava</text:p>
          </table:table-cell>
          <table:table-cell table:style-name="Table3.A1" office:value-type="string">
            <text:p text:style-name="P9">-</text:p>
          </table:table-cell>
        </table:table-row>
        <table:table-row table:style-name="Table3.1">
          <table:table-cell table:style-name="Table3.A1" office:value-type="string">
            <text:p text:style-name="P9">37. Garažas (50000818), J. Basanavičiaus g. 58B, Jonava |</text:p>
          </table:table-cell>
          <table:table-cell table:style-name="Table3.A1" office:value-type="string">
            <text:p text:style-name="P9">-</text:p>
          </table:table-cell>
        </table:table-row>
        <table:table-row table:style-name="Table3.23">
          <table:table-cell table:style-name="Table3.A1" office:value-type="string">
            <text:p text:style-name="P9">38. Garažas (50000817) ir šiam objektui priskirtas 0,1424 ha žemės sklypas, J. Basanavičiaus g. 58A, Jonava</text:p>
          </table:table-cell>
          <table:table-cell table:style-name="Table3.A1" office:value-type="string">
            <text:p text:style-name="P9">38 000</text:p>
          </table:table-cell>
        </table:table-row>
        <table:table-row table:style-name="Table3.24">
          <table:table-cell table:style-name="Table3.A1" office:value-type="string">
            <text:p text:style-name="P9">39. Administracinio pastato dalis (50000996), Vytauto Didžiojo g. 21, Jurbarkas</text:p>
          </table:table-cell>
          <table:table-cell table:style-name="Table3.A1" office:value-type="string">
            <text:p text:style-name="P9">2 000</text:p>
          </table:table-cell>
        </table:table-row>
        <table:table-row table:style-name="Table3.1">
          <table:table-cell table:style-name="Table3.A1" office:value-type="string">
            <text:p text:style-name="P9">40. Administracinio pastato dalis (50000999), Basanavičiaus g. 58A, Jonava</text:p>
          </table:table-cell>
          <table:table-cell table:style-name="Table3.A1" office:value-type="string">
            <text:p text:style-name="P9">1 800</text:p>
          </table:table-cell>
        </table:table-row>
        <table:table-row table:style-name="Table3.1">
          <table:table-cell table:style-name="Table3.A1" office:value-type="string">
            <text:p text:style-name="P9">41. Administracinio pastato dalis (50001000), Basanavičiaus g. 58A, Jonava</text:p>
          </table:table-cell>
          <table:table-cell table:style-name="Table3.A1" office:value-type="string">
            <text:p text:style-name="P9">2 000</text:p>
          </table:table-cell>
        </table:table-row>
        <table:table-row table:style-name="Table3.1">
          <table:table-cell table:style-name="Table3.A1" office:value-type="string">
            <text:p text:style-name="P9">42. Administracinio pastato dalis (50001001), Basanavičiaus g. 58A, Jonava</text:p>
          </table:table-cell>
          <table:table-cell table:style-name="Table3.A1" office:value-type="string">
            <text:p text:style-name="P9">900</text:p>
          </table:table-cell>
        </table:table-row>
        <table:table-row table:style-name="Table3.28">
          <table:table-cell table:style-name="Table3.A1" office:value-type="string">
            <text:p text:style-name="P9">43. Pastatas su ūkiniu pastatu; abu statiniai apgriuvę, statybos darbų likę 50 proc., nugriovimui (20010369), Stačiūnų k., Lygumų sen., Pakruojo r.</text:p>
          </table:table-cell>
          <table:table-cell table:style-name="Table3.A1" office:value-type="string">
            <text:p text:style-name="P9">1</text:p>
          </table:table-cell>
        </table:table-row>
        <table:table-row table:style-name="Table3.1">
          <table:table-cell table:style-name="Table3.A1" office:value-type="string">
            <text:p text:style-name="P9">44. Gyvenamasis namas (50001040), Lavėnų k., Pasvalio r.</text:p>
          </table:table-cell>
          <table:table-cell table:style-name="Table3.A1" office:value-type="string">
            <text:p text:style-name="P9">650</text:p>
          </table:table-cell>
        </table:table-row>
        <table:table-row table:style-name="Table3.30">
          <table:table-cell table:style-name="Table3.A1" office:value-type="string">
            <text:p text:style-name="P9">45. Administracinis pastatas (50001916) ir šiam objektui priskirtas 0,0359 ha žemės sklypas, Vaižganto g. 10, Raseiniai</text:p>
          </table:table-cell>
          <table:table-cell table:style-name="Table3.A1" office:value-type="string">
            <text:p text:style-name="P9">9 500</text:p>
          </table:table-cell>
        </table:table-row>
        <table:table-row table:style-name="Table3.31">
          <table:table-cell table:style-name="Table3.A1" office:value-type="string">
            <text:p text:style-name="P9">46. Vaikų darželis (20010715) ir šiam objektui priskirtas 0,2379 ha žemės sklypas, Trūdų k., Švenčionėlių sen., Švenčionių r.</text:p>
          </table:table-cell>
          <table:table-cell table:style-name="Table3.A1" office:value-type="string">
            <text:p text:style-name="P9">8 000</text:p>
          </table:table-cell>
        </table:table-row>
        <table:table-row table:style-name="Table3.1">
          <table:table-cell table:style-name="Table3.A1" office:value-type="string">
            <text:p text:style-name="P9">47. Įstaiga (20012608), D. Bukanto g. 16, Zarasai</text:p>
          </table:table-cell>
          <table:table-cell table:style-name="Table3.A1" office:value-type="string">
            <text:p text:style-name="P9">2 400</text:p>
          </table:table-cell>
        </table:table-row>
      </table:table>
      <text:p text:style-name="P5"/>
      <text:p text:style-name="P2"><text:bookmark-end text:name="X9c9f0f4a07d04481a5741b8e4a4983b7"/><text:bookmark-end text:name="X5bae469fb407417b81c4178738d0e6b0"/><text:bookmark-start text:name="Xd6995b087e9649208a1fa4a883694e3e"/>Savivaldybėms nuosavybės teise priklausantis turtas</text:p>
      <text:p text:style-name="P1"/>
      <text:p text:style-name="P1">Vykdoma: Valstybės turto fonde (pagal sudarytas sutartis su savivaldybėmis)</text:p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9">Objektų privatizavimas parduodant akcijų paketą viešo aukciono būdu</text:p>
          </table:table-cell>
          <table:table-cell table:style-name="Table4.A1" office:value-type="string">
            <text:p text:style-name="P9">Privatizavimo objekto pradinė pardavimo kaina, Lt</text:p>
          </table:table-cell>
        </table:table-row>
        <table:table-row table:style-name="Table4.1">
          <table:table-cell table:style-name="Table4.A1" office:value-type="string">
            <text:p text:style-name="P9">1. Uždaroji akcinė bendrovė „Rimkų prekybos namai“ (5666743), Jonavos r.</text:p>
          </table:table-cell>
          <table:table-cell table:style-name="Table4.A1" office:value-type="string">
            <text:p text:style-name="P9">80 000</text:p>
          </table:table-cell>
        </table:table-row>
        <table:table-row table:style-name="Table4.1">
          <table:table-cell table:style-name="Table4.A1" office:value-type="string">
            <text:p text:style-name="P9">2. Uždaroji akcinė bendrovė „Lazdijų autobusų parkas“ (6512666), Lazdijų r.</text:p>
            <text:p text:style-name="P8"/>
          </table:table-cell>
          <table:table-cell table:style-name="Table4.A1" office:value-type="string">
            <text:p text:style-name="P9">125 000</text:p>
          </table:table-cell>
        </table:table-row>
        <table:table-row table:style-name="Table4.4">
          <table:table-cell table:style-name="Table4.A1" office:value-type="string">
            <text:p text:style-name="P9">Objektų privatizavimas parduodant ilgalaikį materialųjį turtą viešo aukciono būdu</text:p>
          </table:table-cell>
          <table:table-cell table:style-name="Table4.A1" office:value-type="string">
            <text:p text:style-name="P9">Privatizavimo objekto pradinė pardavimo kaina, Lt</text:p>
          </table:table-cell>
        </table:table-row>
        <table:table-row table:style-name="Table4.5">
          <table:table-cell table:style-name="Table4.A1" office:value-type="string">
            <text:p text:style-name="P9">3. Katilinė su dūmtraukiu (50001665) ir šiam objektui priskirtas 0,1248 ha žemės sklypas, Girelių g. 10A, Užusalių k., Jonavos r.</text:p>
          </table:table-cell>
          <table:table-cell table:style-name="Table4.A1" office:value-type="string">
            <text:p text:style-name="P9">5 400</text:p>
          </table:table-cell>
        </table:table-row>
        <table:table-row table:style-name="Table4.6">
          <table:table-cell table:style-name="Table4.A1" office:value-type="string">
            <text:p text:style-name="P9">4. Neveikiantis darželis-mokykla „Kregždutė“: pastatas, pastatas, kiemo statiniai (50002248) ir šiam objektui priskirtas 1, 0774 ha žemės sklypas, Chemikų g. 2, Jonava</text:p>
          </table:table-cell>
          <table:table-cell table:style-name="Table4.A1" office:value-type="string">
            <text:p text:style-name="P9">412 000</text:p>
          </table:table-cell>
        </table:table-row>
      </table:table>
      <text:p text:style-name="P5"/>
      <text:p text:style-name="P5"><text:bookmark-start text:name="X38c16db71c4847b0b28e674cacce646b"/>3.2. Pritarti valstybinių žemės sklypų, privatizuojamų kartu su savivaldybių nuosavybei priklausančiais nekilnojamojo turto objektais, pardavimui. </text:p>
      <text:p text:style-name="P5"/>
      <text:p text:style-name="P1">Vykdoma: Marijampolės savivaldybės vykdomojoje institucijoje</text:p>
      <text:p text:style-name="P1"/>
      <text:p text:style-name="P1">Objektų privatizavimas parduodant ilgalaikį materialųjį turtą viešo aukciono būdu</text:p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9">5. Darželio pastatas su kiemo statiniais (50002009) ir šiam objektui priskirtas 0, 3365 ha žemės sklypas, Daukšių mstl., Igliaukos sen., Marijampolės sav.</text:p>
          </table:table-cell>
          <table:table-cell table:style-name="Table5.A1" office:value-type="string">
            <text:p text:style-name="P9">17 700</text:p>
          </table:table-cell>
        </table:table-row>
        <table:table-row table:style-name="Table5.2">
          <table:table-cell table:style-name="Table5.A1" office:value-type="string">
            <text:p text:style-name="P9">6. Katilinės pastatas, kiemo statiniai (50002010) ir šiam objektui priskirtas 0, 0544 ha žemės sklypas, Daukšių mstl., Igliaukos sen., Marijampolės sav.</text:p>
          </table:table-cell>
          <table:table-cell table:style-name="Table5.A1" office:value-type="string">
            <text:p text:style-name="P9">2 800</text:p>
          </table:table-cell>
        </table:table-row>
        <table:table-row table:style-name="Table5.3">
          <table:table-cell table:style-name="Table5.A1" office:value-type="string">
            <text:p text:style-name="P9">7. Katilinės pastatas (50002011) ir šiam objektui priskirtas 0,11 ha žemės sklypas, Gudelių k., Gudelių sen., Marijampolės sav.</text:p>
          </table:table-cell>
          <table:table-cell table:style-name="Table5.A1" office:value-type="string">
            <text:p text:style-name="P9">3 000</text:p>
          </table:table-cell>
        </table:table-row>
        <table:table-row table:style-name="Table5.4">
          <table:table-cell table:style-name="Table5.A1" office:value-type="string">
            <text:p text:style-name="P9">8. Katilinės pastatas su kiemo statiniais (50002012) ir šiam objektui priskirtas 0, 0326 ha žemės sklypas, Smilgių k., Sasnavos sen., Marijampolės sav.</text:p>
          </table:table-cell>
          <table:table-cell table:style-name="Table5.A1" office:value-type="string">
            <text:p text:style-name="P9">1 000</text:p>
          </table:table-cell>
        </table:table-row>
        <table:table-row table:style-name="Table5.5">
          <table:table-cell table:style-name="Table5.A1" office:value-type="string">
            <text:p text:style-name="P9">9. Katilinės pastatas (50002013) ir šiam objektui priskirtas 0,0705 ha žemės sklypas, Šventragio k., Igliaukos sen., Marijampolės sav.</text:p>
          </table:table-cell>
          <table:table-cell table:style-name="Table5.A1" office:value-type="string">
            <text:p text:style-name="P7"><text:span text:style-name="T3">1 800</text:span></text:p>
          </table:table-cell>
        </table:table-row>
      </table:table>
      <text:p text:style-name="P1"/>
      <text:p text:style-name="P1">Vykdoma: Akmenės rajono savivaldybės vykdomojoje institucijoje </text:p>
      <text:p text:style-name="P1"/>
      <text:p text:style-name="P1">Objektų privatizavimas parduodant akcijų paketą tiesioginių derybų būdu</text:p>
      <text:p text:style-name="P1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9">10. Buvusios cheminės valyklos pastatas, kiemo statiniai (10002387) ir šiam objektui priskirtas 918/1622 žemės sklypas, Nepriklausomybės al. 1E, N. Akmenė </text:p>
          </table:table-cell>
          <table:table-cell table:style-name="Table6.A1" office:value-type="string">
            <text:p text:style-name="P9">Parduodami kartu</text:p>
          </table:table-cell>
        </table:table-row>
        <table:table-row table:style-name="Table6.2">
          <table:table-cell table:style-name="Table6.A1" office:value-type="string">
            <text:p text:style-name="P9">11. Garažas (50000116), Nepriklausomybės al. 1E, N. Akmenė</text:p>
          </table:table-cell>
          <table:table-cell table:style-name="Table6.A1" office:value-type="string">
            <text:p text:style-name="P9">122 000</text:p>
          </table:table-cell>
        </table:table-row>
        <table:table-row table:style-name="Table6.2">
          <table:table-cell table:style-name="Table6.A1" office:value-type="string">
            <text:p text:style-name="P9">12. Garažas (50000117), Nepriklausomybės al. 1E, N. Akmenė</text:p>
          </table:table-cell>
          <table:table-cell table:style-name="Table6.A1" office:value-type="string">
            <text:p text:style-name="P9">-</text:p>
          </table:table-cell>
        </table:table-row>
        <table:table-row table:style-name="Table6.2">
          <table:table-cell table:style-name="Table6.A1" office:value-type="string">
            <text:p text:style-name="P9">13. Garažas (50000118), Nepriklausomybės al. 1E, N. Akmenė</text:p>
          </table:table-cell>
          <table:table-cell table:style-name="Table6.A1" office:value-type="string">
            <text:p text:style-name="P9">-</text:p>
          </table:table-cell>
        </table:table-row>
        <table:table-row table:style-name="Table6.2">
          <table:table-cell table:style-name="Table6.A1" office:value-type="string">
            <text:p text:style-name="P9">14. Garažas (50000119), Nepriklausomybės al. 1E, N. Akmenė</text:p>
          </table:table-cell>
          <table:table-cell table:style-name="Table6.A1" office:value-type="string">
            <text:p text:style-name="P9">-</text:p>
          </table:table-cell>
        </table:table-row>
        <table:table-row table:style-name="Table6.2">
          <table:table-cell table:style-name="Table6.A1" office:value-type="string">
            <text:p text:style-name="P9">15. Negyvenamosios patalpos (50000120), Nepriklausomybės al. 1E, N. Akmenė</text:p>
          </table:table-cell>
          <table:table-cell table:style-name="Table6.A1" office:value-type="string">
            <text:p text:style-name="P9">-</text:p>
          </table:table-cell>
        </table:table-row>
      </table:table>
      <text:p text:style-name="P1"/>
      <text:p text:style-name="P1">Vykdoma: Ignalinos rajono savivaldybės vykdomojoje institucijoje </text:p>
      <text:p text:style-name="P1"/>
      <text:p text:style-name="P1">Objektų privatizavimas parduodant ilgalaikį materialųjį turtą viešo aukciono būdu</text:p>
      <text:p text:style-name="P1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9">16. Buvusios pirties pastatas su kiemo statiniais (20010424) ir šiam objektui priskirtas 0,1330 ha žemės sklypas, Tverečiaus mstl., Tverečiaus sen., Ignalinos r.</text:p>
          </table:table-cell>
          <table:table-cell table:style-name="Table7.A1" office:value-type="string">
            <text:p text:style-name="P9">5 200</text:p>
          </table:table-cell>
        </table:table-row>
        <table:table-row table:style-name="Table7.2">
          <table:table-cell table:style-name="Table7.A1" office:value-type="string">
            <text:p text:style-name="P9">17. Mokyklos bendrabutis (20012068) ir šiam objektui priskirtas 0,2029 ha žemės sklypas, Gaidės k., Rimšės sen., Ignalinos r.</text:p>
          </table:table-cell>
          <table:table-cell table:style-name="Table7.A1" office:value-type="string">
            <text:p text:style-name="P9">2 800</text:p>
          </table:table-cell>
        </table:table-row>
        <table:table-row table:style-name="Table7.3">
          <table:table-cell table:style-name="Table7.A1" office:value-type="string">
            <text:p text:style-name="P9">18. Buvęs klubo pastatas operatorinė (20012069) ir šiam objektui priskirtas 0,1637 ha žemės sklypas, Gaidės k., Rimšės sen., Ignalinos r.</text:p>
          </table:table-cell>
          <table:table-cell table:style-name="Table7.A1" office:value-type="string">
            <text:p text:style-name="P9">2 000</text:p>
          </table:table-cell>
        </table:table-row>
        <table:table-row table:style-name="Table7.4">
          <table:table-cell table:style-name="Table7.A1" office:value-type="string">
            <text:p text:style-name="P9">19. Buvusi mokykla, katilinė, ūkinis pastatas, kiemo statiniai (20012076) ir šiam objektui priskirtas 0,388 ha žemės sklypas, Gaidės k., Rimšės sen., Ignalinos r.</text:p>
          </table:table-cell>
          <table:table-cell table:style-name="Table7.A1" office:value-type="string">
            <text:p text:style-name="P9">6 000</text:p>
          </table:table-cell>
        </table:table-row>
        <table:table-row table:style-name="Table7.4">
          <table:table-cell table:style-name="Table7.A1" office:value-type="string">
            <text:p text:style-name="P9">20. Buvusio mokyklos bendrabučio pastatas (20012077) ir šiam objektui priskirtas 0, 1618 ha žemės sklypas, Mielagėnų mstl., Mielagėnų sen., Ignalinos r.</text:p>
          </table:table-cell>
          <table:table-cell table:style-name="Table7.A1" office:value-type="string">
            <text:p text:style-name="P9">5 000</text:p>
          </table:table-cell>
        </table:table-row>
        <table:table-row table:style-name="Table7.6">
          <table:table-cell table:style-name="Table7.A1" office:value-type="string">
            <text:p text:style-name="P9">21. Buvusių mokyklos dirbtuvių pastatas (20020032) ir šiam objektui priskirtas 0, 0587 ha žemės sklypas, N. Daugėliškio k., N. Daugėliškio sen., Ignalinos r.</text:p>
          </table:table-cell>
          <table:table-cell table:style-name="Table7.A1" office:value-type="string">
            <text:p text:style-name="P9">4 000</text:p>
          </table:table-cell>
        </table:table-row>
        <table:table-row table:style-name="Table7.7">
          <table:table-cell table:style-name="Table7.A1" office:value-type="string">
            <text:p text:style-name="P9">22. Buvusios mokyklos pastatas (20020034) ir šiam objektui priskirtas 0,1476 ha žemės sklypas, Rimšės mstl., Rimšės sen., Ignalinos r.</text:p>
          </table:table-cell>
          <table:table-cell table:style-name="Table7.A1" office:value-type="string">
            <text:p text:style-name="P9">5 500</text:p>
          </table:table-cell>
        </table:table-row>
        <table:table-row table:style-name="Table7.8">
          <table:table-cell table:style-name="Table7.A1" office:value-type="string">
            <text:p text:style-name="P9">23. Mokyklos bendrabutis (20020035) ir šiam objektui priskirtas 0,1524 ha žemės sklypas, Rimšės mstl., Rimšės sen., Ignalinos r.</text:p>
          </table:table-cell>
          <table:table-cell table:style-name="Table7.A1" office:value-type="string">
            <text:p text:style-name="P9">10 000</text:p>
          </table:table-cell>
        </table:table-row>
      </table:table>
      <text:p text:style-name="P1"/>
      <text:p text:style-name="P1">Vykdoma: Kelmės rajono savivaldybės vykdomojoje institucijoje </text:p>
      <text:p text:style-name="P1"/>
      <text:p text:style-name="P1">Objektų privatizavimas parduodant ilgalaikį materialųjį turtą viešo aukciono būdu</text:p>
      <text:p text:style-name="P1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9">24. Katilinė (20010099) ir šiam objektui priskirtas 0,1397 ha žemės sklypas, Pagryžuvio k., Tytuvėnų apyl. sen., Kelmės r.</text:p>
          </table:table-cell>
          <table:table-cell table:style-name="Table8.A1" office:value-type="string">
            <text:p text:style-name="P9">2 700</text:p>
          </table:table-cell>
        </table:table-row>
        <table:table-row table:style-name="Table8.2">
          <table:table-cell table:style-name="Table8.A1" office:value-type="string">
            <text:p text:style-name="P9">25. Katilinės siurblinė (20010100) ir šiam objektui priskirtas 0,0763 ha žemės sklypas, Pagryžuvio k., Tytuvėnų apyl. sen., Kelmės r.</text:p>
          </table:table-cell>
          <table:table-cell table:style-name="Table8.A1" office:value-type="string">
            <text:p text:style-name="P9">1 450</text:p>
          </table:table-cell>
        </table:table-row>
      </table:table>
      <text:p text:style-name="P1"/>
      <text:p text:style-name="P1">Vykdoma: Kėdainių rajono savivaldybės vykdomojoje institucijoje </text:p>
      <text:p text:style-name="P1"/>
      <text:p text:style-name="P1">Objektų privatizavimas parduodant ilgalaikį materialųjį turtą viešo aukciono būdu</text:p>
      <text:p text:style-name="P1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9"><text:s/>26. Buvusio vaikų darželio pastatas, kiemo statiniai (50001617) ir šiam objektui priskirtas 0,498 ha žemės sklypas, Žalioji g. 3, Pagirių mstl., Kėdainių r.</text:p>
          </table:table-cell>
          <table:table-cell table:style-name="Table9.A1" office:value-type="string">
            <text:p text:style-name="P9">8 000</text:p>
          </table:table-cell>
        </table:table-row>
      </table:table>
      <text:p text:style-name="P1"/>
      <text:p text:style-name="P1">Vykdoma: Klaipėdos rajono savivaldybės vykdomojoje institucijoje </text:p>
      <text:p text:style-name="P1"/>
      <text:p text:style-name="P1">Objektų privatizavimas parduodant ilgalaikį materialųjį turtą viešo aukciono būdu</text:p>
      <text:p text:style-name="P1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9">27. Pirties pastatas, kiemo statiniai (50001268) ir šiam objektui priskirtas 0,1516 ha žemės sklypas, Klaipėdos g. 2, Drevernos k., Priekulės sen., Klaipėdos r.</text:p>
          </table:table-cell>
          <table:table-cell table:style-name="Table10.A1" office:value-type="string">
            <text:p text:style-name="P9">50 130</text:p>
          </table:table-cell>
        </table:table-row>
        <table:table-row table:style-name="Table10.2">
          <table:table-cell table:style-name="Table10.A1" office:value-type="string">
            <text:p text:style-name="P9">28. Buvusios mokyklos pastatas su kitais statiniais ir sunaikintais statiniais, patalpos pastate (50001745) ir šiam objektui priskirtas bendro naudojimo 17617/19574 žemės sklypas, Bruzdeilyno k., Kretingalės sen., Klaipėdos r.</text:p>
          </table:table-cell>
          <table:table-cell table:style-name="Table10.A1" office:value-type="string">
            <text:p text:style-name="P9">437 000</text:p>
          </table:table-cell>
        </table:table-row>
      </table:table>
      <text:p text:style-name="P1"/>
      <text:p text:style-name="P1">Vykdoma: Mažeikių rajono savivaldybės vykdomojoje institucijoje </text:p>
      <text:p text:style-name="P1"/>
      <text:p text:style-name="P1">Objektų privatizavimas parduodant ilgalaikį materialųjį turtą viešo aukciono būdu</text:p>
      <text:p text:style-name="P1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9">29. Gyvenamasis pastatas su priklausiniais ir pagalbiniais statiniais (50001131) ir šiam objektui priskirtas 0,3 ha žemės sklypas, Liepų g. 2, Seda, Mažeikių r.</text:p>
          </table:table-cell>
          <table:table-cell table:style-name="Table11.A1" office:value-type="string">
            <text:p text:style-name="P9">10 001</text:p>
          </table:table-cell>
        </table:table-row>
      </table:table>
      <text:p text:style-name="P1"/>
      <text:p text:style-name="P1">Vykdoma: Pakruojo rajono savivaldybės vykdomojoje institucijoje </text:p>
      <text:p text:style-name="P1"/>
      <text:p text:style-name="P1">Objektų privatizavimas parduodant ilgalaikį materialųjį turtą viešo aukciono būdu</text:p>
      <text:p text:style-name="P1"/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9">30. Grikpėdžių pagrindinės mokyklos buvusios katilinės pastatas, kiti statiniai (20011459) ir šiam objektui priskirtas 0, 1539 ha žemės sklypas, Grikpėdžių k., Žeimelio sen., Pakruojo r.</text:p>
          </table:table-cell>
          <table:table-cell table:style-name="Table12.A1" office:value-type="string">
            <text:p text:style-name="P9">5 000</text:p>
          </table:table-cell>
        </table:table-row>
        <table:table-row table:style-name="Table12.2">
          <table:table-cell table:style-name="Table12.A1" office:value-type="string">
            <text:p text:style-name="P9">31. Negyvenamasis pastatas, sandėlis, kiemo statiniai (50000734) ir šiam objektui priskirtas 0,0456 ha žemės sklypas, Laisvės a. 2, Pakruojis</text:p>
          </table:table-cell>
          <table:table-cell table:style-name="Table12.A1" office:value-type="string">
            <text:p text:style-name="P9">71 500</text:p>
          </table:table-cell>
        </table:table-row>
      </table:table>
      <text:p text:style-name="P1"/>
      <text:p text:style-name="P1">Vykdoma: Raseinių rajono savivaldybės vykdomojoje institucijoje </text:p>
      <text:p text:style-name="P1"/>
      <text:p text:style-name="P1">Objektų privatizavimas parduodant ilgalaikį materialųjį turtą viešo aukciono būdu</text:p>
      <text:p text:style-name="P1"/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P9">32. Buvusio mokyklos bendrabučio pastatas (20012115) ir šiam objektui priskirtas 0, 0758 kv. m žemės sklypas, Dainavos g., Nemakščių mstl., Nemakščių sen., Raseinių r.</text:p>
          </table:table-cell>
          <table:table-cell table:style-name="Table13.A1" office:value-type="string">
            <text:p text:style-name="P9">3 000</text:p>
          </table:table-cell>
        </table:table-row>
        <table:table-row table:style-name="Table13.2">
          <table:table-cell table:style-name="Table13.A1" office:value-type="string">
            <text:p text:style-name="P9">33. Buvusios pradinės mokyklos pastatas, kiemo statiniai, ūkinis pastatas (50001486) ir šiam objektui priskirtas 0,6265 ha žemės sklypas, Bogušiškių k., Šiluvos sen., Raseinių r.</text:p>
          </table:table-cell>
          <table:table-cell table:style-name="Table13.A1" office:value-type="string">
            <text:p text:style-name="P9">11 000</text:p>
          </table:table-cell>
        </table:table-row>
      </table:table>
      <text:p text:style-name="P1"/>
      <text:p text:style-name="P1">Vykdoma: Rokiškio rajono savivaldybės vykdomojoje institucijoje </text:p>
      <text:p text:style-name="P1"/>
      <text:p text:style-name="P1">Objektų privatizavimas parduodant ilgalaikį materialųjį turtą viešo aukciono būdu</text:p>
      <text:p text:style-name="P1"/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p text:style-name="P9">34. Mokykla, sandėlis, kiemo statiniai (50001674) ir šiam objektui priskirtas 0, 3235 ha žemės sklypas, Lašų k., Kriaunų sen., Rokiškio r.</text:p>
          </table:table-cell>
          <table:table-cell table:style-name="Table14.A1" office:value-type="string">
            <text:p text:style-name="P9">7 000</text:p>
          </table:table-cell>
        </table:table-row>
        <table:table-row table:style-name="Table14.2">
          <table:table-cell table:style-name="Table14.A1" office:value-type="string">
            <text:p text:style-name="P9">35. Dujų sandėlis, kiemo statiniai (50001675) ir šiam objektui priskirtas 0,0648 ha žemės sklypas, Sartų g. 2C, Kriaunų k., Kriaunų sen., Rokiškio r.</text:p>
          </table:table-cell>
          <table:table-cell table:style-name="Table14.A1" office:value-type="string">
            <text:p text:style-name="P9">1 000</text:p>
          </table:table-cell>
        </table:table-row>
        <table:table-row table:style-name="Table14.3">
          <table:table-cell table:style-name="Table14.A1" office:value-type="string">
            <text:p text:style-name="P9">36. Katilinė (50001679) ir šiam objektui priskirtas 0,042 ha žemės sklypas, Vytauto g. 18 A, Obeliai, Rokiškio r.</text:p>
          </table:table-cell>
          <table:table-cell table:style-name="Table14.A1" office:value-type="string">
            <text:p text:style-name="P9">8 000</text:p>
          </table:table-cell>
        </table:table-row>
        <table:table-row table:style-name="Table14.4">
          <table:table-cell table:style-name="Table14.A1" office:value-type="string">
            <text:p text:style-name="P9">37. Poliklinika, ūkinis pastatas, kiemo statiniai (50001680) ir šiam objektui priskirtas 0,0972 ha žemės sklypas, Puodžialaukės g. 9, Pandėlys, Rokiškio r.</text:p>
          </table:table-cell>
          <table:table-cell table:style-name="Table14.A1" office:value-type="string">
            <text:p text:style-name="P9">8 000</text:p>
          </table:table-cell>
        </table:table-row>
        <table:table-row table:style-name="Table14.5">
          <table:table-cell table:style-name="Table14.A1" office:value-type="string">
            <text:p text:style-name="P9">38. Buvusio tuberkuliozinio dispanserio pastatas (50001684) ir šiam objektui priskirtas 0, 0385 ha žemės sklypas, Vytauto g. 23, Rokiškis</text:p>
          </table:table-cell>
          <table:table-cell table:style-name="Table14.A1" office:value-type="string">
            <text:p text:style-name="P9">29 700</text:p>
          </table:table-cell>
        </table:table-row>
        <table:table-row table:style-name="Table14.6">
          <table:table-cell table:style-name="Table14.A1" office:value-type="string">
            <text:p text:style-name="P9">39. Tvartas, ūkinis pastatas (50001895) ir šiam objektui priskirtas 0,0537 ha žemės sklypas, muitinės pastatas, Paupio g. 4 ir 4A, Suvainiškio mstl., Rokiškio r.</text:p>
          </table:table-cell>
          <table:table-cell table:style-name="Table14.A1" office:value-type="string">
            <text:p text:style-name="P9">1 500</text:p>
          </table:table-cell>
        </table:table-row>
      </table:table>
      <text:p text:style-name="P1"/>
      <text:p text:style-name="P1">Vykdoma: Šakių rajono savivaldybės vykdomojoje institucijoje </text:p>
      <text:p text:style-name="P1"/>
      <text:p text:style-name="P1">Objektų privatizavimas parduodant ilgalaikį materialųjį turtą viešo aukciono būdu</text:p>
      <text:p text:style-name="P1"/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p text:style-name="P9">40. Gyvenamasis namas, tvartas, kiemo statiniai (50000307) ir šiam objektui priskirtas 0, 2345 ha žemės sklypas, Žemosios Panemunės mstl., Kriūkų sen., Šakių r.</text:p>
          </table:table-cell>
          <table:table-cell table:style-name="Table15.A1" office:value-type="string">
            <text:p text:style-name="P9">10 800</text:p>
          </table:table-cell>
        </table:table-row>
      </table:table>
      <text:p text:style-name="P1"/>
      <text:p text:style-name="P1">Vykdoma: Širvintų rajono savivaldybės vykdomojoje institucijoje </text:p>
      <text:p text:style-name="P1"/>
      <text:p text:style-name="P1">Objektų privatizavimas parduodant ilgalaikį materialųjį turtą viešo aukciono būdu</text:p>
      <text:p text:style-name="P1"/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p text:style-name="P9">41. Parduotuvės pastatas (50002240) ir šiam objektui priskirtas 0,0358 ha žemės sklypas, Musninkų mstl., Musninkų sen., Širvintų r.</text:p>
          </table:table-cell>
          <table:table-cell table:style-name="Table16.A1" office:value-type="string">
            <text:p text:style-name="P9">33 000</text:p>
          </table:table-cell>
        </table:table-row>
      </table:table>
      <text:p text:style-name="P1"/>
      <text:p text:style-name="P1">Vykdoma: Švenčionių rajono savivaldybės vykdomojoje institucijoje </text:p>
      <text:p text:style-name="P1"/>
      <text:p text:style-name="P1">Objektų privatizavimas parduodant ilgalaikį materialųjį turtą viešo aukciono būdu</text:p>
      <text:p text:style-name="P1"/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office:value-type="string">
            <text:p text:style-name="P9">42. Buvusios pradinės mokyklos pastatas, ūkinis pastatas (50001300), (žemės sklypas nuomojamas); Stoniūnų k., Švenčionių sen., Švenčionių r.</text:p>
          </table:table-cell>
          <table:table-cell table:style-name="Table17.A1" office:value-type="string">
            <text:p text:style-name="P9">28 200</text:p>
          </table:table-cell>
        </table:table-row>
        <table:table-row table:style-name="Table17.2">
          <table:table-cell table:style-name="Table17.A1" office:value-type="string">
            <text:p text:style-name="P9">43. Buvusios pagrindinės mokyklos pastatas, kiemo statiniai (50001301) ir šiam objektui priskirtas 0,4847 ha žemės sklypas, Bačkininkų k., Svirkų sen., Švenčionių r.</text:p>
          </table:table-cell>
          <table:table-cell table:style-name="Table17.A1" office:value-type="string">
            <text:p text:style-name="P9">28 900</text:p>
          </table:table-cell>
        </table:table-row>
        <table:table-row table:style-name="Table17.3">
          <table:table-cell table:style-name="Table17.A1" office:value-type="string">
            <text:p text:style-name="P9">44. Vaikų darželio pastatas, katilinės pastatas (50001303) ir šiam objektui priskirtas 0, 3887 ha žemės sklypas, Magūnų k., Magūnų sen., Švenčionių r.</text:p>
          </table:table-cell>
          <table:table-cell table:style-name="Table17.A1" office:value-type="string">
            <text:p text:style-name="P9">33 500</text:p>
          </table:table-cell>
        </table:table-row>
        <table:table-row table:style-name="Table17.4">
          <table:table-cell table:style-name="Table17.A1" office:value-type="string">
            <text:p text:style-name="P9">45. Medicinos punkto ir bibliotekos pastatas (50001304), (žemės sklypas nuomojamas); Šventos k., Švenčionių sen., Švenčionių r.</text:p>
          </table:table-cell>
          <table:table-cell table:style-name="Table17.A1" office:value-type="string">
            <text:p text:style-name="P9">21 000</text:p>
          </table:table-cell>
        </table:table-row>
        <table:table-row table:style-name="Table17.5">
          <table:table-cell table:style-name="Table17.A1" office:value-type="string">
            <text:p text:style-name="P9">46. Mokyklos pastatas, dirbtuvės, katilinė, kiemo statiniai (50001306) ir šiam objektui priskirtas 0,1304 ha žemės sklypas, Pašto g. 8, Pabradė, Švenčionių r.</text:p>
          </table:table-cell>
          <table:table-cell table:style-name="Table17.A1" office:value-type="string">
            <text:p text:style-name="P9">38 900</text:p>
          </table:table-cell>
        </table:table-row>
        <table:table-row table:style-name="Table17.6">
          <table:table-cell table:style-name="Table17.A1" office:value-type="string">
            <text:p text:style-name="P9">47. Klubas, 2 ūkiniai pastatai ir kiemo statiniai (50002040), (žemės sklypas nuomojamas); Švenčionėlių g. 27, Kaltanėnų mstl., Kaltanėnų sen., Švenčionių r.</text:p>
          </table:table-cell>
          <table:table-cell table:style-name="Table17.A1" office:value-type="string">
            <text:p text:style-name="P9">57 000</text:p>
          </table:table-cell>
        </table:table-row>
      </table:table>
      <text:p text:style-name="P1"/>
      <text:p text:style-name="P1">Vykdoma: Trakų rajono savivaldybės vykdomojoje institucijoje </text:p>
      <text:p text:style-name="P1"/>
      <text:p text:style-name="P1">Objektų privatizavimas parduodant ilgalaikį materialųjį turtą viešo aukciono būdu</text:p>
      <text:p text:style-name="P1"/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office:value-type="string">
            <text:p text:style-name="P9">48. Gyvenamasis namas (50000723) ir šiam objektui priskirtas 0,2184 ha žemės sklypas, Vilniaus g. 7B, Lentvaris, Trakų r.</text:p>
          </table:table-cell>
          <table:table-cell table:style-name="Table18.A1" office:value-type="string">
            <text:p text:style-name="P9">200 000</text:p>
          </table:table-cell>
        </table:table-row>
        <table:table-row table:style-name="Table18.2">
          <table:table-cell table:style-name="Table18.A1" office:value-type="string">
            <text:p text:style-name="P9">49. Gyvenamasis namas (50000724) ir šiam objektui priskirtas 0,1068 ha žemės sklypas, Paluknio k., Paluknio sen., Trakų r.</text:p>
          </table:table-cell>
          <table:table-cell table:style-name="Table18.A1" office:value-type="string">
            <text:p text:style-name="P9">26 000</text:p>
          </table:table-cell>
        </table:table-row>
      </table:table>
      <text:p text:style-name="P4"/>
      <text:p text:style-name="P4"/>
      <text:p text:style-name="LLPSignatura"><text:bookmark-end text:name="Xd6995b087e9649208a1fa4a883694e3e"/><text:bookmark-end text:name="X38c16db71c4847b0b28e674cacce646b"/><text:span text:style-name="LLCTekstas">KOMISIJOS PIRMININKAS<text:tab/>ROMUALDAS GINEVIČIUS</text:span></text:p>
      <text:p text:style-name="LLPSignatura"><text:span text:style-name="LLCTekstas"/></text:p>
      <text:p text:style-name="LLPSignatura"><text:span text:style-name="LLCTekstas">PROTOKOLĄ RAŠĖ<text:tab/>IEVA RIEBŽDAITĖ</text:span></text:p>
      <text:p text:style-name="P11"><text:span text:style-name="LLCTekstas">______________</text:span></text:p>
      <text:p text:style-name="LLPSignatura"><text:span text:style-name="LLCTeksta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Calibri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text-properties fo:language="en" fo:country="GB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size-complex="12pt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>
      <style:text-properties fo:text-transform="uppercase"/>
    </style:style>
    <style:style style:name="LLPPriedelis" style:family="paragraph" style:parent-style-name="LLPTekstas">
      <style:paragraph-properties fo:margin-left="0cm" fo:margin-right="0cm" fo:text-align="start" style:justify-single-word="false" fo:text-indent="9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cm" fo:margin-bottom="1cm" fo:margin-left="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rame1" text:anchor-type="paragraph" svg:y="0.002cm" fo:min-width="0cm" draw:z-index="4"><draw:text-box fo:min-height="0.37cm"><text:p text:style-name="Header"><text:span text:style-name="Page_20_Number"><text:page-number text:select-page="current">6</text:page-number></text:span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PRIVATIZAVIMO KOMISIJOS</dc:title>
    <meta:initial-creator>Laurius Vaitkevičius</meta:initial-creator>
    <meta:creation-date>2008-08-25T17:38:00</meta:creation-date>
    <dc:creator>Laurius Vaitkevičius</dc:creator>
    <dc:date>2008-08-25T17:38:00</dc:date>
    <dc:language>lt-LT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8" meta:image-count="0" meta:object-count="0" meta:page-count="6" meta:paragraph-count="266" meta:word-count="2160" meta:character-count="15663"/>
  </office:meta>
</office:document-meta>
</file>