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MUITINĖS SANDĖLIŲ IR IMPORTO IR EKSPORTO TERMINALŲ REGISTRO PAKEITIMO</text:p>
      <text:p text:style-name="P13"/>
      <text:p text:style-name="P14">2000 m. rugpjūčio 29 d. Nr. 338</text:p>
      <text:p text:style-name="P15">Vilnius</text:p>
      <text:p text:style-name="P16"/>
      <text:p text:style-name="P17"/>
      <text:p text:style-name="P18"><text:span text:style-name="T19">1</text:span><text:span text:style-name="T20">. Iš dalies<text:s/></text:span><text:span text:style-name="T21">keičiu</text:span><text:span text:style-name="T22"><text:s/>Muitinės departamento direktoriaus 2000 m. balandžio 7 d. įsakymu Nr. 117 patvirtinto Muitinės sandėlių ir importo ir eksporto terminalų registro (Informaciniai pranešimai, 2000, Nr.<text:s/></text:span><text:a xlink:href="https://www.e-tar.lt/portal/lt/legalAct/TAR.DB023FDA3053" office:target-frame-name="_blank" xlink:show="new"><text:span text:style-name="T23">16-241</text:span></text:a><text:span text:style-name="T24">):<text:s/></text:span></text:p>
      <text:p text:style-name="P25"><text:span text:style-name="T26">1.1</text:span><text:span text:style-name="T27">. pirmo skyriaus pirmo poskyrio pastraipą „SP AB „Lietuvos geležinkeliai“ Ekspedicinis centras, 1005384, Panerių g. 56, Vilnius, LIET_GELEZINK, VA0096“ ir ją išdėstau taip:</text:span></text:p>
      <text:p text:style-name="P28"><text:span text:style-name="T29">„SP AB „Lietuvos geležinkeliai“, 1005384, Panerių g. 56, Vilnius, LIET_GELEZINK, VA0096“;</text:span></text:p>
      <text:p text:style-name="P30"><text:span text:style-name="T31">1.2</text:span><text:span text:style-name="T32">. pirmo skyriaus antro poskyrio pastraipą „SP AB „Lietuvos geležinkeliai“ Ekspedicinis centras, 1005384, Panerių g. 56, Vilnius, L_GELEZIN/VILN, VT0004“ ir ją išdėstau taip:</text:span></text:p>
      <text:p text:style-name="P33"><text:span text:style-name="T34">„SP AB „Lietuvos geležinkeliai“, 1005384, Panerių g. 56, Vilnius, L_GELEZIN/VILN, VT0004“;</text:span></text:p>
      <text:p text:style-name="P35"><text:span text:style-name="T36">1.3</text:span><text:span text:style-name="T37">. antro skyriaus antro poskyrio pastraipą „SP AB „Lietuvos geležinkeliai“ Ekspedicinis centras, 1005384, Kražantės g. 40, Kaunas, L_GELEZIN/KAUN, KT0024“ ir ją išdėstau taip:</text:span></text:p>
      <text:p text:style-name="P38"><text:span text:style-name="T39">„SP AB „Lietuvos geležinkeliai“, 1005384, Kražantės g. 40, Kaunas, L_GELEZIN/KAUN, KT0024“;</text:span></text:p>
      <text:p text:style-name="P40"><text:span text:style-name="T41">1.4</text:span><text:span text:style-name="T42">. penkto skyriaus antro poskyrio pastraipą „SP AB „Lietuvos geležinkeliai“ Ekspedicinis centras, 1005384, Šeštokų gyv., Lazdijų r., L_GELEZIN/LAZD, YT0017“ ir ją išdėstau taip:</text:span></text:p>
      <text:p text:style-name="P43"><text:span text:style-name="T44">„SP AB „Lietuvos geležinkeliai“, 1005384, Šeštokų gyv., Lazdijų r., L_GELEZIN/LAZD, YT0017“;</text:span></text:p>
      <text:p text:style-name="P45"><text:span text:style-name="T46">1.5</text:span><text:span text:style-name="T47">. pirmo skyriaus antro poskyrio pastraipą „UAB „Vingės terminalas“, 2277015, Savanorių g. 104a, Vilnius, VINGE/TERM, VT0012“ ir ją išdėstau taip:</text:span></text:p>
      <text:p text:style-name="P48"><text:span text:style-name="T49">„UAB „Vingės terminalas“, 2277015, Savanorių pr. 174a, Vilnius, VINGE/TERM, VT0012“;</text:span></text:p>
      <text:p text:style-name="P50"><text:span text:style-name="T51">1.6</text:span><text:span text:style-name="T52">. antro skyriaus trečio poskyrio pastraipą „AB „Žuvis“, 3426534, Taikos pr. 94, Kaunas, ZUVIS, KU0149“ ir ją išdėstau taip:</text:span></text:p>
      <text:p text:style-name="P53"><text:span text:style-name="T54">„UAB „Kauno žuvis“, 3426534, Taikos pr. 94, Kaunas, ZUVIS, KU0149“;</text:span></text:p>
      <text:p text:style-name="P55"><text:span text:style-name="T56">1.7</text:span><text:span text:style-name="T57">. išbraukiu iš antro skyriaus pirmo poskyrio pastraipą:</text:span></text:p>
      <text:p text:style-name="P58"><text:span text:style-name="T59">„UAB „Kauno šaldytuvų paslaugos“, 3549741, Taikos pr. 96, Kaunas, KAUNO_SALD_PASL, KA 0195“.</text:span></text:p>
      <text:p text:style-name="P60"><text:span text:style-name="T61">2</text:span><text:span text:style-name="T62">. Įsakymo vykdymą kontroliuoti pavedu Informatikos skyriui (T. Banelis) ir Muitinės veiklos organizavimo skyriui (V. Volungevičius).</text:span></text:p>
      <text:p text:style-name="P63"><text:span text:style-name="T64">3</text:span><text:span text:style-name="T65">. Šis įsakymas įsigalioja nuo 2000 m. rugsėjo 4 d.</text:span></text:p>
      <text:p text:style-name="P66"/>
      <text:p text:style-name="P67"/>
      <text:p text:style-name="P68"/>
      <text:p text:style-name="P69"><text:span text:style-name="T70">DIREKTORIUS</text:span><text:span text:style-name="T71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06:46:00Z</meta:creation-date>
    <dc:date>2018-04-19T06:46:00Z</dc:date>
    <meta:template xlink:href="Normal.dotm" xlink:type="simple"/>
    <meta:editing-cycles>2</meta:editing-cycles>
    <meta:editing-duration>PT0S</meta:editing-duration>
    <meta:document-statistic meta:page-count="1" meta:paragraph-count="25" meta:word-count="298" meta:character-count="2431" meta:row-count="67" meta:non-whitespace-character-count="2158"/>
  </office:meta>
</office:document-meta>
</file>