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SAUSIO 26 D. NUTARIMO NR. 92 „DĖL MINISTERIJŲ IR VYRIAUSYBĖS ĮSTAIGŲ KAI KURIŲ ĮGALIOJIMŲ, OBJEKTŲ BEI ATITINKAMŲ MATERIALINIŲ IR FIN</text:span><text:span text:style-name="T17">ANSINIŲ IŠTEKLIŲ PERDAVIMO APSKRIČIŲ VIRŠININKŲ ADMINISTRACIJOMS“ IR JĮ KEITUSIŲ NUTARIMŲ PRIPAŽINIMO NETEKUSIAIS GALIOS</text:span></text:p>
      <text:p text:style-name="Normal"/>
      <text:p text:style-name="P18">2010 m. kovo 17 d. Nr. 295</text:p>
      <text:p text:style-name="P19">Vilnius</text:p>
      <text:p text:style-name="P20"/>
      <text:p text:style-name="P21">Lietuvos Respublikos Vyriausybė<text:span text:style-name="T22"><text:s/></text:span><text:span text:style-name="T23">nutari</text:span>a:</text:p>
      <text:p text:style-name="P24">1. Pripažinti netekusiais galios:</text:p>
      <text:p text:style-name="P25">1.1. Lietuvos Respublikos Vyriausybės 1998 m. sausio 26 d. nutarimą Nr. 92 „Dėl ministerijų ir Vyriausybės įstaigų kai kurių įgaliojimų, objektų bei atitinkamų materialinių ir finansinių išteklių perdavimo apskričių viršininkų administracijoms“ (Žin., 1998, Nr.<text:s/><text:a xlink:href="https://www.e-tar.lt/portal/lt/legalAct/TAR.7795E9F4964B" office:target-frame-name="_blank" xlink:show="new"><text:span text:style-name="T26">10-253</text:span></text:a>).</text:p>
      <text:p text:style-name="P27">1.2. Lietuvos Respublikos Vyriausybės 1998 m. balandžio 16 d. nutarimą Nr. 467 „Dėl Lietuvos Respublikos Vyriausybės 1998 m. sausio 26 d. nutarimo Nr. 92 „Dėl ministerijų ir Vyriausybės įstaigų kai kurių įgaliojimų, objektų bei atitinkamų materialinių ir finansinių išteklių perdavimo apskričių viršininkų administracijoms“ dalinio pakeitimo“ (Žin., 1998, Nr. <text:a xlink:href="https://www.e-tar.lt/portal/lt/legalAct/TAR.998C78CB406C" office:target-frame-name="_blank" xlink:show="new"><text:span text:style-name="T28">37-990</text:span></text:a>).</text:p>
      <text:p text:style-name="P29">1.3. Lietuvos Respublikos Vyriausybės 2000 m. vasario 8 d. nutarimą Nr. 139 „Dėl Lietuvos Respublikos Vyriausybės 1998 m. sausio 26 d. nutarimo Nr. 92 „Dėl ministerijų ir Vyriausybės įstaigų kai kurių įgaliojimų, objektų bei atitinkamų<text:s/>materialinių ir finansinių išteklių perdavimo apskričių viršininkų administracijoms“ dalinio pakeitimo“ (Žin., 2000, Nr. <text:a xlink:href="https://www.e-tar.lt/portal/lt/legalAct/TAR.2FD72429632B" office:target-frame-name="_blank" xlink:show="new"><text:span text:style-name="T30">14-361</text:span></text:a>).</text:p>
      <text:p text:style-name="P31">1.4. Lietuvos Respublikos Vyriausybės 2002<text:s/>m. vasario 11 d. nutarimą Nr. 206 „Dėl Lietuvos Respublikos Vyriausybės 1998 m. sausio 26 d. nutarimo Nr. 92 „Dėl ministerijų ir Vyriausybės įstaigų kai kurių įgaliojimų, objektų bei atitinkamų materialinių ir finansinių išteklių perdavimo apskričių viršininkų administracijoms“ dalinio pakeitimo“ (Žin., 2002, Nr. <text:a xlink:href="https://www.e-tar.lt/portal/lt/legalAct/TAR.7084550C6015" office:target-frame-name="_blank" xlink:show="new"><text:span text:style-name="T32">16-615</text:span></text:a>).</text:p>
      <text:p text:style-name="P33">2. Šis nutarimas įsigalioja 2010 m. liepos 1 dieną.</text:p>
      <text:p text:style-name="P34"/>
      <text:p text:style-name="P35"/>
      <text:p text:style-name="P36">MINISTRAS PIRMININKAS<text:tab/>ANDRIUS KUBILIUS</text:p>
      <text:p text:style-name="Normal"/>
      <text:p text:style-name="P37">VIDAUS<text:s/>REIKALŲ MINISTRAS<text:tab/>RAIMUNDAS PALAITI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7T22:00:00Z</meta:creation-date>
    <dc:date>2015-06-07T22:00:00Z</dc:date>
    <meta:print-date>2010-03-19T07:32:00Z</meta:print-date>
    <meta:template xlink:href="Normal" xlink:type="simple"/>
    <meta:editing-cycles>2</meta:editing-cycles>
    <meta:editing-duration>PT0S</meta:editing-duration>
    <meta:document-statistic meta:page-count="1" meta:paragraph-count="20" meta:word-count="305" meta:character-count="2314" meta:row-count="69" meta:non-whitespace-character-count="2029"/>
  </office:meta>
</office:document-meta>
</file>