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keep-together="always"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keep-together="always"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keep-together="always"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PREZIDENTO</text:span></text:p>
      <text:p text:style-name="P3">D E K R E T A S</text:p>
      <text:p text:style-name="P4"/>
      <text:p text:style-name="P5">Dėl LIETUVOS RESPUBLIKOS SEIMO PRIIMTO LIETUVOS RESPUBLIKOS PROKURATŪROS ĮSTATYMO 22 STRAIPSNIO PAPILDYMO IR PAKEITIMO ĮSTATYMO GRĄŽINIMO LIETUVOS RESPUBLIKOS SEIMUI PAKARTOTINAI SVARSTYTI</text:p>
      <text:p text:style-name="P6"/>
      <text:p text:style-name="P7">2013 m.<text:s/>lapkričio 22 d. Nr. 1K-1645</text:p>
      <text:p text:style-name="P8">Vilnius</text:p>
      <text:p text:style-name="P9"/>
      <text:p text:style-name="P10"><text:span text:style-name="T11">1</text:span><text:span text:style-name="T12"> straipsnis.</text:span></text:p>
      <text:p text:style-name="P13"><text:span text:style-name="T14">Vadovaudamasi Lietuvos Respublikos Konstitucijos 71 straipsnio 1 dalimi,</text:span></text:p>
      <text:p text:style-name="P15"><text:span text:style-name="T16">g r ą ž i n u Lietuvos Respublikos Seimui pakartotinai svarstyti Lietuvos Respublikos Seimo 2013 m. lapkričio 7 d. priimtą ir Re</text:span><text:span text:style-name="T17">spublikos Prezidentei pateiktą pasirašyti bei oficialiai paskelbti Lietuvos Respublikos prokuratūros įstatymo 22 straipsnio papildymo ir pakeitimo įstatymą Nr. XII-584 (toliau – Įstatymas) dėl šių motyvų:</text:span></text:p>
      <text:p text:style-name="P18"><text:span text:style-name="T19">1</text:span><text:span text:style-name="T20">. Įstatyme įtvirtinta nauja bendro pobūdžio nu</text:span><text:span text:style-name="T21">ostata, kad „generalinis prokuroras gali būti atleistas Seimo siūlymu“. Taigi Įstatyme siūloma įtvirtinti teisinį reguliavimą, pagal kurį generalinį prokurorą būtų galima atleisti bet kuriuo momentu ir dėl bet kokių aplinkybių, motyvų, netgi jų nesant, jei</text:span><text:span text:style-name="T22">gu yra viena sąlyga – Seimo siūlymas atleisti generalinį prokurorą. Tačiau iš Įstatymu siūlomo teisinio reguliavimo neaišku, koks būtų generalinio prokuroro atleidimo pagrindas. Konstitucijos 118 straipsnyje įtvirtintos nuostatos ir Konstitucinio Teismo ai</text:span><text:span text:style-name="T23">škinant Konstituciją suformuota oficialioji konstitucinė doktrina suponuoja išvadą, kad generalinio prokuroro atleidimo pagrindas negali būti „Seimo siūlymas“.</text:span></text:p>
      <text:p text:style-name="P24"><text:span text:style-name="T25">2</text:span><text:span text:style-name="T26">. Konstitucijos 118 straipsnio 3 dalyje nustatyta, kad „prokuroras, vykdydamas savo funkcij</text:span><text:span text:style-name="T27">as, yra nepriklausomas ir klauso tik įstatymo“.</text:span></text:p>
      <text:p text:style-name="P28"><text:span text:style-name="T29">3</text:span><text:span text:style-name="T30">. Konstitucinis Teismas 2003 m. sausio 24 d. nutarime konstatavo, kad tam, jog „galėtų tinkamai vykdyti savo funkcijas, prokurorai privalo turėti pakankamas, įstatymo nustatytas savarankiškumo garantijas</text:span><text:span text:style-name="T31">. Įstatymų leidžiamoji ar vykdomoji valdžia, jų pareigūnai, kiti asmenys neturi teisės kištis į prokurorų, vykdančių Konstitucijoje nustatytas funkcijas, veiklą.“ Konstitucinis Teismas savo nutarimuose yra pažymėjęs, kad prokuroro nepriklausomumas organizu</text:span><text:span text:style-name="T32">ojant ikiteisminį tyrimą ir jam vadovaujant, palaikant valstybinį kaltinimą baudžiamosiose bylose yra konstitucinė vertybė; pagal Konstituciją negalima nustatyti tokio teisinio reguliavimo, kuriuo ši konstitucinė vertybė būtų paneigiama arba būtų kitaip su</text:span><text:span text:style-name="T33">varžomas prokuroro nepriklausomumas organizuojant ikiteisminį tyrimą ir jam vadovaujant, palaikant valstybinį kaltinimą baudžiamosiose bylose (Konstitucinio Teismo 2004 m. gegužės 13 d., 2006 m. sausio 16 d. nutarimai). Tačiau Konstitucijoje įtvirtintas pr</text:span><text:span text:style-name="T34">okuroro nepriklausomumas negali būti interpretuojamas kaip reiškiantis, esą prokurorai baudžiamajame procese neprivalo laikytis įstatymų ir (arba) vykdyti teismo (teisėjo) nurodymų (2006 m. sausio 16 d. nutarimas).</text:span></text:p>
      <text:p text:style-name="P35"><text:span text:style-name="T36">4</text:span><text:span text:style-name="T37">. Taigi iš Konstitucijos 118 straips</text:span><text:span text:style-name="T38">nio 3 dalyje įtvirtintų nuostatų ir Konstitucinio Teismo baigiamuosiuose aktuose suformuotos oficialiosios konstitucinės doktrinos matyti, kad prokurorai gali tinkamai vykdyti Konstitucijos 118 straipsnyje nustatytas funkcijas tik būdami nepriklausomi nuo<text:s/></text:span><text:span text:style-name="T39">valstybinės valdžios institucijų, valstybinės valdžios institucijos negali kištis į prokurorų veiklą. Konstitucijos 118 straipsnio 3 dalyje įtvirtintas teisinis reguliavimas suponuoja tai, kad įstatymų leidėjas (kiti teisėkūros subjektai) negali įstatymuos</text:span><text:span text:style-name="T40">e, kituose teisės aktuose nustatyti tokio teisinio reguliavimo, kuris sudarytų prielaidas suvaržyti prokurorų nepriklausomumą, kištis į prokurorų veiklą, daryti įtaką prokurorams jiems vykdant Konstitucijoje nustatytas funkcijas. Todėl įstatymu negali būti</text:span><text:span text:style-name="T41"><text:s/>nustatytas toks teisinis reguliavimas, pagal kurį generalinis prokuroras galėtų būti atleistas bet kuriuo momentu remiantis tik tuo, kad yra Seimo siūlymas generalinį prokurorą atleisti. Tokiu<text:s/></text:span><text:soft-page-break/><text:span text:style-name="T42">teisiniu reguliavimu sudaromos prielaidos atsirasti teisiniam<text:s/></text:span><text:span text:style-name="T43">netikrumui prokuratūros sistemoje, pažeisti prokurorų savarankiškumą vykdant Konstitucijoje nustatytas funkcijas. Jeigu įstatyme būtų nustatyta bendro pobūdžio nuostata, kad „generalinis prokuroras gali būti atleistas Seimo siūlymu“, toks įstatyme nustatyt</text:span><text:span text:style-name="T44">as teisinis reguliavimas prieštarautų Konstitucijos 118 straipsnio 3 daliai.</text:span></text:p>
      <text:p text:style-name="P45"><text:span text:style-name="T46">5</text:span><text:span text:style-name="T47">. Pažymėtina ir tai, kad Konstitucinis Teismas savo nutarimuose yra konstatavęs, jog demokratinėje teisinėje valstybėje valstybės institucijos, jų pareigūnai savo veikloje tu</text:span><text:span text:style-name="T48">ri vadovautis įstatymais ir teise; realizuodami visuomenei ir valstybei reikšmingas funkcijas, valstybės institucijos, pareigūnai neturi patirti grėsmės, jeigu savo pareigas vykdo nepažeisdami įstatymų; konstitucinis teisinės valstybės principas reikalauja</text:span><text:span text:style-name="T49">, kad jurisdikcinės ir kitos teisės taikymo institucijos būtų nešališkos, nepriklausomos, siektų nustatyti objektyvią tiesą ir sprendimus priimtų tik teisės pagrindu (Konstitucinis Teismas 1999 m. gegužės 11 d., 2003 m. sausio 24 d. nutarimai).</text:span></text:p>
      <text:p text:style-name="P50"><text:span text:style-name="T51">6</text:span><text:span text:style-name="T52">. Kons</text:span><text:span text:style-name="T53">titucijos 118 straipsnio (1992 m. spalio 25 d. redakcija) 3 dalyje buvo nustatyta, kad „Prokurorų ir tardytojų skyrimo tvarką ir jų statusą nustato įstatymas“. Konstitucinis Teismas 2003 m. sausio 24 d. nutarimo motyvuojamosios dalies II skyriaus 6 punkte<text:s/></text:span><text:span text:style-name="T54">konstatavo, kad „Konstitucijos 118 straipsnio 3 dalies nuostata, kad prokurorų skyrimo tvarką ir jų statusą nustato įstatymas,</text:span><text:span text:style-name="T55"><text:s/>inter alia</text:span><text:span text:style-name="T56"><text:s/>reiškia, jog įstatymų leidėjas turi įgaliojimus įstatymu nustatyti subjektus, kurie skiria ir atleidžia prokurorus, ta</text:span><text:span text:style-name="T57">ip pat nustatyti prokurorų įgaliojimų trukmę, jų atleidimo iš pareigų pagrindus bei tvarką. Tai nustatydamas Seimas yra saistomas Konstitucijos, taigi ir joje įtvirtinto teisinės valstybės principo, suponuojančio teisinį tikrumą, stabilumą, teisėtų lūkesči</text:span><text:span text:style-name="T58">ų apsaugą. Įstatymų leidėjas, įstatymu nustatęs generalinio prokuroro įgaliojimų trukmę, neturi teisės nustatyti bet kokių generalinio prokuroro atleidimo iš pareigų nepasibaigus įgaliojimų terminui pagrindų. Įstatymų leidėjas pagal Konstituciją gali nusta</text:span><text:span text:style-name="T59">tyti tik tokius generalinio prokuroro atleidimo iš pareigų nepasibaigus jo įgaliojimų laikui pagrindus, dėl kurių pobūdžio generalinis prokuroras apskritai negali eiti savo pareigų (pvz., dėl tokių teisinių faktų, kaip įstatyme nustatytas amžius, perėjimas</text:span><text:span text:style-name="T60"><text:s/>į kitą darbą, Lietuvos Respublikos pilietybės netekimas).“</text:span></text:p>
      <text:p text:style-name="P61"><text:span text:style-name="T62">7</text:span><text:span text:style-name="T63">. Šiame kontekste pažymėtina, kad Seimas 2003 m. kovo 20 d. priėmė Lietuvos Respublikos Konstitucijos 118 straipsnio pakeitimo įstatymą, kuriuo buvo pakeistas Konstitucijos 118 straipsnis.<text:s/></text:span><text:span text:style-name="T64">Konstitucijos 118 straipsnio (2003 m. kovo 20 d. redakcija) 6 dalyje nustatyta, kad „Prokurorų skyrimo ir atleidimo tvarką, jų statusą nustato įstatymas“. Palyginus Konstitucijos 118 straipsnio (1992 m. spalio 25 d. redakcija) 3 dalyje nustatytą teisinį re</text:span><text:span text:style-name="T65">guliavimą su nustatytuoju Konstitucijos 118 straipsnio (2003 m. kovo 20 d. redakcija) 6 dalyje matyti, kad konstitucinis teisinis reguliavimas, jog prokurorų skyrimo tvarką ir jų statusą nustato įstatymas, buvo įtvirtintas ir Konstitucijos 118 straipsnio 1</text:span><text:span text:style-name="T66">992 m. spalio 25 d. redakcijoje, ir Konstitucijos 118 straipsnio 2003 m. kovo 20 d. redakcijoje; jis iš esmės yra tapatus. Konstitucinis Teismas yra konstatavęs, kad kiekvienu atveju, kai yra įsigaliojusi Konstitucijos pataisa, pagal Konstituciją įgaliojim</text:span><text:span text:style-name="T67">us konstatuoti, kad ankstesnių Konstitucijos nuostatų pagrindu Konstitucinio Teismo suformuluota doktrina aiškinant Konstituciją jau negalima remtis (ir kokiu mastu), turi tik Konstitucinis Teismas (Konstitucinio Teismo 2004 m. gegužės 13 d., 2006 m. sausi</text:span><text:span text:style-name="T68">o 16 d. nutarimai). Konstitucinis Teismas savo baigiamuosiuose aktuose nėra konstatavęs, kad aiškinant Konstitucijos 118 straipsnio (2003 m. kovo 20 d. redakcija) 6 dalyje įtvirtintas nuostatas jau negalima remtis ankstesne, t. y. Konstitucijos 118 straips</text:span><text:span text:style-name="T69">nio 1992 m. spalio 25 d. redakcijos 3 dalimi pagrįsta oficialiąja konstitucine doktrina, suformuota Konstitucinio Teismo 2003 m. sausio 24 d. nutarimo motyvuojamosios dalies II skyriaus 6 punkte, kuri yra pacituota šiame dekrete.</text:span></text:p>
      <text:p text:style-name="P70"><text:span text:style-name="T71">8</text:span><text:span text:style-name="T72">. Kaip minėta, Seimo<text:s/></text:span><text:span text:style-name="T73">priimtame Įstatyme siūloma įtvirtinti teisinį reguliavimą, kad „generalinis prokuroras gali būti atleistas Seimo siūlymu“. Toks teisinis reguliavimas neatitinka Konstitucijos 118 straipsnio 6 dalies, nes sudaro prielaidas atleisti generalinį prokurorą iš p</text:span><text:span text:style-name="T74">areigų nepasibaigus jo įgaliojimų terminui bet kuriuo momentu be jokios aiškios priežasties ir nesant jokio teisinio pagrindo.</text:span></text:p>
      <text:p text:style-name="P75"><text:span text:style-name="T76">9</text:span><text:span text:style-name="T77">. Įstatymo aiškinamajame rašte nurodyta, kad Įstatymu siekiama<text:s/></text:span><text:span text:style-name="T78">inter alia</text:span><text:span text:style-name="T79"><text:s/>geriau įgyvendinti „Seimo statuto nuostatą, kurioj</text:span><text:span text:style-name="T80">e numatyta galimybė Seimui svarstyti dėl prokuroro atleidimo“. Šiame kontekste pažymėtina, kad Konstitucijos 76 straipsnyje nustatyta, jog „Seimo struktūrą ir darbo tvarką nustato Seimo statutas. Seimo statutas turi įstatymo galią“. Konstitucinis Teismas 2</text:span><text:span text:style-name="T81">000 m. kovo 30 d. nutarimo „Dėl Lietuvos Respublikos Seimo 1998 m. spalio 6 d. sprendimo atmesti Seimo nutarimo „Dėl specialiosios tyrimo komisijos sudarymo“ projektą ir Lietuvos Respublikos Seimo 1998 m. spalio 6 d. nutarimo „Dėl Seimo narių grupės 1998 m</text:span><text:span text:style-name="T82">. rugsėjo 28 d. teikimo „Dėl apkaltos proceso Seimo nariui Audriui Butkevičiui inicijavimo“ atitikimo Lietuvos Respublikos Konstitucijai ir Lietuvos Respublikos Seimo statuto 24 straipsnio 1 daliai, 238 straipsniui, 239 straipsnio 1 bei 3 dalims, 241 ir 24</text:span><text:span text:style-name="T83">3 straipsniams“ motyvuojamosios dalies 7 punkte konstatavo, kad „šiame Konstitucijos straipsnyje suformuluota blanketinė norma, leidžianti Seimui pačiam nustatyti savo struktūrą, darbo tvarką, įstatymų ir kitų teisės aktų pateikimo, svarstymo ir priėmimo p</text:span><text:span text:style-name="T84">rocedūras, Seimo struktūrinių padalinių kompetenciją, jų tarpusavio santykius, taip pat reglamentuoti kitus Seimo funkcionavimo klausimus. Pagal Konstitucijos 76 straipsnį tai turi būti nustatyta Seimo statute, kuris turi įstatymo galią.“ Taigi pagal Konst</text:span><text:span text:style-name="T85">ituciją Seimo statutas turi įstatymo galią, bet jis nėra įstatymas; Seimo statute negali būti reglamentuoti generalinio prokuroro atleidimo iš pareigų pagrindai ar tvarka (ar jos atskiri elementai), nes pagal Konstitucijos 118 straipsnio 6 dalį tai gali bū</text:span><text:span text:style-name="T86">ti nustatyta tik įstatyme.</text:span></text:p>
      <text:p text:style-name="P87"/>
      <text:p text:style-name="P88"><text:span text:style-name="T89">2</text:span><text:span text:style-name="T90"> straipsnis.</text:span></text:p>
      <text:p text:style-name="P91"><text:span text:style-name="T92">S i ū l a u Lietuvos Respublikos prokuratūros įstatymo 22 straipsnio papildymo ir pakeitimo įstatymą Nr. XII-584 laikyti nepriimtu.</text:span></text:p>
      <text:p text:style-name="P93"/>
      <text:p text:style-name="P94"><text:span text:style-name="T95">3</text:span><text:span text:style-name="T96"> straipsnis.</text:span></text:p>
      <text:p text:style-name="P97"><text:span text:style-name="T98">P a v e d u Respublikos Prezidentės vyriausiajai<text:s/></text:span><text:span text:style-name="T99">patarėjai Rasai Svetikaitei pateikti šį dekretą Lietuvos Respublikos Seimui.</text:span></text:p>
      <text:p text:style-name="P100"/>
      <text:p text:style-name="P101"><text:span text:style-name="T102">4</text:span><text:span text:style-name="T103"> straipsnis.</text:span></text:p>
      <text:p text:style-name="P104"><text:span text:style-name="T105">Šis dekretas įsigalioja nuo jo pasirašymo dienos.</text:span></text:p>
      <text:p text:style-name="P106"/>
      <text:p text:style-name="P107"><text:span text:style-name="T108">RESPUBLIKOS PREZIDENTĖ</text:span><text:span text:style-name="T109"><text:tab/>DALIA GRYBAUSKAITĖ</text:span></text:p>
      <text:p text:style-name="P110"/>
      <text:p text:style-name="P111"><text:span text:style-name="T112">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07T01:05:00Z</meta:creation-date>
    <dc:date>2015-09-07T01:05:00Z</dc:date>
    <meta:template xlink:href="Normal" xlink:type="simple"/>
    <meta:editing-cycles>2</meta:editing-cycles>
    <meta:editing-duration>PT0S</meta:editing-duration>
    <meta:document-statistic meta:page-count="3" meta:paragraph-count="28" meta:word-count="1325" meta:character-count="10416" meta:row-count="178" meta:non-whitespace-character-count="9119"/>
  </office:meta>
</office:document-meta>
</file>