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weight-complex="bold" fo:text-transform="uppercase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1997 M. SPALIO 23 D. NUTARIMO NR. 1154 „DĖL VALSTYBINĖS REIKŠMĖS MIŠKŲ PLOTŲ PATVIRTINIMO“ PAKEITIMO</text:span></text:p>
      <text:p text:style-name="Normal"/>
      <text:p text:style-name="P17">2010 m. balandžio 28 d. Nr. 488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1. Pakeisti Lietuvos Respublikos Vyriausybės 1997 m. spalio 23 d. nutarimą Nr. 1154<text:s/><text:span text:style-name="T24">„</text:span>Dėl valstybinės reikšmės miškų plotų patvirtinimo“ (Žin., 1997, Nr.<text:s/><text:a xlink:href="https://www.e-tar.lt/portal/lt/legalAct/TAR.3020F9F561B8" office:target-frame-name="_blank" xlink:show="new"><text:span text:style-name="T25">97-2451</text:span></text:a>; 2002, Nr.<text:s/><text:a xlink:href="https://www.e-tar.lt/portal/lt/legalAct/TAR.FDB568A6F725" office:target-frame-name="_blank" xlink:show="new"><text:span text:style-name="T26">54-2121</text:span></text:a>; 2005, Nr.<text:s/><text:a xlink:href="https://www.e-tar.lt/portal/lt/legalAct/TAR.374C10179FC8" office:target-frame-name="_blank" xlink:show="new"><text:span text:style-name="T27">88-3306</text:span></text:a>; 2006, Nr.<text:s/><text:a xlink:href="https://www.e-tar.lt/portal/lt/legalAct/TAR.D7768957F9CD" office:target-frame-name="_blank" xlink:show="new"><text:span text:style-name="T28">100-3881</text:span></text:a>; 2007, Nr.<text:s/><text:a xlink:href="https://www.e-tar.lt/portal/lt/legalAct/TAR.A72578596052" office:target-frame-name="_blank" xlink:show="new"><text:span text:style-name="T29">2-73</text:span></text:a>, Nr.<text:s/><text:a xlink:href="https://www.e-tar.lt/portal/lt/legalAct/TAR.D59148B58CA6" office:target-frame-name="_blank" xlink:show="new"><text:span text:style-name="T30">80-3230</text:span></text:a>; 2008, Nr.<text:s/><text:a xlink:href="https://www.e-tar.lt/portal/lt/legalAct/TAR.C698B9023FB9" office:target-frame-name="_blank" xlink:show="new"><text:span text:style-name="T31">2-57</text:span></text:a>, Nr.<text:s/><text:a xlink:href="https://www.e-tar.lt/portal/lt/legalAct/TAR.EDA7AA758D34" office:target-frame-name="_blank" xlink:show="new"><text:span text:style-name="T32">69-2628</text:span></text:a>, Nr.<text:s/><text:a xlink:href="https://www.e-tar.lt/portal/lt/legalAct/TAR.7C56A3A1AECF" office:target-frame-name="_blank" xlink:show="new"><text:span text:style-name="T33">143-5697</text:span></text:a>; 2009, Nr.<text:s/><text:a xlink:href="https://www.e-tar.lt/portal/lt/legalAct/TAR.5F02C308E345" office:target-frame-name="_blank" xlink:show="new"><text:span text:style-name="T34">62-2476</text:span></text:a>, Nr.<text:s/><text:a xlink:href="https://www.e-tar.lt/portal/lt/legalAct/TAR.ECC54F64A77C" office:target-frame-name="_blank" xlink:show="new"><text:span text:style-name="T35">120-5145</text:span></text:a>, Nr.<text:s/><text:a xlink:href="https://www.e-tar.lt/portal/lt/legalAct/TAR.87147254B5C2" office:target-frame-name="_blank" xlink:show="new"><text:span text:style-name="T36">126-5427</text:span></text:a>):</text:p>
      <text:p text:style-name="P37">1.1. Įrašyti 1 punkte vietoj skaičiaus „1104,83“ skaičių „1105,50“.</text:p>
      <text:p text:style-name="P38">1.2. Nurodytu nutarimu patvirtintų valstybinės reikšmės miškų plotų sąraše:</text:p>
      <text:p text:style-name="P39">1.2.1. išdėstyti 10 punktą taip:</text:p>
      <text:p text:style-name="P40">„10. Kauno rajono<text:tab/>34,57<text:tab/>10 priedas“;</text:p>
      <text:p text:style-name="P41">1.2.2. išdėstyti pastraipą, einančią po 13 punkto, taip:</text:p>
      <text:p text:style-name="P42">„Iš viso<text:tab/>140,19“;</text:p>
      <text:p text:style-name="P43">1.2.3. išdėstyti 26 punktą taip:</text:p>
      <text:p text:style-name="P44">„26. Panevėžio <text:s text:c="6"/>Biržų rajono<text:tab/>20,76<text:tab/>26<text:s/>priedas“;</text:p>
      <text:p text:style-name="P45">1.2.4. išdėstyti pastraipą, einančią po 31 punkto, taip:</text:p>
      <text:p text:style-name="P46">„Iš viso<text:tab/>106,96“;</text:p>
      <text:p text:style-name="P47">1.2.5. išdėstyti 50 punktą taip:</text:p>
      <text:p text:style-name="P48">„50. Utenos rajono<text:tab/>6,88<text:tab/>50 priedas“;</text:p>
      <text:p text:style-name="P49">1.2.6. išdėstyti pastraipą, einančią po 52 punkto, taip:</text:p>
      <text:p text:style-name="P50">„Iš viso<text:tab/>74,58“;</text:p>
      <text:p text:style-name="P51">1.2.7. išdėstyti paskutinę pastraipą taip:</text:p>
      <text:p text:style-name="P52">„Iš viso Lietuvoje<text:tab/>1105,50“.</text:p>
      <text:p text:style-name="P53">1.3. Pakeisti 10, 26 ir 50 priedus pagal Aplinkos ministerijos parengtas schemas (pridedama).</text:p>
      <text:p text:style-name="P54">2. Nustatyti, kad šis nutarimas tą pačią dieną oficialiai be priedų<text:s/>skelbiamas „Valstybės žiniose“, o nutarimas su priedais – „Valstybės žinių“ interneto tinklalapyje (www.valstybes-zinios.lt).</text:p>
      <text:p text:style-name="P55"/>
      <text:p text:style-name="P56"/>
      <text:p text:style-name="P57">MINISTRAS PIRMININKAS<text:tab/>ANDRIUS KUBILIUS</text:p>
      <text:p text:style-name="Normal"/>
      <text:p text:style-name="P58">APLINKOS MINISTRAS<text:tab/>GEDIMINAS KAZLAUSKAS</text:p>
      <text:p text:style-name="Normal"/>
      <text:p text:style-name="P5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2-02T08:01:00Z</meta:creation-date>
    <dc:date>2016-02-02T08:01:00Z</dc:date>
    <meta:print-date>2010-05-04T10:31:00Z</meta:print-date>
    <meta:template xlink:href="Normal" xlink:type="simple"/>
    <meta:editing-cycles>2</meta:editing-cycles>
    <meta:editing-duration>PT0S</meta:editing-duration>
    <meta:document-statistic meta:page-count="1" meta:paragraph-count="33" meta:word-count="323" meta:character-count="2666" meta:row-count="91" meta:non-whitespace-character-count="2376"/>
  </office:meta>
</office:document-meta>
</file>