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6 m. kovo 3 d. Nr. V-151</text:p>
      <text:p text:style-name="P14">Vilnius</text:p>
      <text:p text:style-name="P15"/>
      <text:p text:style-name="P16"/>
      <text:p text:style-name="P17"><text:span text:style-name="T18">Papildau</text:span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text:a xlink:href="https://www.e-tar.lt/portal/lt/legalAct/TAR.35D661E5AE86" office:target-frame-name="_blank" xlink:show="new"><text:span text:style-name="T19">99-4460</text:span></text:a>), šiuo 47 punktu:</text:p>
      <text:p text:style-name="P20">„47. „Odontologų rūmų žinios“. Leidinys skirtas Lietuvos Respublikos odontologų rūmų nariams, leidykla – UAB „AJA viešieji ryšiai“, Vilnius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4-28T13:37:00Z</meta:creation-date>
    <dc:date>2016-04-28T13:37:00Z</dc:date>
    <meta:template xlink:href="Normal" xlink:type="simple"/>
    <meta:editing-cycles>2</meta:editing-cycles>
    <meta:editing-duration>PT0S</meta:editing-duration>
    <meta:document-statistic meta:page-count="1" meta:paragraph-count="19" meta:word-count="112" meta:character-count="881" meta:row-count="65" meta:non-whitespace-character-count="788"/>
  </office:meta>
</office:document-meta>
</file>