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fo:color="#000000"/>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DARBO KODEKSO PATVIRTINIMO, ĮSIGALIOJIMO IR ĮGYVENDINIMO ĮSTATYMO 162 STRAIPSNIO 1 DALIES PAKEITIMO ĮSTATYMO PROJEKTO NR. XIIP-684</text:span></text:p>
      <text:p text:style-name="Normal"/>
      <text:p text:style-name="P16">2013 m. rugpjūčio 21<text:s/>d.<text:span text:style-name="T17"><text:s/>Nr.<text:s/></text:span>736</text:p>
      <text:p text:style-name="P18">Vilnius</text:p>
      <text:p text:style-name="P19"/>
      <text:p text:style-name="P20"><text:span text:style-name="T21">Vadovaudamasi Lietuvos Respublikos Seimo statuto (Žin., 1994, Nr.<text:s/></text:span><text:a xlink:href="https://www.e-tar.lt/portal/lt/legalAct/TAR.123B53F30F70" office:target-frame-name="_blank" xlink:show="new"><text:span text:style-name="T22">15-249</text:span></text:a><text:span text:style-name="T23">; 1999, Nr.<text:s/></text:span><text:a xlink:href="https://www.e-tar.lt/portal/lt/legalAct/TAR.86CB9006CC7F" office:target-frame-name="_blank" xlink:show="new"><text:span text:style-name="T24">5-97</text:span></text:a><text:span text:style-name="T25">; 2000, Nr.<text:s/></text:span><text:a xlink:href="https://www.e-tar.lt/portal/lt/legalAct/TAR.79DC1A5C1854" office:target-frame-name="_blank" xlink:show="new"><text:span text:style-name="T26">86-2617</text:span></text:a><text:span text:style-name="T27">; 2004, Nr.<text:s/></text:span><text:a xlink:href="https://www.e-tar.lt/portal/lt/legalAct/TAR.4298E3090257" office:target-frame-name="_blank" xlink:show="new"><text:span text:style-name="T28">165-6025</text:span></text:a><text:span text:style-name="T29">) 138 straipsnio 3 dalimi ir atsižvelgdama į Liet</text:span><text:span text:style-name="T30">uvos Respublikos Seimo valdybos 2013 m. birželio 26 d. sprendimo Nr. SV-S-294 4 punktą,<text:s/></text:span>Lietuvos Respublikos Vyriausybė<text:span text:style-name="T31"><text:s/>nutaria</text:span>:</text:p>
      <text:p text:style-name="P32"><text:span text:style-name="T33">Nepritarti Lietuvos Respublikos darbo kodekso patvirtinimo, įsigaliojimo ir įgyvendinimo įstatymo 162 straipsnio 1 dalies pak</text:span><text:span text:style-name="T34">eitimo įstatymo projektui Nr. XIIP-684 (toliau – Įstatymo projektas) dėl šių priežasčių:</text:span></text:p>
      <text:p text:style-name="P35"><text:span text:style-name="T36">1</text:span><text:span text:style-name="T37">. Remiantis Lietuvos Respublikos atmintinų dienų įstatymo (Žin., 1997, Nr.<text:s/></text:span><text:a xlink:href="https://www.e-tar.lt/portal/lt/legalAct/TAR.D570962773F8" office:target-frame-name="_blank" xlink:show="new"><text:span text:style-name="T38">67-1672</text:span></text:a><text:span text:style-name="T39">)</text:span><text:span text:style-name="T40"><text:s/>1 straipsnio 2 dalies 51 punktu, Konstitucijos diena (spalio 25 d.) yra paskelbta atmintina diena. Konstitucijos diena paskelbta švenčių diena tik penkiose (Belgija, Danija, Ispanija, Lenkija, Slovakija) iš dvidešimt aštuonių Europos Sąjungos valstybių na</text:span><text:span text:style-name="T41">rių. Šiuo metu Europos Sąjungos valstybių narių švenčių dienų vidurkis yra apie 12 dienų, o Lietuvoje yra 15 švenčių dienų. Todėl papildomai paskelbus dar vieną dieną švenčių diena, iš viso Lietuvoje būtų 16 švenčių dienų. Lietuva ir dabar yra viena iš dau</text:span><text:span text:style-name="T42">giausia švenčių dienų Europos Sąjungoje turinčių valstybių narių.<text:s/></text:span></text:p>
      <text:p text:style-name="P43"><text:span text:style-name="T44">2</text:span><text:span text:style-name="T45">. Įgyvendinant Įstatymo projektą, kiltų neigiamų ekonominių padarinių, nes, nustačius papildomą švenčių dieną, didėtų darbuotojų, gaunančių mėnesinę algą, darbo valandos įkainis,<text:s/></text:span><text:span text:style-name="T46">mažėtų darbuotojų, dirbančių pagal laikinę ir vienetinę darbo apmokėjimo sistemą, darbo užmokestis, įmonės netektų dalies pelno, mažėtų įplaukos į Lietuvos Respublikos valstybės biudžetą ir savivaldybių biudžetus, Valstybinio socialinio draudimo fondo biud</text:span><text:span text:style-name="T47">žetą, kitus valstybės pinigų fondus. Į Lietuvos Respublikos valstybės biudžetą per kiekvieną papildomą nedarbo dieną nesurenkama apie 100 mln. (vienas šimtas milijonų) litų, neatsižvelgiant į tai, kad tam tikra dalis biudžetinių įstaigų ir privačių įmonių<text:s/></text:span><text:span text:style-name="T48">dirba ir švenčių dienomis. Esant ribotoms finansinėms galimybėms, Įstatymo projektu siūlomas reguliavimas apsunkintų valstybės prisiimtų įsipareigojimų vykdymą.</text:span></text:p>
      <text:p text:style-name="P49"/>
      <text:p text:style-name="Normal"/>
      <text:p text:style-name="P50">Ministras Pirmininkas<text:tab/>Algirdas Butkevičius</text:p>
      <text:p text:style-name="Normal"/>
      <text:p text:style-name="Normal"/>
      <text:p text:style-name="P51">Socialinės apsaugos ir darbo ministrė<text:tab/>Algimanta Pabedinskienė</text:p>
      <text:p text:style-name="Normal"/>
      <text:p text:style-name="P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DARBO KODEKSO PATVIRTINIMO, ĮSIGALIOJIMO IR ĮGYVENDINIMO ĮSTATYMO 162 STRAIPSNIO 1 DALIES PAKEITIMO ĮSTATYMO PROJEKTO NR</dc:title>
    <meta:initial-creator>lrvk</meta:initial-creator>
    <dc:creator>Adlib User</dc:creator>
    <meta:creation-date>2015-08-31T14:57:00Z</meta:creation-date>
    <dc:date>2015-08-31T14:57:00Z</dc:date>
    <meta:print-date>2013-08-14T08:08:00Z</meta:print-date>
    <meta:template xlink:href="Normal" xlink:type="simple"/>
    <meta:editing-cycles>2</meta:editing-cycles>
    <meta:editing-duration>PT0S</meta:editing-duration>
    <meta:document-statistic meta:page-count="1" meta:paragraph-count="16" meta:word-count="362" meta:character-count="2804" meta:row-count="70" meta:non-whitespace-character-count="2458"/>
  </office:meta>
</office:document-meta>
</file>