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text-position="super 62.5%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text-position="super 62.5%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color="#000000" style:font-size-complex="6pt"/>
    </style:style>
    <style:style style:name="P80" style:parent-style-name="Normal" style:family="paragraph">
      <style:paragraph-properties fo:break-before="page" fo:margin-left="3.5437in">
        <style:tab-stops/>
      </style:paragraph-properties>
    </style:style>
    <style:style style:name="T81" style:parent-style-name="DefaultParagraphFont" style:family="text">
      <style:text-properties style:font-name="TimesLT" style:font-size-complex="12pt" fo:language="sv" fo:country="SE"/>
    </style:style>
    <style:style style:name="P8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fo:color="#000000" style:font-size-complex="12pt"/>
    </style:style>
    <style:style style:name="P83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84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85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</style:style>
    <style:style style:name="T86" style:parent-style-name="DefaultParagraphFont" style:family="text">
      <style:text-properties style:font-name="TimesLT"/>
    </style:style>
    <style:style style:name="T87" style:parent-style-name="DefaultParagraphFont" style:family="text">
      <style:text-properties style:font-name="TimesLT"/>
    </style:style>
    <style:style style:name="T88" style:parent-style-name="DefaultParagraphFont" style:family="text">
      <style:text-properties style:font-name="TimesLT"/>
    </style:style>
    <style:style style:name="P89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90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91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92" style:parent-style-name="Normal" style:family="paragraph">
      <style:paragraph-properties fo:text-indent="3.543in">
        <style:tab-stops>
          <style:tab-stop style:type="left" style:position="0.1875in"/>
        </style:tab-stops>
      </style:paragraph-properties>
      <style:text-properties style:font-name="TimesLT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 style:text-position="super 62.5%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text-align="center"/>
      <style:text-properties fo:color="#000000" fo:font-size="10pt" style:font-size-asian="10pt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TableColumn107" style:family="table-column">
      <style:table-column-properties style:column-width="0.8055in"/>
    </style:style>
    <style:style style:name="TableColumn108" style:family="table-column">
      <style:table-column-properties style:column-width="0.3451in"/>
    </style:style>
    <style:style style:name="TableColumn109" style:family="table-column">
      <style:table-column-properties style:column-width="0.3451in"/>
    </style:style>
    <style:style style:name="TableColumn110" style:family="table-column">
      <style:table-column-properties style:column-width="0.3451in"/>
    </style:style>
    <style:style style:name="TableColumn111" style:family="table-column">
      <style:table-column-properties style:column-width="0.3465in"/>
    </style:style>
    <style:style style:name="TableColumn112" style:family="table-column">
      <style:table-column-properties style:column-width="0.3465in"/>
    </style:style>
    <style:style style:name="TableColumn113" style:family="table-column">
      <style:table-column-properties style:column-width="0.3465in"/>
    </style:style>
    <style:style style:name="TableColumn114" style:family="table-column">
      <style:table-column-properties style:column-width="0.3465in"/>
    </style:style>
    <style:style style:name="TableColumn115" style:family="table-column">
      <style:table-column-properties style:column-width="0.3465in"/>
    </style:style>
    <style:style style:name="TableColumn116" style:family="table-column">
      <style:table-column-properties style:column-width="0.3465in"/>
    </style:style>
    <style:style style:name="TableColumn117" style:family="table-column">
      <style:table-column-properties style:column-width="0.3465in"/>
    </style:style>
    <style:style style:name="TableColumn118" style:family="table-column">
      <style:table-column-properties style:column-width="0.3465in"/>
    </style:style>
    <style:style style:name="TableColumn119" style:family="table-column">
      <style:table-column-properties style:column-width="0.3465in"/>
    </style:style>
    <style:style style:name="TableColumn120" style:family="table-column">
      <style:table-column-properties style:column-width="0.3465in"/>
    </style:style>
    <style:style style:name="TableColumn121" style:family="table-column">
      <style:table-column-properties style:column-width="0.3465in"/>
    </style:style>
    <style:style style:name="TableColumn122" style:family="table-column">
      <style:table-column-properties style:column-width="0.3465in"/>
    </style:style>
    <style:style style:name="TableColumn123" style:family="table-column">
      <style:table-column-properties style:column-width="0.3465in"/>
    </style:style>
    <style:style style:name="TableColumn124" style:family="table-column">
      <style:table-column-properties style:column-width="0.3465in"/>
    </style:style>
    <style:style style:name="Table106" style:family="table">
      <style:table-properties style:width="6.6923in" fo:margin-left="0in" table:align="lef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 fo:text-align="justify"/>
      <style:text-properties fo:color="#000000" fo:font-size="10pt" style:font-size-asian="10pt"/>
    </style:style>
    <style:style style:name="TableCell12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3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3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3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3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3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4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4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4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4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2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5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60" style:family="table-cell">
      <style:table-cell-properties fo:border="0.0138in solid #000000" fo:padding-top="0in" fo:padding-left="0.075in" fo:padding-bottom="0in" fo:padding-right="0.075in"/>
    </style:style>
    <style:style style:name="P16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P162" style:parent-style-name="Normal" style:family="paragraph">
      <style:paragraph-properties fo:text-indent="0.4923in"/>
      <style:text-properties fo:color="#000000"/>
    </style:style>
    <style:style style:name="TableColumn164" style:family="table-column">
      <style:table-column-properties style:column-width="3.1291in"/>
    </style:style>
    <style:style style:name="TableColumn165" style:family="table-column">
      <style:table-column-properties style:column-width="0.8902in"/>
    </style:style>
    <style:style style:name="TableColumn166" style:family="table-column">
      <style:table-column-properties style:column-width="0.8909in"/>
    </style:style>
    <style:style style:name="TableColumn167" style:family="table-column">
      <style:table-column-properties style:column-width="0.8909in"/>
    </style:style>
    <style:style style:name="TableColumn168" style:family="table-column">
      <style:table-column-properties style:column-width="0.8909in"/>
    </style:style>
    <style:style style:name="Table163" style:family="table">
      <style:table-properties style:width="6.6923in" fo:margin-left="0in" table:align="lef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 fo:text-align="justify"/>
    </style:style>
    <style:style style:name="T172" style:parent-style-name="DefaultParagraphFont" style:family="text">
      <style:text-properties fo:color="#000000" fo:font-size="10pt" style:font-size-asian="10pt"/>
    </style:style>
    <style:style style:name="T173" style:parent-style-name="DefaultParagraphFont" style:family="text">
      <style:text-properties fo:color="#000000" style:text-position="super 60%" fo:font-size="10pt" style:font-size-asian="10pt"/>
    </style:style>
    <style:style style:name="TableCell174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7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78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TableCell180" style:family="table-cell">
      <style:table-cell-properties fo:border="0.0138in solid #000000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justify" fo:text-indent="0.0347in"/>
      <style:text-properties fo:color="#000000" fo:font-size="10pt" style:font-size-asian="10pt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text-position="super 62.5%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TableColumn189" style:family="table-column">
      <style:table-column-properties style:column-width="0.2944in"/>
    </style:style>
    <style:style style:name="TableColumn190" style:family="table-column">
      <style:table-column-properties style:column-width="0.2944in"/>
    </style:style>
    <style:style style:name="TableColumn191" style:family="table-column">
      <style:table-column-properties style:column-width="0.2951in"/>
    </style:style>
    <style:style style:name="TableColumn192" style:family="table-column">
      <style:table-column-properties style:column-width="0.2951in"/>
    </style:style>
    <style:style style:name="TableColumn193" style:family="table-column">
      <style:table-column-properties style:column-width="5.5131in"/>
    </style:style>
    <style:style style:name="Table188" style:family="table">
      <style:table-properties style:width="6.6923in" fo:margin-left="0in" table:align="lef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 fo:text-align="center"/>
    </style:style>
    <style:style style:name="T197" style:parent-style-name="DefaultParagraphFont" style:family="text">
      <style:text-properties fo:color="#000000" fo:font-size="10pt" style:font-size-asian="10pt"/>
    </style:style>
    <style:style style:name="T198" style:parent-style-name="DefaultParagraphFont" style:family="text">
      <style:text-properties fo:color="#000000" style:text-position="super 60%" fo:font-size="10pt" style:font-size-asian="10pt"/>
    </style:style>
    <style:style style:name="TableCell199" style:family="table-cell">
      <style:table-cell-properties fo:border="0.0138in solid #000000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0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0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0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Row212" style:family="table-row">
      <style:table-row-properties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style:vertical-align="middle" fo:padding-top="0in" fo:padding-left="0in" fo:padding-bottom="0in" fo:padding-right="0in"/>
    </style:style>
    <style:style style:name="P216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none" style:vertical-align="middle" fo:padding-top="0in" fo:padding-left="0in" fo:padding-bottom="0in" fo:padding-right="0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none" style:vertical-align="middle" fo:padding-top="0in" fo:padding-left="0in" fo:padding-bottom="0in" fo:padding-right="0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 style:text-position="super 62.5%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TableColumn229" style:family="table-column">
      <style:table-column-properties style:column-width="0.2944in"/>
    </style:style>
    <style:style style:name="TableColumn230" style:family="table-column">
      <style:table-column-properties style:column-width="0.2944in"/>
    </style:style>
    <style:style style:name="TableColumn231" style:family="table-column">
      <style:table-column-properties style:column-width="0.2951in"/>
    </style:style>
    <style:style style:name="TableColumn232" style:family="table-column">
      <style:table-column-properties style:column-width="0.2951in"/>
    </style:style>
    <style:style style:name="TableColumn233" style:family="table-column">
      <style:table-column-properties style:column-width="5.5131in"/>
    </style:style>
    <style:style style:name="Table228" style:family="table">
      <style:table-properties style:width="6.6923in" fo:margin-left="0in" table:align="lef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Cell237" style:family="table-cell">
      <style:table-cell-properties fo:border="0.0138in solid #000000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42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3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4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7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TableCell2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 fo:text-align="center" fo:text-indent="0.0347in"/>
      <style:text-properties fo:color="#000000" fo:font-size="10pt" style:font-size-asian="10pt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>
        <style:tab-stops>
          <style:tab-stop style:type="center" style:position="1.5583in"/>
        </style:tab-stops>
      </style:paragraph-properties>
      <style:text-properties fo:color="#000000" fo:font-size="10pt" style:font-size-asian="10pt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text-position="super 62.5%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text-position="super 62.5%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text-position="super 62.5%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 style:text-position="super 62.5%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text-position="super 62.5%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DIREKTORIAUS 2004 M. BALANDŽIO 8 D. ĮSAKYMO NR. 1B-317 „DĖL BENDRIJOS ARBA BENDROSIOS TRANZITO PROCEDŪROS ATLIKIMO TVARKOS SUPAPRASTINIMO LEIDŽIANT NAUDOTI BENDRĄJĄ GARANTIJĄ ARBA ATLEIDŽIANT NUO PRIEVOLĖS PATEIKTI GARANTIJĄ TAIKYMO MUITINĖJE TAISYKLIŲ PATVIRTINIMO“ PAKEITIMO</text:p>
      <text:p text:style-name="P13"/>
      <text:p text:style-name="P14">2005 m. sausio 10 d. Nr. 1B-15</text:p>
      <text:p text:style-name="P15">Vilnius</text:p>
      <text:p text:style-name="P16"/>
      <text:p text:style-name="P17"><text:span text:style-name="T18">Pakeičiu</text:span><text:span text:style-name="T19"><text:s/>Bendrijos arba bendrosios tranzito procedūros atlikimo tvarkos supaprastinimo leidžiant naudoti bendrąją garantiją arba atleidžiant nuo prievolės pateikti garantiją taikymo muitinėje taisykles, patvirtintas Muitinės departamento direktoriaus 2004 m. balandžio 8 d. įsakymu Nr. 1B-317 „Dėl Bendrijos arba bendrosios tranzito procedūros atlikimo tvarkos supaprastinimo leidžiant naudoti bendrąją garantiją arba atleidžiant nuo prievolės pateikti garantiją taikymo muitinėje taisyklių patvirtinimo“ (Žin., 2004, Nr.<text:s/></text:span><text:a xlink:href="https://www.e-tar.lt/portal/lt/legalAct/TAR.CBB5E971A3FB" office:target-frame-name="_blank" xlink:show="new"><text:span text:style-name="T20">55-1928</text:span></text:a><text:span text:style-name="T21">):</text:span></text:p>
      <text:p text:style-name="P22"><text:span text:style-name="T23">1</text:span><text:span text:style-name="T24">. Papildau šiais 18.5 ir 18.6 punktais:</text:span></text:p>
      <text:p text:style-name="P25"><text:span text:style-name="T26">„</text:span><text:span text:style-name="T27">18.5</text:span><text:span text:style-name="T28">. bet kurį šių taisyklių 4 punkte nurodytą leidimą, turi su garantijos įstaiga suderintu būdu nedelsiant informuoti garantijos įstaigą apie asmenų, įgaliotų vykdytojo vardu pasirašyti tranzito deklaracijas, paskyrimą, taip pat apie kiekvieno paskyrimo panaikinimą;</text:span></text:p>
      <text:p text:style-name="P29"><text:span text:style-name="T30">18.6</text:span><text:span text:style-name="T31">. bet kurį šių taisyklių 4 punkte nurodytą leidimą, turi informuoti asmenis, įgaliotus vykdytojo vardu pasirašyti tranzito deklaracijas, apie prisijungimui prie muitinės informacinėje sistemoje įregistruotų garantijos duomenų reikalingus kodus ir užtikrinti šių kodų saugų naudojimą“.</text:span></text:p>
      <text:p text:style-name="P32"><text:span text:style-name="T33">2</text:span><text:span text:style-name="T34">. Išdėstau 20 punktą taip:</text:span></text:p>
      <text:p text:style-name="P35"><text:span text:style-name="T36">„</text:span><text:span text:style-name="T37">20</text:span><text:span text:style-name="T38">. Teikiamas garantijos dokumentas turi atitikti Bendrijos muitinės kodekso įgyvendinimo nuostatų 48 priede nurodytą arba Muitinės departamento šiam tikslui nustatytą arba su juo suderintą dokumento formą“.</text:span></text:p>
      <text:p text:style-name="P39"><text:span text:style-name="T40">3</text:span><text:span text:style-name="T41">. Išdėstau 34 punktą taip:</text:span></text:p>
      <text:p text:style-name="P42"><text:span text:style-name="T43">„</text:span><text:span text:style-name="T44">34</text:span><text:span text:style-name="T45">. Bendrosios garantijos sertifikatas (forma TC 31; toliau – sertifikatas (forma TC 31) arba keli sertifikatai išduodami vykdytojams, turintiems bet kurį šių taisyklių 4.1–4.9 punktuose nurodytą galiojantį leidimą ir pateikusiems garantijos įstaigai priimtiną garantijos dokumentą“.<text:s/></text:span></text:p>
      <text:p text:style-name="P46"><text:span text:style-name="T47">4</text:span><text:span text:style-name="T48">. Išdėstau 35 punktą taip:</text:span></text:p>
      <text:p text:style-name="P49"><text:span text:style-name="T50">„</text:span><text:span text:style-name="T51">35</text:span><text:span text:style-name="T52">. Atleidimo nuo prievolės pateikti garantiją sertifikatas (forma TC 33; toliau – sertifikatas (forma TC 33) arba keli sertifikatai išduodami vykdytojams, turintiems šių taisyklių 4.10 punkte nurodytą leidimą“.</text:span></text:p>
      <text:p text:style-name="P53"><text:span text:style-name="T54">5</text:span><text:span text:style-name="T55">. Papildau taisykles šiuo 44</text:span><text:span text:style-name="T56">1</text:span><text:span text:style-name="T57"><text:s/>punktu:</text:span></text:p>
      <text:p text:style-name="P58"><text:span text:style-name="T59">„</text:span><text:span text:style-name="T60">44</text:span><text:span text:style-name="T61">1</text:span><text:span text:style-name="T62">. Šių taisyklių 18.5 punkte nurodytą prievolę vykdytojas įgyvendina garantijos įstaigai išsiųsdamas 7 priede nurodytos formos pranešimą“.</text:span></text:p>
      <text:p text:style-name="P63"><text:span text:style-name="T64">6</text:span><text:span text:style-name="T65">. Išdėstau 45 punktą taip:</text:span></text:p>
      <text:p text:style-name="P66"><text:span text:style-name="T67">„</text:span><text:span text:style-name="T68">45</text:span><text:span text:style-name="T69">. Jeigu išvykimo įstaiga neturi Bendrijos muitinės kodekso įgyvendinimo nuostatų 383 (Konvencijos I priedėlio 60) straipsnio 2 dalies antrojoje pastraipoje nurodytų galimybių, sertifikatas (forma TC31 arba forma TC33) pateikiamas išvykimo įstaigai ir patvirtina, kad vykdytojas naudojasi atitinkamu Bendrijos arba bendrosios tranzito procedūros supaprastinimu“.</text:span></text:p>
      <text:p text:style-name="P70"><text:span text:style-name="T71">7</text:span><text:span text:style-name="T72">. Papildau taisykles pridedamu 7 priedu.</text:span></text:p>
      <text:p text:style-name="P73"/>
      <text:p text:style-name="P74"/>
      <text:p text:style-name="P75"><text:span text:style-name="T76">GENERALINIS DIREKTORIUS</text:span><text:span text:style-name="T77"><text:tab/>RIMUTIS KLEVEČKA</text:span></text:p>
      <text:soft-page-break/>
      <text:p text:style-name="P78"><text:span text:style-name="T79">______________</text:span></text:p>
      <text:soft-page-break/>
      <text:p text:style-name="P80"><text:span text:style-name="T81">Bendrijos arba bendrosios tranzito procedūros<text:s/></text:span></text:p>
      <text:p text:style-name="P82">atlikimo tvarkos supaprastinimo leidžiant<text:s/></text:p>
      <text:p text:style-name="P83">naudoti bendrąją garantiją arba atleidžiant nuo<text:s/></text:p>
      <text:p text:style-name="P84">prievolės pateikti garantiją taikymo muitinėje<text:s/></text:p>
      <text:p text:style-name="P85"><text:span text:style-name="T86">taisyklių<text:s/></text:span><text:span text:style-name="T87">7</text:span><text:span text:style-name="T88"><text:s/>priedas<text:s/></text:span></text:p>
      <text:p text:style-name="P89">(Muitinės departamento generalinio<text:s/></text:p>
      <text:p text:style-name="P90">direktoriaus 2005 m. sausio 10 d. įsakymo Nr.<text:s/></text:p>
      <text:p text:style-name="P91">1B-15 redakcija)</text:p>
      <text:p text:style-name="P92"/>
      <text:p text:style-name="P93">/vykdytojo pavadinimas/</text:p>
      <text:p text:style-name="P94"/>
      <text:p text:style-name="P95"><text:span text:style-name="T96">/teritorinės muitinės pavadinimas/</text:span><text:span text:style-name="T97">1)</text:span></text:p>
      <text:p text:style-name="P98"/>
      <text:p text:style-name="P99"><text:span text:style-name="T100">PRANEŠIMAS</text:span></text:p>
      <text:p text:style-name="P101"><text:span text:style-name="T102">apie įgalioto asmens<text:s/></text:span><text:span text:style-name="T103">paskyrimą arba panaikinimą</text:span></text:p>
      <text:p text:style-name="P104">(nereikalinga išbraukti)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Garantijos referencinis numeri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Vykdytojo prisijungimo kodas<text:s/></text:span><text:span text:style-name="T173">2)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Prašau įregistruoti muitinės informacinėje sistemoje šiuos asmenis, įgaliotus vykdytojo vardu pasirašyti tranzito deklaracijas:<text:s/></text:span><text:span text:style-name="T185">3)</text:span><text:span text:style-name="T186"><text:s/>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columns-spanned="4">
            <text:p text:style-name="P196"><text:span text:style-name="T197">Suteikiamas prisijungimo kodas<text:s/></text:span><text:span text:style-name="T198">4)</text:span></text:p>
          </table:table-cell>
          <table:covered-table-cell/>
          <table:covered-table-cell/>
          <table:covered-table-cell/>
          <table:table-cell table:style-name="TableCell199">
            <text:p text:style-name="P200">Asmens vardas ir pavardė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<text:span text:style-name="T225">Prašau išregistruoti iš muitinės informacinės sistemos šiuos asmenis, kurie buvo įgalioti vykdytojo vardu pasirašyti tranzito deklaracijas:<text:s/></text:span><text:span text:style-name="T226">5)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4">
            <text:p text:style-name="P236">Suteiktas prisijungimo kodas<text:s/></text:p>
          </table:table-cell>
          <table:covered-table-cell/>
          <table:covered-table-cell/>
          <table:covered-table-cell/>
          <table:table-cell table:style-name="TableCell237">
            <text:p text:style-name="P238">Asmens vardas ir pavardė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/>
      <text:p text:style-name="P251">_____________________________</text:p>
      <text:p text:style-name="P252"><text:tab/>(paskyrimo arba paskyrimo panaikinimo data)</text:p>
      <text:p text:style-name="P253">_____________________________</text:p>
      <text:p text:style-name="P254"><text:tab/>(siuntėjo rekvizitai)</text:p>
      <text:p text:style-name="P255"/>
      <text:p text:style-name="P256">PASTABOS:</text:p>
      <text:p text:style-name="P257"><text:span text:style-name="T258">1)<text:s/></text:span><text:span text:style-name="T259">nurodomas leidimą taikyti Bendrijos arba bendrosios tranzito procedūros atlikimo tvarkos supaprastinimą išdavusios teritorinės muitinės pavadinimas;</text:span></text:p>
      <text:p text:style-name="P260"><text:span text:style-name="T261">2)</text:span><text:span text:style-name="T262"><text:s/>nurodomas duomenų apie priimtą bendrosios garantijos dokumentą arba sprendimą atleisti vykdytoją nuo prievolės pateikti garantiją registravimo metu muitinės informacinėje sistemoje įregistruotas vykdytojo prisijungimo kodas;</text:span></text:p>
      <text:p text:style-name="P263"><text:span text:style-name="T264">3)</text:span><text:span text:style-name="T265"><text:s/>tekstas rašomas ir lentelė pildoma pranešant apie įgaliotų asmenų paskyrimą;</text:span></text:p>
      <text:p text:style-name="P266"><text:span text:style-name="T267">4)</text:span><text:span text:style-name="T268"><text:s/>keturženklis prisijungimo kodas sudaromas vykdytojo nuožiūra (naudojant skaitmenis ir (arba) lotyniškosios abėcėlės raides);</text:span></text:p>
      <text:soft-page-break/>
      <text:p text:style-name="P269"><text:span text:style-name="T270">5)</text:span><text:span text:style-name="T271"><text:s/>tekstas rašomas ir lentelė pildoma pranešant apie įgaliotų asmenų paskyrimo panaikinimą.<text:s/></text:span></text:p>
      <text:p text:style-name="P272"><text:span text:style-name="T2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29T13:01:00Z</meta:creation-date>
    <dc:date>2016-03-29T13:01:00Z</dc:date>
    <meta:template xlink:href="Normal" xlink:type="simple"/>
    <meta:editing-cycles>2</meta:editing-cycles>
    <meta:editing-duration>PT0S</meta:editing-duration>
    <meta:document-statistic meta:page-count="4" meta:paragraph-count="68" meta:word-count="661" meta:character-count="4949" meta:row-count="311" meta:non-whitespace-character-count="4356"/>
  </office:meta>
</office:document-meta>
</file>