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hyphenate="false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center"/>
      <style:text-properties fo:hyphenate="false"/>
    </style:style>
    <style:style style:name="P30" style:parent-style-name="Normal" style:family="paragraph">
      <style:paragraph-properties fo:widows="0" fo:orphans="0" fo:text-align="center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>LIETUVOS RESPUBLIKOS ĮSTATYMAS DĖL LIETUVOS RESPUBLIKOS SEIMO NUTARIMO „DĖL LIETUVOS RESPUBLIKOS PRISIJUNGIMO PRIE JUNGTINIŲ TAUTŲ ORGANIZACIJOS 1980 M. BALANDŽIO 11 D. KONVENCIJOS DĖL TARPTAUTINIO PREKIŲ PIRKIMO PARDAVIMO SUTARČIŲ“ 1 PUNKTO PAKEITIMO</text:span></text:p>
      <text:p text:style-name="P3"/>
      <text:p text:style-name="P4">2013 m. balandžio 23 d. Nr. XII-253</text:p>
      <text:p text:style-name="P5">Vilnius</text:p>
      <text:p text:style-name="P6"/>
      <text:p text:style-name="P7"><text:span text:style-name="T8">(Žin., 1993, Nr. </text:span><text:a xlink:href="https://www.e-tar.lt/portal/lt/legalAct/TAR.1A3370750D4E" office:target-frame-name="_blank" xlink:show="new"><text:span text:style-name="T9">4-79</text:span></text:a><text:span text:style-name="T10">)</text:span></text:p>
      <text:p text:style-name="P11"/>
      <text:p text:style-name="P12"><text:span text:style-name="T13">1</text:span><text:span text:style-name="T14"> straipsnis.<text:s/></text:span><text:span text:style-name="T15">1 punkto pakeitimas</text:span></text:p>
      <text:p text:style-name="P16"><text:span text:style-name="T17">1 punkto pirmojoje pastraipoje išbraukti žodžius „su šia išlyga“, antr</text:span><text:span text:style-name="T18">ąją pastraipą pripažinti netekusia galios ir šį punktą išdėstyti taip:</text:span></text:p>
      <text:p text:style-name="P19"><text:span text:style-name="T20">„</text:span><text:span text:style-name="T21">1</text:span><text:span text:style-name="T22">. Prisijungti prie Jungtinių Tautų Organizacijos 1980 m. balandžio 11 d. Konvencijos dėl tarptautinio prekių pirkimo pardavimo sutarčių.“</text:span></text:p>
      <text:p text:style-name="P23"/>
      <text:p text:style-name="P24"><text:span text:style-name="T25">Skelbiu šį Lietuvos Respublikos Se</text:span><text:span text:style-name="T26">imo priimtą įstatymą.</text:span></text:p>
      <text:p text:style-name="P27"/>
      <text:p text:style-name="P28">RESPUBLIKOS PREZIDENTĖ<text:s/><text:tab/>DALIA GRYBAUSKAITĖ</text:p>
      <text:p text:style-name="P29"/>
      <text:p text:style-name="P30"><text:span text:style-name="T31">_________________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ĮSTATYMAS DĖL LIETUVOS RESPUBLIKOS SEIMO NUTARIMO „DĖL LIETUVOS RESPUBLIKOS PRISIJUNGIMO PRIE JUNGTINIŲ TAUTŲ ORGANIZACIJOS 1980 M</dc:title>
    <meta:initial-creator>Kamilija</meta:initial-creator>
    <dc:creator>Adlib User</dc:creator>
    <meta:creation-date>2015-08-06T21:49:00Z</meta:creation-date>
    <dc:date>2015-08-06T21:49:00Z</dc:date>
    <meta:template xlink:href="Normal" xlink:type="simple"/>
    <meta:editing-cycles>2</meta:editing-cycles>
    <meta:editing-duration>PT0S</meta:editing-duration>
    <meta:document-statistic meta:page-count="1" meta:paragraph-count="12" meta:word-count="110" meta:character-count="845" meta:row-count="43" meta:non-whitespace-character-count="747"/>
  </office:meta>
</office:document-meta>
</file>