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break-before="page" fo:text-indent="3.543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06in"/>
    </style:style>
    <style:style style:name="T85" style:parent-style-name="DefaultParagraphFont" style:family="text">
      <style:text-properties fo:color="#000000" fo:letter-spacing="-0.0006in"/>
    </style:style>
    <style:style style:name="T86" style:parent-style-name="DefaultParagraphFont" style:family="text">
      <style:text-properties fo:color="#000000" fo:letter-spacing="-0.0006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2in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00" fo:letter-spacing="-0.002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2in"/>
    </style:style>
    <style:style style:name="T124" style:parent-style-name="DefaultParagraphFont" style:family="text">
      <style:text-properties fo:color="#000000" fo:letter-spacing="-0.002in"/>
    </style:style>
    <style:style style:name="T125" style:parent-style-name="DefaultParagraphFont" style:family="text">
      <style:text-properties fo:color="#000000" fo:letter-spacing="-0.002in"/>
    </style:style>
    <style:style style:name="T126" style:parent-style-name="DefaultParagraphFont" style:family="text">
      <style:text-properties fo:color="#000000" fo:letter-spacing="-0.002in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34in"/>
    </style:style>
    <style:style style:name="T152" style:parent-style-name="DefaultParagraphFont" style:family="text">
      <style:text-properties fo:color="#000000" fo:letter-spacing="-0.0034in"/>
    </style:style>
    <style:style style:name="T153" style:parent-style-name="DefaultParagraphFont" style:family="text">
      <style:text-properties fo:color="#000000" fo:letter-spacing="-0.0034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2009 METŲ LIETUVOS ŽUVININKYSTĖS KONTROLĖS PROGRAMOS PATVIRTINIMO</text:p>
      <text:p text:style-name="P7"/>
      <text:p text:style-name="P8">2009 m. gruodžio 7 d. Nr. 3D-936</text:p>
      <text:p text:style-name="P9">Vilnius</text:p>
      <text:p text:style-name="P10"/>
      <text:p text:style-name="P11"><text:span text:style-name="T12">Atsižvelgdamas į 2006 m. gegužės 22 d. Tarybos reg</text:span><text:span text:style-name="T13">lamento (EB) Nr. 861/2006, nustatančio Bendrijos finansines priemones, skirtas bendrai žuvininkystės politikai ir jūrų teisei įgyvendinti (OL 2006 L 160, p. 1), 20 straipsnį, 2007 m. balandžio 11 d. Komisijos reglamento (EB) Nr. 391/2007, nustatančio išsam</text:span><text:span text:style-name="T14">ias Tarybos reglamento (EB) Nr. 861/2006 įgyvendinimo taisykles dėl valstybių narių išlaidų, patirtų įgyvendinant bendrajai žuvininkystės politikai taikomas stebėsenos ir kontrolės sistemas (OL 2007 L 97, p. 30), 3 straipsnį, 2009 m. spalio 9 d. Komisijos<text:s/></text:span><text:span text:style-name="T15">sprendimą Nr. 2009/746/EB dėl 2009 m. Bendrijos finansinės paramos valstybių narių žuvininkystės kontrolės, tikrinimo ir priežiūros programoms įgyvendinti (OL 2009 L 267, p. 20) ir Lietuvos žuvininkystės kontrolės programos lėšų naudojimo taisyklių, patvir</text:span><text:span text:style-name="T16">tintų Lietuvos Respublikos žemės ūkio ministro 2008 m. spalio 8 d. įsakymu Nr. 3D-546 (Žin., 2008, Nr.<text:s/></text:span><text:a xlink:href="https://www.e-tar.lt/portal/lt/legalAct/TAR.4FC8B6216D9E" office:target-frame-name="_blank" xlink:show="new"><text:span text:style-name="T17">119-4530</text:span></text:a><text:span text:style-name="T18">), 8 punktą,<text:s/></text:span></text:p>
      <text:p text:style-name="P19"><text:span text:style-name="T20">t v i r t i n u 2009 metų Lietuvos žuvininkystės k</text:span><text:span text:style-name="T21">ontrolės programą (pridedama).</text:span></text:p>
      <text:p text:style-name="P22"/>
      <text:p text:style-name="P23"/>
      <text:p text:style-name="P24"><text:span text:style-name="T25">Žemės ūkio ministras</text:span><text:span text:style-name="T26"><text:tab/>Kazys Starkevičius</text:span></text:p>
      <text:p text:style-name="P27"/>
      <text:p text:style-name="P28"><text:span text:style-name="T29">_________________</text:span></text:p>
      <text:soft-page-break/>
      <text:p text:style-name="P30"><text:span text:style-name="T31">PATVIRTINTA</text:span></text:p>
      <text:p text:style-name="P32">Lietuvos Respublikos žemės ūkio<text:s/></text:p>
      <text:p text:style-name="P33">ministro 2009 m. gruodžio 7 d.<text:s/></text:p>
      <text:p text:style-name="P34">įsakymu Nr. 3D-936</text:p>
      <text:p text:style-name="P35"/>
      <text:p text:style-name="P36"><text:span text:style-name="T37">2009 METŲ LIETUVOS ŽUVININKYSTĖS KONTROLĖS PROGRAMA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2009 metų Lietuvos žuvininkystės kontrolės programa (toliau – Programa) parengta vadovaujantis 2006 m. gegužės 22 d. Tarybos reglamentu (EB) Nr. 861/2006, nustatančiu Bendrijos finansines priemones, skirtas bendrai žuvininkystės politikai ir jūrų teisei<text:s/></text:span><text:span text:style-name="T47">įgyvendinti (OL 2006 L 160, p. 1), 2007 m. balandžio 11 d. Komisijos reglamentu (EB) Nr. 391/2007, nustatančiu išsamias Tarybos reglamento (EB) Nr. 861/2006 įgyvendinimo taisykles dėl valstybių narių išlaidų, patirtų įgyvendinant bendrajai žuvininkystės po</text:span><text:span text:style-name="T48">litikai taikomas stebėsenos ir kontrolės sistemas (OL 2007 L 97, p. 30), 2009 m. spalio 9 d. Komisijos sprendimu Nr. 2009/746/EB dėl 2009 m. Bendrijos finansinės paramos valstybių narių žuvininkystės kontrolės, tikrinimo ir priežiūros programoms įgyvendint</text:span><text:span text:style-name="T49">i (OL 2009 L 267, p. 20) ir Lietuvos žuvininkystės kontrolės programos lėšų naudojimo taisyklėmis, patvirtintomis Lietuvos Respublikos žemės ūkio ministro 2008 m. spalio 8 d. įsakymu Nr. 3D-546 (Žin., 2008, Nr.<text:s/></text:span><text:a xlink:href="https://www.e-tar.lt/portal/lt/legalAct/TAR.4FC8B6216D9E" office:target-frame-name="_blank" xlink:show="new"><text:span text:style-name="T50">119-4530</text:span></text:a><text:span text:style-name="T51">).</text:span></text:p>
      <text:p text:style-name="P52"><text:span text:style-name="T53">2</text:span><text:span text:style-name="T54">. Programą įgyvendina Žuvininkystės departamentas prie Lietuvos Respublikos žemės ūkio ministerijos (toliau – Žuvininkystės departamentas).</text:span></text:p>
      <text:p text:style-name="P55"><text:span text:style-name="T56">3</text:span><text:span text:style-name="T57">. Programa finansuojama iš Europos Bendrijos finansinės<text:s/></text:span><text:span text:style-name="T58">paramos, skiriamos reglamento (EB) Nr. 861/2006 21 straipsnyje nustatyta tvarka, ir Lietuvos Respublikos biudžeto lėšų. Šios lėšos numatytos Žemės ūkio ministerijos Žuvininkystės duomenų rinkimo ir kontrolės programoje ir naudojamos Lietuvos žuvininkystės<text:s/></text:span><text:span text:style-name="T59">kontrolės programos lėšų naudojimo taisyklėse nustatyta tvarka.</text:span></text:p>
      <text:p text:style-name="P60"/>
      <text:p text:style-name="P61"><text:span text:style-name="T62">II</text:span><text:span text:style-name="T63">.<text:s/></text:span><text:span text:style-name="T64">ŽUVININKYSTĖS STEBĖSENA IR KONTROLĖ LIETUVOJE</text:span></text:p>
      <text:p text:style-name="P65"/>
      <text:p text:style-name="P66"><text:span text:style-name="T67">4</text:span><text:span text:style-name="T68">. Lietuvos Respublikos žuvininkystės įstatymu (Žin., 2000, Nr.<text:s/></text:span><text:a xlink:href="https://www.e-tar.lt/portal/lt/legalAct/TAR.D22016A0EC70" office:target-frame-name="_blank" xlink:show="new"><text:span text:style-name="T69">56-1648</text:span></text:a><text:span text:style-name="T70">; 2004, Nr.<text:s/></text:span><text:a xlink:href="https://www.e-tar.lt/portal/lt/legalAct/TAR.6CF198C6E9D0" office:target-frame-name="_blank" xlink:show="new"><text:span text:style-name="T71">73-2527</text:span></text:a><text:span text:style-name="T72">) Europos Sąjungos bendrosios žuvininkystės politikos įgyvendinimo bei žuvų išteklių išsaugojimo ir jų kontrolės funkcijos jūrų vandenyse<text:s/></text:span><text:span text:style-name="T73">pavestos Žemės ūkio ministerijai. Žuvininkystės departamento prie Lietuvos Respublikos žemės ūkio ministerijos nuostatų, patvirtintų Lietuvos Respublikos žemės ūkio ministro 2003 m. lapkričio 26 d. įsakymu Nr. 3D-501 (Žin., 2003, Nr.<text:s/></text:span><text:a xlink:href="https://www.e-tar.lt/portal/lt/legalAct/TAR.C0F9FBDE8382" office:target-frame-name="_blank" xlink:show="new"><text:span text:style-name="T74">114-5179</text:span></text:a><text:span text:style-name="T75">; 2009, Nr.<text:s/></text:span><text:a xlink:href="https://www.e-tar.lt/portal/lt/legalAct/TAR.8F61172824F9" office:target-frame-name="_blank" xlink:show="new"><text:span text:style-name="T76">41-1577</text:span></text:a><text:span text:style-name="T77"><text:s/>), 7.11 punkte nustatyta, kad žuvininkystės kontrolę teisės aktų nustatyta tvarka pagal komp</text:span><text:span text:style-name="T78">etenciją organizuoja ir vykdo Žuvininkystės departamentas.</text:span></text:p>
      <text:p text:style-name="P79"><text:span text:style-name="T80">5</text:span><text:span text:style-name="T81">. Žuvininkystės stebėseną ir kontrolę vykdo Žuvininkystės departamento Žvejybos Baltijos jūroje departamento Žvejybos kontrolės skyrius ir Žvejybos Atlanto vandenyne kontrolės ir stebėsenos sk</text:span><text:span text:style-name="T82">yrius:</text:span></text:p>
      <text:p text:style-name="P83"><text:span text:style-name="T84">5.1</text:span><text:span text:style-name="T85">. Žvejybos Baltijos jūroje departamento Žvejybos kontrolės skyrius kontroliuoja verslinę žvejybą reglamentuojančių Europos Bendrijos (toliau – Bendrija) ir nacionalinių teisės aktų laikymąsi Lietuvos Respublikos žvejybos laivuose, žvejojančiuos</text:span><text:span text:style-name="T86">e Baltijos jūroje, žuvininkystės produktų iškrovimą ir pirminį pardavimą Klaipėdos valstybiniame jūrų uoste ir kitose žuvų iškrovimo bei pardavimo vietose;</text:span></text:p>
      <text:p text:style-name="P87"><text:span text:style-name="T88">5.2</text:span><text:span text:style-name="T89">. Žvejybos Atlanto vandenyne kontrolės ir stebėsenos skyrius koordinuoja Europos Sąjungos (to</text:span><text:span text:style-name="T90">liau – ES) Bendrosios žuvininkystės politikos reikalavimų žuvininkystės kontrolės srityje įgyvendinimą Lietuvoje, kontroliuoja žuvų išteklių naudojimą reglamentuojančių Bendrijos ir nacionalinių teisės aktų laikymąsi Lietuvos žvejybos laivuose, žvejojančiu</text:span><text:span text:style-name="T91">ose jūrų vandenyse (išskyrus Baltijos jūrą), valdo Integruotą žuvininkystės<text:s/></text:span><text:soft-page-break/><text:span text:style-name="T92">duomenų sistemą.</text:span></text:p>
      <text:p text:style-name="P93"><text:span text:style-name="T94">6</text:span><text:span text:style-name="T95">. Vykdydamas žuvininkystės stebėseną ir kontrolę, Žuvininkystės departamentas bendradarbiauja su Lietuvos kariuomene (karinėmis jūrų pajėgomis), Valstybės s</text:span><text:span text:style-name="T96">ienos apsaugos tarnyba prie Lietuvos Respublikos vidaus reikalų ministerijos, Valstybine mokesčių inspekcija prie Lietuvos Respublikos finansų ministerijos, Lietuvos Respublikos valstybine maisto ir veterinarijos tarnyba, Europos Komisija ir kitų ES valsty</text:span><text:span text:style-name="T97">bių narių ir trečiųjų šalių žuvininkystės kontrolės institucijomis.</text:span></text:p>
      <text:p text:style-name="P98"><text:span text:style-name="T99">7</text:span><text:span text:style-name="T100">. Žvejybos kontrolei vykdyti naudojami du laivai:</text:span></text:p>
      <text:p text:style-name="P101"><text:span text:style-name="T102">7.1</text:span><text:span text:style-name="T103">. 15,00 m ilgio laivas „Vakaris“ (laivo registravimo Lietuvos Respublikos vidaus vandenų laivų registre Nr. P-467), skirtas žvej</text:span><text:span text:style-name="T104">ybai Baltijos jūroje kontroliuoti;</text:span></text:p>
      <text:p text:style-name="P105"><text:span text:style-name="T106">7.2</text:span><text:span text:style-name="T107">. 10,30 m ilgio kateris „Tobis“ (laivo registravimo Lietuvos Respublikos vidaus vandenų laivų registre Nr. P-465), skirtas žvejybai Baltijos jūros priekrantėje kontroliuoti.</text:span></text:p>
      <text:p text:style-name="P108"><text:span text:style-name="T109">8</text:span><text:span text:style-name="T110">. Svarbiausi veiksmai, atlikti<text:s/></text:span><text:span text:style-name="T111">2008 metais įgyvendinant ES Bendrąją žuvininkystės politiką žuvininkystės stebėsenos ir kontrolės srityje:</text:span></text:p>
      <text:p text:style-name="P112"><text:span text:style-name="T113">8.1</text:span><text:span text:style-name="T114">. atnaujinta palydovinio ryšio žvejybos laivų stebėjimo sistemos programinė įranga, leidžianti žvejybos žurnaluose nurodomus duomenis sutikrinti</text:span><text:span text:style-name="T115"><text:s/>su informacija, gaunama per palydovinio ryšio žvejybos laivų stebėjimo sistemą;</text:span></text:p>
      <text:p text:style-name="P116"><text:span text:style-name="T117">8.2</text:span><text:span text:style-name="T118">. atnaujinta Integruota žuvininkystės duomenų informacinė sistema, kad būtų galima elektroniniu būdu gauti, perduoti, apdoroti ir kryžminiu būdu patikrinti žuvininkystė</text:span><text:span text:style-name="T119">s produktų pirminio pardavimo pažymose pateikiamus duomenis, kaip to reikalaujama pagal 2006 m. gruodžio 21 d. Tarybos reglamentą (EB) Nr. 1966/2006 dėl duomenų apie žvejybos veiklą elektroninio registravimo ir perdavimo bei dėl nuotolinio aptikimo priemon</text:span><text:span text:style-name="T120">ių (OL 2006 L 409, p. 1) ir 2008 m. lapkričio 3 d. Komisijos reglamentą (EB) Nr. 1077/2008, kuriuo nustatomos išsamios Tarybos reglamento (EB) Nr. 1966/2006 dėl duomenų apie žvejybos veiklą elektroninio registravimo ir perdavimo bei dėl nuotolinio aptikimo</text:span><text:span text:style-name="T121"><text:s/>priemonių įgyvendinimo taisyklės ir panaikinamas reglamentas (EB) Nr. 1566/2007 (OL 2008 L 295, p. 3);</text:span></text:p>
      <text:p text:style-name="P122"><text:span text:style-name="T123">8.3</text:span><text:span text:style-name="T124">. Žuvininkystės departamento žuvininkystės kontrolės pareigūnai, dalyvaudami specialistų, atsakingų už žuvininkystės stebėseną, kontrolę ir priež</text:span><text:span text:style-name="T125">iūrą, mokymo ir mainų programose, lankėsi kitų ES valstybių narių (Latvijos, Suomijos, Lenkijos, Danijos) žuvininkystės kontrolės institucijose, kartu su jų žuvininkystės kontrolės pareigūnais dalyvavo vykdant žvejybos bei žuvininkystės produktų iškrovimo<text:s/></text:span><text:span text:style-name="T126">kontrolę;</text:span></text:p>
      <text:p text:style-name="P127"><text:span text:style-name="T128">8.4</text:span><text:span text:style-name="T129">. Žuvininkystės departamento žuvininkystės kontrolės pareigūnai dalyvavo žvejybos kontrolės misijose Žvejybos šiaurės vakarų Atlante organizacijos (NAFO) ir Žvejybos šiaurės rytų Atlante komisijos (NEAFC) reguliuojamuose rajonuose;</text:span></text:p>
      <text:p text:style-name="P130"><text:span text:style-name="T131">8.5</text:span><text:span text:style-name="T132">. Žuvininkystės departamento žuvininkystės kontrolės pareigūnai tikrino žvejybos laivus Baltijos jūroje, kontroliavo žuvininkystės produktų iškrovimą ir pirminį pardavimą, vykdė Lietuvos Respublikos žvejybos laivų veiklos Baltijos jūroje ir kituose jūrų va</text:span><text:span text:style-name="T133">ndenyse stebėseną naudojant palydovinio ryšio žvejybos laivų stebėjimo sistemą.</text:span></text:p>
      <text:p text:style-name="P134"/>
      <text:p text:style-name="P135"><text:span text:style-name="T136">III</text:span><text:span text:style-name="T137">.<text:s/></text:span><text:span text:style-name="T138">PROGRAMOS TIKSLAS IR UŽDAVINIAI</text:span></text:p>
      <text:p text:style-name="P139"/>
      <text:p text:style-name="P140"><text:span text:style-name="T141">9</text:span><text:span text:style-name="T142">. Programos tikslas – užtikrinti Lietuvos žvejybos kontrolės sistemos efektyvumą ir Bendrosios Europos žuvininkystės politik</text:span><text:span text:style-name="T143">os taisyklių laikymąsi, gerinti administracinius gebėjimus.</text:span></text:p>
      <text:p text:style-name="P144"><text:span text:style-name="T145">10</text:span><text:span text:style-name="T146">. Programos uždaviniai:</text:span></text:p>
      <text:p text:style-name="P147"><text:span text:style-name="T148">10.1</text:span><text:span text:style-name="T149">. stiprinti Lietuvos žuvininkystės stebėsenos ir kontrolės sistemą;</text:span></text:p>
      <text:p text:style-name="P150"><text:span text:style-name="T151">10.2</text:span><text:span text:style-name="T152">. didinti Žuvininkystės departamento specialistų, atsakingų už žuvininkystės<text:s/></text:span><text:span text:style-name="T153">stebėseną, kontrolę ir priežiūrą, administracinius gebėjimus;</text:span></text:p>
      <text:p text:style-name="P154"><text:span text:style-name="T155">10.3</text:span><text:span text:style-name="T156">. stiprinti Žuvininkystės departamento bendradarbiavimą žuvininkystės kontrolės srityje su kitų ES valstybių narių žuvininkystės kontrolės institucijomis;</text:span></text:p>
      <text:p text:style-name="P157"><text:span text:style-name="T158">10.4</text:span><text:span text:style-name="T159">. didinti žvejų, kitų s</text:span><text:span text:style-name="T160">uinteresuotų asmenų ir visuomenės supratimą apie ES<text:s/></text:span><text:soft-page-break/><text:span text:style-name="T161">Bendrosios žuvininkystės politikos taisyklių įgyvendinimą ir būtinybę kovoti su neteisėta, nedeklaruota ir nereglamentuojama žvejyba;</text:span></text:p>
      <text:p text:style-name="P162"><text:span text:style-name="T163">10.5</text:span><text:span text:style-name="T164">. pasirengti įgyvendinti reglamentą (EB) Nr. 1966/2006, reglam</text:span><text:span text:style-name="T165">entą (EB) Nr. 1077/2008 ir 2008 m. rugsėjo 29 d. Tarybos reglamentą (EB) Nr. 1005/2008, nustatantį Bendrijos sistemą, kuria siekiama užkirsti kelią neteisėtai, nedeklaruojamai ir nereglamentuojamai žvejybai, atgrasyti nuo jos ir ją panaikinti, iš dalies ke</text:span><text:span text:style-name="T166">ičiantį reglamentus (EEB) Nr. 2847/93, (EB) Nr. 1936/2001 ir (EB) Nr. 601/2004 bei panaikinantį reglamentus (EB) Nr. 1093/94 ir (EB) Nr. 1447/1999 (OL 2008 L 286, p. 1), su paskutiniais pakeitimais, padarytais 2009 m. spalio 22 d. Komisijos reglamentu (EB)</text:span><text:span text:style-name="T167"><text:s/>Nr. 1010/2009 (OL 2009 L 280, p. 5).</text:span></text:p>
      <text:p text:style-name="P168"/>
      <text:p text:style-name="P169"><text:span text:style-name="T170">IV</text:span><text:span text:style-name="T171">.<text:s/></text:span><text:span text:style-name="T172">PROGRAMOS ĮGYVENDINIMO PRIEMONĖS</text:span></text:p>
      <text:p text:style-name="P173"/>
      <text:p text:style-name="P174"><text:span text:style-name="T175">11</text:span><text:span text:style-name="T176">. Programai įgyvendinti 2009 metais numatomos šios priemonės:</text:span></text:p>
      <text:p text:style-name="P177"><text:span text:style-name="T178">11.1</text:span><text:span text:style-name="T179">. palydovinio ryšio žvejybos laivų stebėjimo sistemos programinės įrangos atnaujinimas ir<text:s/></text:span><text:span text:style-name="T180">Integruotos žuvininkystės duomenų informacinės sistemos programinės įrangos palaikymas bei tolesnis atnaujinimas; Elektroninių žvejybos žurnalų sistemos įsigijimas ir integravimas su esamomis informacinėmis sistemomis;</text:span></text:p>
      <text:p text:style-name="P181"><text:span text:style-name="T182">11.2</text:span><text:span text:style-name="T183">. Žuvininkystės departamento<text:s/></text:span><text:span text:style-name="T184">specialistų, atsakingų už žuvininkystės stebėseną, kontrolę ir priežiūrą, mokymo ir mainų programos;</text:span></text:p>
      <text:p text:style-name="P185"><text:span text:style-name="T186">11.3</text:span><text:span text:style-name="T187">. žvejų, kitų suinteresuotų asmenų ir visuomenės supratimui apie būtinybę kovoti su neteisėta, nedeklaruota ir nereglamentuojama žvejyba bei apie E</text:span><text:span text:style-name="T188">S Bendrosios žuvininkystės politikos taisyklių įgyvendinimą gerinti skirtos iniciatyvos:</text:span></text:p>
      <text:p text:style-name="P189"><text:span text:style-name="T190">11.3.1</text:span><text:span text:style-name="T191">. seminarai žvejams, kitų institucijų, dalyvaujančių vykdant žuvininkystės kontrolę, darbuotojams;</text:span></text:p>
      <text:p text:style-name="P192"><text:span text:style-name="T193">11.3.2</text:span><text:span text:style-name="T194">. straipsniai ir publikacijos spaudoje;</text:span></text:p>
      <text:p text:style-name="P195"><text:span text:style-name="T196">11.3.3</text:span><text:span text:style-name="T197">. informacinis leidinys.</text:span></text:p>
      <text:p text:style-name="P198"><text:span text:style-name="T199">12</text:span><text:span text:style-name="T200">. 2003 m. gruodžio 18 d. Komisijos reglamentas (EB) Nr. 2244/2003, nustatantis išsamias nuostatas dėl palydovinio ryšio laivų stebėjimo sistemų (OL<text:s/></text:span><text:span text:style-name="T201">2004 m. specialusis leidimas,<text:s/></text:span><text:span text:style-name="T202">4 skyrius, 6 tomas, p. 98), nustato išsamia</text:span><text:span text:style-name="T203">s taisykles, kuriomis remdamosi ES valstybės narės naudoja palydovinio ryšio laivų stebėjimo sistemą. Bendrija ir regioninės žvejybos valdymo organizacijos nuolat nustato naujus reikalavimus, susijusius su duomenų apie žvejybą perdavimu, integravimu ir tik</text:span><text:span text:style-name="T204">rinimu naudojant palydovinio ryšio žvejybos laivų stebėjimo sistemą. Siekiant vykdyti naujausius Bendrijos teisės aktų reikalavimus žuvininkystės kontrolės srityje, būtina atnaujinti Žvejybos stebėjimo centre naudojamą palydovinio ryšio žvejybos laivų steb</text:span><text:span text:style-name="T205">ėjimo sistemos programinę įrangą.</text:span></text:p>
      <text:p text:style-name="P206"><text:span text:style-name="T207">13</text:span><text:span text:style-name="T208">. Reglamentas (EB) Nr. 1966/2006 ir reglamentas (EB) Nr. 1077/2008 nustato, kad nuo 2010 m. sausio 1 d. Bendrijos žvejybos laivų, kurių bendras ilgis didesnis kaip 24,00 m, o nuo 2011 m. liepos 1 d. – ir laivų, kurių</text:span><text:span text:style-name="T209"><text:s/>bendras ilgis didesnis kaip 15,00 m, kapitonai žvejybos žurnalo, perkrovimo ir iškrovimo deklaracijų duomenis turės registruoti ir kompetentingoms valstybės narės institucijoms perduoti elektroninėmis priemonėmis. Siekiant įgyvendinti minėtas reglamentų n</text:span><text:span text:style-name="T210">uostatas, būtina įsigyti ir įdiegti naują elektroninių žvejybos žurnalų sistemą (programinę įrangą) bei integruoti ją su esamomis informacinėmis sistemomis (palydovinio ryšio žvejybos laivų stebėjimo sistema ir Integruota žuvininkystės duomenų informacine<text:s/></text:span><text:span text:style-name="T211">sistema).</text:span></text:p>
      <text:p text:style-name="P212"><text:span text:style-name="T213">14</text:span><text:span text:style-name="T214">. Lietuvos Respublikos žvejybos laivai Baltijos jūroje žvejoja ne tik Lietuvos, bet ir kitų ES valstybių narių išskirtinėse ekonominėse zonose, o sugautas žuvis iškrauna ne tik Lietuvos, bet ir kitų ES valstybių narių uostuose. Be to, kitų<text:s/></text:span><text:span text:style-name="T215">ES valstybių narių žvejybos laivai žvejoja Baltijos jūros Lietuvos Respublikos išskirtinėje ekonominėje zonoje. Lietuvos Respublikos žvejybos laivai, žvejojantys kitų jūrų (išskyrus Baltijos jūrą) vandenyse, juose sugautas žuvis dažniausiai iškrauna kitų E</text:span><text:span text:style-name="T216">S valstybių narių (Ispanijos Karalystės, Nyderlandų Karalystės, Vokietijos Federacinės Respublikos) uostuose. Siekiant užtikrinti geresnę<text:s/></text:span><text:soft-page-break/><text:span text:style-name="T217">žvejybos Baltijos jūroje ir žuvų iškrovimo kontrolę, supažindinti Žuvininkystės departamento žvejybos kontrolės pareig</text:span><text:span text:style-name="T218">ūnus su kitų ES valstybių narių žuvininkystės kontrolės institucijų funkcijomis ir veikla, stiprinti Žuvininkystės departamento bendradarbiavimą su atitinkamomis kitų ES valstybių narių institucijomis, bus vykdomos specialistų, atsakingų už žuvininkystės s</text:span><text:span text:style-name="T219">tebėseną, kontrolę ir priežiūrą, mokymo ir mainų programos, pagal kurias Žuvininkystės departamento žuvininkystės kontrolės pareigūnai lankysis kitų ES valstybių narių žuvininkystės kontrolės institucijose bei dalyvaus kartu vykdant žvejybos ir žuvų iškrov</text:span><text:span text:style-name="T220">imo kontrolę.</text:span></text:p>
      <text:p text:style-name="P221"><text:span text:style-name="T222">15</text:span><text:span text:style-name="T223">. Siekiant informuoti žvejus ir kitų Lietuvos institucijų, dalyvaujančių vykdant žuvininkystės kontrolę, darbuotojus apie naujausių ES Bendrosios žuvininkystės politikos reikalavimų (ypač susijusių su duomenų apie žvejybą registravimu i</text:span><text:span text:style-name="T224">r perdavimu elektroniniu būdu bei reglamentu (EB) Nr. 1005/2008) įgyvendinimą bei pagilinti jų žinias ES Bendrosios žuvininkystės politikos (ypač žuvininkystės kontrolės ir kovos su neteisėta, nedeklaruota ir nereglamentuojama žvejyba) srityje, numatoma or</text:span><text:span text:style-name="T225">ganizuoti seminarus. Taip pat numatoma spausdinti straipsnius ir publikacijas respublikinėje bei regioninėje spaudoje bei išleisti informacinį leidinį žvejams apie pagrindinius ES Bendrosios žuvininkystės politikos reikalavimus ir kovos su neteisėta, nedek</text:span><text:span text:style-name="T226">laruota ir nereglamentuojama žvejyba svarbą.</text:span></text:p>
      <text:p text:style-name="P227"><text:span text:style-name="T228">16</text:span><text:span text:style-name="T229">. Programos įgyvendinimo laikotarpis – 2009 metai.</text:span></text:p>
      <text:p text:style-name="P230"><text:span text:style-name="T231">17</text:span><text:span text:style-name="T232">. Programos priemonėms įgyvendinti skiriamos lėšos nustatytos Komisijos sprendimu Nr. 2009/746/EB.</text:span></text:p>
      <text:p text:style-name="P233"/>
      <text:p text:style-name="P234"><text:span text:style-name="T235">V</text:span><text:span text:style-name="T236">.<text:s/></text:span><text:span text:style-name="T237">PROGRAMOS ĮGYVENDINIMO VERTINIMO KRITER</text:span><text:span text:style-name="T238">IJAI</text:span></text:p>
      <text:p text:style-name="P239"/>
      <text:p text:style-name="P240"><text:span text:style-name="T241">18</text:span><text:span text:style-name="T242">. Programos įgyvendinimo vertinimo kriterijai:</text:span></text:p>
      <text:p text:style-name="P243"><text:span text:style-name="T244">18.1</text:span><text:span text:style-name="T245">. atnaujinta palydovinio ryšio žvejybos laivų stebėjimo sistemos programinė įranga atitinka naujausius Bendrijos teisės aktų ir regioninių žvejybos valdymo organizacijų reikalavimus;</text:span></text:p>
      <text:p text:style-name="P246"><text:span text:style-name="T247">18.2</text:span><text:span text:style-name="T248">. įsigyta, įdiegta bei integruota su esamomis informacinėmis sistemomis elektroninių žvejybos žurnalų sistema;</text:span></text:p>
      <text:p text:style-name="P249"><text:span text:style-name="T250">18.3</text:span><text:span text:style-name="T251">. specialistų, dalyvavusių mokymo ir mainų programose, skaičius;</text:span></text:p>
      <text:p text:style-name="P252"><text:span text:style-name="T253">18.4</text:span><text:span text:style-name="T254">. surengtų seminarų žvejams, kitų institucijų atstovams<text:s/></text:span><text:span text:style-name="T255">skaičius;</text:span></text:p>
      <text:p text:style-name="P256"><text:span text:style-name="T257">18.5</text:span><text:span text:style-name="T258">. paskelbtų publikacijų ir straipsnių spaudoje skaičius;</text:span></text:p>
      <text:p text:style-name="P259"><text:span text:style-name="T260">18.6</text:span><text:span text:style-name="T261">. išleistų informacinių leidinių žvejams skaičius.</text:span></text:p>
      <text:p text:style-name="P262"/>
      <text:p text:style-name="P263"><text:span text:style-name="T264">VI</text:span><text:span text:style-name="T265">.<text:s/></text:span><text:span text:style-name="T266">VISUOMENĖS INFORMAVIMO PRIEMONĖS</text:span></text:p>
      <text:p text:style-name="P267"/>
      <text:p text:style-name="P268"><text:span text:style-name="T269">19</text:span><text:span text:style-name="T270">. Siekiant informuoti visuomenę apie Programai skirtą Bendrijos finan</text:span><text:span text:style-name="T271">sinę paramą, numatoma naudoti šias priemones:</text:span></text:p>
      <text:p text:style-name="P272"><text:span text:style-name="T273">19.1</text:span><text:span text:style-name="T274">. pateikti informaciją apie Programai skirtą Bendrijos finansinę paramą Žuvininkystės departamento interneto svetainėje;</text:span></text:p>
      <text:p text:style-name="P275"><text:span text:style-name="T276">19.2</text:span><text:span text:style-name="T277">. leidinius bei publikacijas, kurie bus išleisti naudojant Bendrijos finans</text:span><text:span text:style-name="T278">inę paramą, pažymėti ES emblema;</text:span></text:p>
      <text:p text:style-name="P279"><text:span text:style-name="T280">19.3</text:span><text:span text:style-name="T281">. mokymo ir mainų programų, seminarų dalyvius informuoti apie Bendrijos finansinę paramą organizuojant šiuos renginius.</text:span></text:p>
      <text:p text:style-name="Normal"/>
      <text:p text:style-name="P28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1T20:27:00Z</meta:creation-date>
    <dc:date>2015-09-11T20:27:00Z</dc:date>
    <meta:template xlink:href="Normal" xlink:type="simple"/>
    <meta:editing-cycles>2</meta:editing-cycles>
    <meta:editing-duration>PT0S</meta:editing-duration>
    <meta:document-statistic meta:page-count="5" meta:paragraph-count="82" meta:word-count="1926" meta:character-count="15692" meta:row-count="364" meta:non-whitespace-character-count="13848"/>
  </office:meta>
</office:document-meta>
</file>