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9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98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text-align="justify" fo:text-indent="0.3937in" fo:background-color="#FFFFFF"/>
    </style:style>
    <style:style style:name="P48" style:parent-style-name="Normal" style:family="paragraph">
      <style:paragraph-properties fo:widows="0" fo:orphans="0" fo:text-align="justify" fo:text-indent="0.3937in" fo:background-color="#FFFFFF"/>
    </style:style>
    <style:style style:name="P49" style:parent-style-name="Normal" style:family="paragraph">
      <style:paragraph-properties fo:widows="0" fo:orphans="0" fo:text-align="justify" fo:text-indent="0.3937in" fo:background-color="#FFFFFF"/>
    </style:style>
    <style:style style:name="P50" style:parent-style-name="Normal" style:family="paragraph">
      <style:paragraph-properties fo:widows="0" fo:orphans="0" fo:text-align="justify" fo:text-indent="0.3937in" fo:background-color="#FFFFFF"/>
    </style:style>
    <style:style style:name="P51" style:parent-style-name="Normal" style:family="paragraph">
      <style:paragraph-properties fo:widows="0" fo:orphans="0" fo:text-align="justify" fo:text-indent="0.3937in" fo:background-color="#FFFFFF"/>
    </style:style>
    <style:style style:name="P52" style:parent-style-name="Normal" style:family="paragraph">
      <style:paragraph-properties fo:widows="0" fo:orphans="0" fo:text-align="justify" fo:text-indent="0.3937in" fo:background-color="#FFFFFF"/>
    </style:style>
    <style:style style:name="P53" style:parent-style-name="Normal" style:family="paragraph">
      <style:paragraph-properties fo:widows="0" fo:orphans="0" fo:text-align="justify" fo:text-indent="0.3937in" fo:background-color="#FFFFFF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widows="0" fo:orphans="0" fo:text-align="justify" fo:text-indent="0.3937in" fo:background-color="#FFFFFF"/>
    </style:style>
    <style:style style:name="P58" style:parent-style-name="Normal" style:family="paragraph">
      <style:paragraph-properties fo:widows="0" fo:orphans="0" fo:text-align="justify" fo:text-indent="0.3937in" fo:background-color="#FFFFFF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PREZIDENTO<text:s/></text:p>
      <text:p text:style-name="P2">POTVARKIS</text:p>
      <text:p text:style-name="P3"/>
      <text:p text:style-name="P4"><text:span text:style-name="T5">DĖL RESPUBLIKOS PREZIDENTO KANCELIARIJOS STRUKTŪROS PATVIRTINIMO</text:span></text:p>
      <text:p text:style-name="P6"/>
      <text:p text:style-name="P7">2008 m. vasario 12 d. Nr. 2K-465<text:s/></text:p>
      <text:p text:style-name="P8">Vilnius</text:p>
      <text:p text:style-name="Normal"/>
      <text:p text:style-name="P9"><text:span text:style-name="T10">1</text:span><text:span text:style-name="T11"><text:s/>straipsnis.</text:span></text:p>
      <text:p text:style-name="P12">Nuo 2008 m. vasario 12 d.</text:p>
      <text:p text:style-name="P13"><text:span text:style-name="T14">tvirtinu</text:span><text:s/>Respublikos Prezidento kanceliarijos struktūrą (pridedama).</text:p>
      <text:p text:style-name="P15"/>
      <text:p text:style-name="P16"><text:span text:style-name="T17">2</text:span><text:span text:style-name="T18"><text:s/>straipsnis.</text:span></text:p>
      <text:p text:style-name="P19"><text:span text:style-name="T20">Laikau</text:span><text:s/>netekusiu galios Respublikos Prezidento 2007 m. kovo 29 d. potvarkį Nr. 2K-360 „Dėl Respublikos Prezidento kanceliarijos struktūros patvirtinimo“.</text:p>
      <text:p text:style-name="Normal"/>
      <text:p text:style-name="P21">RESPUBLIKOS PREZIDENTAS<text:tab/>VALDAS<text:s/>ADAMKUS</text:p>
      <text:p text:style-name="Normal"/>
      <text:p text:style-name="P22">_________________</text:p>
      <text:p text:style-name="Normal"/>
      <text:p text:style-name="P23">PATVIRTINTA</text:p>
      <text:p text:style-name="P24">Respublikos Prezidento 2008 m. vasario 12 d. potvarkiu Nr. 2K-465</text:p>
      <text:p text:style-name="Normal"/>
      <text:p text:style-name="P25"><text:span text:style-name="T26">RESPUBLIKOS PREZIDENTO KANCELIARIJOS STRUKTŪRA</text:span></text:p>
      <text:p text:style-name="Normal"/>
      <text:p text:style-name="P27">Respublikos Prezidento asistentas</text:p>
      <text:p text:style-name="P28">Respublikos Prezidento sekretorius</text:p>
      <text:p text:style-name="P29"/>
      <text:p text:style-name="P30">Vidaus politikos ir<text:s/>analizės grupė</text:p>
      <text:p text:style-name="P31"/>
      <text:p text:style-name="P32">Užsienio politikos grupė</text:p>
      <text:p text:style-name="P33"/>
      <text:p text:style-name="P34">Nacionalinio saugumo grupė</text:p>
      <text:p text:style-name="P35"/>
      <text:p text:style-name="P36">Ekonominės ir socialinės politikos grupė</text:p>
      <text:p text:style-name="P37"/>
      <text:p text:style-name="P38">Kultūros, mokslo ir ugdymo grupė</text:p>
      <text:p text:style-name="P39"/>
      <text:p text:style-name="P40">Spaudos tarnyba</text:p>
      <text:p text:style-name="P41"/>
      <text:p text:style-name="P42">Teisės departamentas</text:p>
      <text:p text:style-name="P43"/>
      <text:p text:style-name="P44">Respublikos Prezidento kanceliarijos kancleris</text:p>
      <text:p text:style-name="P45">Kanclerio asistentas</text:p>
      <text:p text:style-name="P46">Valstybės apdovanojimų skyrius</text:p>
      <text:p text:style-name="P47">Teisės ir personalo skyrius</text:p>
      <text:p text:style-name="P48">Finansų skyrius</text:p>
      <text:p text:style-name="P49">Vidaus audito tarnyba</text:p>
      <text:p text:style-name="P50">Priimamasis</text:p>
      <text:p text:style-name="P51">Dokumentų valdymo poskyris</text:p>
      <text:soft-page-break/>
      <text:p text:style-name="P52">Vertimų poskyris</text:p>
      <text:p text:style-name="P53">Informacijos ir technologijų skyrius</text:p>
      <text:p text:style-name="P54">Rūmų administratoriaus tarnyba</text:p>
      <text:p text:style-name="P55">Rezidencijos<text:s/>administratoriaus tarnyba</text:p>
      <text:p text:style-name="P56">Turto valdymo skyrius</text:p>
      <text:p text:style-name="P57">Heraldikos komisija</text:p>
      <text:p text:style-name="P58">Transporto skyrius</text:p>
      <text:p text:style-name="Normal"/>
      <text:p text:style-name="P5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9-20T04:11:00Z</meta:creation-date>
    <dc:date>2015-09-20T04:11:00Z</dc:date>
    <meta:template xlink:href="Normal" xlink:type="simple"/>
    <meta:editing-cycles>2</meta:editing-cycles>
    <meta:editing-duration>PT0S</meta:editing-duration>
    <meta:document-statistic meta:page-count="2" meta:paragraph-count="46" meta:word-count="152" meta:character-count="1295" meta:row-count="99" meta:non-whitespace-character-count="1189"/>
  </office:meta>
</office:document-meta>
</file>