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0.8611in" style:use-optimal-column-width="false"/>
    </style:style>
    <style:style style:name="TableColumn40" style:family="table-column">
      <style:table-column-properties style:column-width="0.8611in" style:use-optimal-column-width="false"/>
    </style:style>
    <style:style style:name="TableColumn41" style:family="table-column">
      <style:table-column-properties style:column-width="0.8611in" style:use-optimal-column-width="fals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5569in" style:use-optimal-column-width="false"/>
    </style:style>
    <style:style style:name="Table37" style:family="table">
      <style:table-properties style:width="6.2986in" fo:margin-left="0in" table:align="lef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64" style:family="table-row">
      <style:table-row-properties style:min-row-height="0.25in" style:use-optimal-row-height="false"/>
    </style:style>
    <style:style style:name="P6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6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72" style:family="table-row">
      <style:table-row-properties style:min-row-height="0.4166in" style:use-optimal-row-height="false"/>
    </style:style>
    <style:style style:name="P7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7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90" style:family="table-row">
      <style:table-row-properties style:min-row-height="0.875in" style:use-optimal-row-height="false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2" style:family="table-row">
      <style:table-row-properties style:min-row-height="1.864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min-row-height="1.843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min-row-height="1.489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min-row-height="0.038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min-row-height="0.323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22 D. ĮSAKYMO NR. 4-522 „DĖL VALSTYBĖS PLANUOJAMŲ TURIZMO PROJEKTŲ SĄRAŠO PATVIRTINIMO“ PAKEITIMO</text:p>
      <text:p text:style-name="P9"/>
      <text:p text:style-name="P10">2011 m. spalio 21 d. Nr. 4-770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3, patvirtintą Lietuvos Respublikos ūkio ministro 2011 m. liepos 22 d. įsakymu Nr. 4-522 „Dėl valstybės planuojamų turizmo projektų sąrašo patvirtinimo“ (Žin., 2011, Nr.<text:s/></text:span><text:a xlink:href="https://www.e-tar.lt/portal/lt/legalAct/TAR.7BA03260913A" office:target-frame-name="_blank" xlink:show="new"><text:span text:style-name="T15">97-4594</text:span></text:a><text:span text:style-name="T16">, Nr.<text:s/></text:span><text:a xlink:href="https://www.e-tar.lt/portal/lt/legalAct/TAR.6BE0E9F89FDD" office:target-frame-name="_blank" xlink:show="new"><text:span text:style-name="T17">119-5641</text:span></text:a><text:span text:style-name="T18">), ir išdėstau jį nauja redakcija (pridedama).</text:span></text:p>
      <text:p text:style-name="P19"/>
      <text:p text:style-name="P20"/>
      <text:p text:style-name="P21"/>
      <text:p text:style-name="P22"><text:span text:style-name="T23">Ūkio ministras</text:span><text:span text:style-name="T24"><text:tab/>Rimantas Žylius</text:span></text:p>
      <text:soft-page-break/>
      <text:p text:style-name="P25"><text:span text:style-name="T26">PATVIRTINTA</text:span></text:p>
      <text:p text:style-name="P27">Lietuvos Respublikos ūkio ministro<text:s/></text:p>
      <text:p text:style-name="P28">2011 m. liepos 22 d. įsakymu Nr. 4-522</text:p>
      <text:p text:style-name="P29">(Lietuvos Respublikos ūkio ministro<text:s/></text:p>
      <text:p text:style-name="P30">2011 m. spalio 21 d. įsakymo<text:s/></text:p>
      <text:p text:style-name="P31">Nr. 4-770 redakcija)</text:p>
      <text:p text:style-name="P32"/>
      <text:p text:style-name="P33"><text:span text:style-name="T34">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<text:s/></text:span></text:p>
      <text:p text:style-name="P35"><text:span text:style-name="T36">SĄRAŠAS NR. 03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4">
              <text:p text:style-name="P51">Eil. Nr.</text:p>
            </table:table-cell>
            <table:table-cell table:style-name="TableCell52" table:number-rows-spanned="4">
              <text:p text:style-name="P53">Projekto pavadinimas</text:p>
            </table:table-cell>
            <table:table-cell table:style-name="TableCell54" table:number-rows-spanned="4">
              <text:p text:style-name="P55">Pareiškėjas</text:p>
            </table:table-cell>
            <table:table-cell table:style-name="TableCell56" table:number-rows-spanned="4">
              <text:p text:style-name="P57">Projekto aprašymas (pagrindinis tikslas, siektini rezultatai)</text:p>
            </table:table-cell>
            <table:table-cell table:style-name="TableCell58" table:number-rows-spanned="4">
              <text:p text:style-name="P59">Preliminari projekto vertė, Lt</text:p>
            </table:table-cell>
            <table:table-cell table:style-name="TableCell60" table:number-columns-spanned="3" table:number-rows-spanned="2">
              <text:p text:style-name="P61">Projekto finansavimo šaltiniai, Lt</text:p>
            </table:table-cell>
            <table:covered-table-cell/>
            <table:covered-table-cell/>
            <table:table-cell table:style-name="TableCell62" table:number-columns-spanned="3" table:number-rows-spanned="2">
              <text:p text:style-name="P63">Projekto terminai</text:p>
            </table:table-cell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/>
            <table:covered-table-cell/>
            <table:covered-table-cell>
              <text:p text:style-name="P71"/>
            </table:covered-table-cell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2">
              <text:p text:style-name="P79">Preliminari Europos Sąjungos fondų lėšų suma (iki), Lt<text:s/></text:p>
            </table:table-cell>
            <table:table-cell table:style-name="TableCell80" table:number-rows-spanned="2">
              <text:p text:style-name="P81">Preliminari bendrojo finansavimo (valstybės biudžeto) lėšų suma (iki), Lt</text:p>
            </table:table-cell>
            <table:table-cell table:style-name="TableCell82" table:number-rows-spanned="2">
              <text:p text:style-name="P83">Kiti finansavimo šaltiniai, Lt<text:s/></text:p>
            </table:table-cell>
            <table:table-cell table:style-name="TableCell84" table:number-rows-spanned="2">
              <text:p text:style-name="P85">Projekto veiklų įgyvendinimo pradžia</text:p>
            </table:table-cell>
            <table:table-cell table:style-name="TableCell86" table:number-rows-spanned="2">
              <text:p text:style-name="P87">Preliminari projekto veiklų įgyvendinimo trukmė, mėn.</text:p>
            </table:table-cell>
            <table:table-cell table:style-name="TableCell88" table:number-rows-spanned="2">
              <text:p text:style-name="P89">Paraiškos pateikimo įgyvendinančiajai institucijai terminas (iki)</text:p>
            </table: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Šalčininkų rajono kultūros paveldo objekto – Jašiūnų dvaro sodybos-rūmų – restauravimas bei pritaikymas viešiesiems turizmo poreikiams</text:p>
          </table:table-cell>
          <table:table-cell table:style-name="TableCell107">
            <text:p text:style-name="P108">Šalčininkų rajono savivaldybės administracija</text:p>
          </table:table-cell>
          <table:table-cell table:style-name="TableCell109">
            <text:p text:style-name="P110"><text:span text:style-name="T111">Projekto tikslas</text:span><text:span text:style-name="T112"><text:s/>– restauruoti Jašiūnų dvaro sodybą ir pritaikyti kultūriniam turizmui.<text:s/></text:span></text:p>
            <text:p text:style-name="P113"><text:span text:style-name="T114">Siektini rezultatai:</text:span><text:span text:style-name="T115"><text:s/>įrengti ekspoziciją, konferencijų-seminarų patalpas, sukurti edukacines programas, temines ekskursijas, įdiegti audiogido paslaugą;<text:s/></text:span><text:soft-page-break/><text:span text:style-name="T116">pritraukiant privačių investicijų, dvaro rūmuose pradėti teikti maitinimo paslaugas.<text:s/></text:span></text:p>
          </table:table-cell>
          <table:table-cell table:style-name="TableCell117">
            <text:p text:style-name="P118">3 200 463</text:p>
          </table:table-cell>
          <table:table-cell table:style-name="TableCell119">
            <text:p text:style-name="P120">3 000 00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00 463</text:p>
          </table:table-cell>
          <table:table-cell table:style-name="TableCell125">
            <text:p text:style-name="P126">2011</text:p>
          </table:table-cell>
          <table:table-cell table:style-name="TableCell127">
            <text:p text:style-name="P128">36</text:p>
          </table:table-cell>
          <table:table-cell table:style-name="TableCell129">
            <text:p text:style-name="P130">2012-02-01</text:p>
          </table:table-cell>
        </table:table-row>
        <text:soft-page-break/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Esamų Klaipėdos pilies princo Frydricho ir princo Karlo bastionų rekonstrukcija, išvystant Mažosios Lietuvos istorijos muziejų</text:p>
          </table:table-cell>
          <table:table-cell table:style-name="TableCell136">
            <text:p text:style-name="P137">Klaipėdos miesto savivaldybės administracija</text:p>
          </table:table-cell>
          <table:table-cell table:style-name="TableCell138">
            <text:p text:style-name="Normal"><text:span text:style-name="T139">Projekto tikslas</text:span><text:span text:style-name="T140"><text:s/>– išplėtoti Mažosios Lietuvos istorijos muziejų princo Frydricho ir princo Karlo bastionuose, pritaikant plačios paskirties visuomeniniam naudojimui.</text:span></text:p>
            <text:p text:style-name="Normal"><text:span text:style-name="T141">Siektini rezultatai:</text:span><text:span text:style-name="T142"><text:s/>restauruoti princo Karlo ir princo Frydricho bastionų ir šiaurinės bei rytinės kurtinos atramines sienutes; konservuoti ir restauruoti<text:s/></text:span><text:soft-page-break/><text:span text:style-name="T143">tyrimų metu atkastus archeologinius mūrus ir grindinių atodangas, suremontuoti juos dengiančias stogines; sutvarkyti pilies kiemą, klojant dangą, žyminčią pilies rūmų bei išorinių bastionų ir kurtinų kontūrus; įrengti muziejaus informacijos centrą.</text:span></text:p>
          </table:table-cell>
          <table:table-cell table:style-name="TableCell144">
            <text:p text:style-name="P145">3 343 818</text:p>
          </table:table-cell>
          <table:table-cell table:style-name="TableCell146">
            <text:p text:style-name="P147">1 500 00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 843 818</text:p>
          </table:table-cell>
          <table:table-cell table:style-name="TableCell152">
            <text:p text:style-name="P153">2012</text:p>
          </table:table-cell>
          <table:table-cell table:style-name="TableCell154">
            <text:p text:style-name="P155">26</text:p>
          </table:table-cell>
          <table:table-cell table:style-name="TableCell156">
            <text:p text:style-name="P157">2012-02-01</text:p>
          </table:table-cell>
        </table:table-row>
        <text:soft-page-break/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Kretingos dvaro sodybos paminklinio pastato – ūkvedžio namo – renovacija ir pritaikymas turizmui</text:p>
          </table:table-cell>
          <table:table-cell table:style-name="TableCell163">
            <text:p text:style-name="P164">Kretingos muziejus</text:p>
          </table:table-cell>
          <table:table-cell table:style-name="TableCell165">
            <text:p text:style-name="Normal"><text:span text:style-name="T166">Projekto tikslas</text:span><text:span text:style-name="T167"><text:s/>– užtikrinti projekto „Kretingos dvaro paminklinių pastatų renovacija ir pritaikymas turizmui“ tęstinumą ir renovuoti ūkvedžio namą, jį pritaikant kultūriniam turizmui.</text:span></text:p>
            <text:p text:style-name="Normal"><text:span text:style-name="T168">Siektini rezultatai:</text:span><text:span text:style-name="T169"><text:s/></text:span><text:soft-page-break/><text:span text:style-name="T170">renovuoti ūkvedžio namą, sustiprinant pastato pamatus, restauruojant akmenų mūro sienos perdengimus, pakeičiant stogo konstrukcijas ir dangas, apšiltinant stogą.</text:span></text:p>
          </table:table-cell>
          <table:table-cell table:style-name="TableCell171">
            <text:p text:style-name="P172">1 410 500</text:p>
          </table:table-cell>
          <table:table-cell table:style-name="TableCell173">
            <text:p text:style-name="P174">1 350 0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60 500</text:p>
          </table:table-cell>
          <table:table-cell table:style-name="TableCell179">
            <text:p text:style-name="P180">2011</text:p>
          </table:table-cell>
          <table:table-cell table:style-name="TableCell181">
            <text:p text:style-name="P182">36</text:p>
          </table:table-cell>
          <table:table-cell table:style-name="TableCell183">
            <text:p text:style-name="P184">2012-02-01</text:p>
          </table:table-cell>
        </table:table-row>
        <text:soft-page-break/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Kariliono įrengimas Šv. apaštalų Pilypo ir Jokūbo dominikonų bažnyčios bokšte</text:p>
          </table:table-cell>
          <table:table-cell table:style-name="TableCell190">
            <text:p text:style-name="P191">Šv. Jokūbo kariliono paramos fondas</text:p>
          </table:table-cell>
          <table:table-cell table:style-name="TableCell192">
            <text:p text:style-name="Normal"><text:span text:style-name="T193">Projekto tikslas</text:span><text:span text:style-name="T194"><text:s/>– renovuoti Šv. apaštalų Pilypo ir Jokūbo dominikonų bažnyčią ir įrengti karilioną jos bokšte.</text:span></text:p>
            <text:p text:style-name="Normal"><text:span text:style-name="T195">Siektini rezultatai:</text:span><text:span text:style-name="T196"><text:s/>renovuoti Šv. apaštalų Pilypo ir Jokūbo dominikonų bažnyčios bokštą; įrengti Šv. Jokūbo karilioną; sutvarkyti susijusią infrastruktūrą.</text:span></text:p>
          </table:table-cell>
          <table:table-cell table:style-name="TableCell197">
            <text:p text:style-name="P198">2 115 386</text:p>
          </table:table-cell>
          <table:table-cell table:style-name="TableCell199">
            <text:p text:style-name="P200">2 000 00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15 386</text:p>
          </table:table-cell>
          <table:table-cell table:style-name="TableCell205">
            <text:p text:style-name="P206">2011</text:p>
          </table:table-cell>
          <table:table-cell table:style-name="TableCell207">
            <text:p text:style-name="P208">24</text:p>
          </table:table-cell>
          <table:table-cell table:style-name="TableCell209">
            <text:p text:style-name="P210">2012-02-01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Iš viso:</text:p>
          </table:table-cell>
          <table:table-cell table:style-name="TableCell220">
            <text:p text:style-name="P221">10 070 167</text:p>
          </table:table-cell>
          <table:table-cell table:style-name="TableCell222">
            <text:p text:style-name="P223">7 850 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 220 16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/>
      <text:p text:style-name="P2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07:10:00Z</meta:creation-date>
    <dc:date>2015-12-16T07:10:00Z</dc:date>
    <meta:template xlink:href="Normal" xlink:type="simple"/>
    <meta:editing-cycles>2</meta:editing-cycles>
    <meta:editing-duration>PT0S</meta:editing-duration>
    <meta:document-statistic meta:page-count="6" meta:paragraph-count="659" meta:word-count="875" meta:character-count="3956" meta:row-count="935" meta:non-whitespace-character-count="3740"/>
  </office:meta>
</office:document-meta>
</file>