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3.5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2.8673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MONIŲ, ĮSTAIGŲ IR ORGANIZACIJŲ PRISKYRIMO SAVIVALDYBIŲ VIETINIAM ŪKIUI</text:p>
      <text:p text:style-name="P12"/>
      <text:p text:style-name="P13">1991 m. rugsėjo 27 d. Nr. 3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skirti nuo 1991 m. spalio 1 d. aukštesniosios pakopos savivaldybių vietiniam ūkiui įmones, įstaigas ir organizacijas, esančias šių ministerijų reguliavimo sferoje:</text:span></text:p>
      <text:p text:style-name="P23"><text:span text:style-name="T24">1.1</text:span><text:span text:style-name="T25">. Statybos ir urbanistikos ministerijos:</text:span></text:p>
      <text:p text:style-name="P26"><text:span text:style-name="T27">Vilniaus komercinės įmonės „Centras“ Kėdainių aikštelę Kėdainių rajono savivaldybės vietiniam ūkiui;</text:span></text:p>
      <text:p text:style-name="P28"><text:span text:style-name="T29">1.2</text:span><text:span text:style-name="T30">. Sveikatos apsaugos ministerijo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laipėdos valstybinę „Salvijos“ vaistinę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Klaipėdos miesto savivaldybės vietiniam ūkiui;</text:p>
          </table:table-cell>
        </table:table-row>
        <table:table-row table:style-name="TableRow42">
          <table:table-cell table:style-name="TableCell43">
            <text:p text:style-name="P44">valstybinę Šiaulių miesto 651-ąją vaistinę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Šiaulių miesto savivaldybės vietiniam ūkiui;</text:p>
          </table:table-cell>
        </table:table-row>
        <table:table-row table:style-name="TableRow49">
          <table:table-cell table:style-name="TableCell50">
            <text:p text:style-name="P51">valstybinę Palangos miesto vaistinių įmonę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Palangos miesto savivaldybės vietiniam ūkiui;</text:p>
          </table:table-cell>
        </table:table-row>
        <table:table-row table:style-name="TableRow56">
          <table:table-cell table:style-name="TableCell57">
            <text:p text:style-name="P58">valstybinę Skuodo rajono vaistinių įmonę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Skuodo rajono savivaldybės vietiniam ūkiui;</text:p>
          </table:table-cell>
        </table:table-row>
        <table:table-row table:style-name="TableRow63">
          <table:table-cell table:style-name="TableCell64">
            <text:p text:style-name="P65">valstybinę Šilutės rajono vaistinių įmonę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Šilutės rajono savivaldybės vietiniam ūkiui;</text:p>
          </table:table-cell>
        </table:table-row>
        <table:table-row table:style-name="TableRow70">
          <table:table-cell table:style-name="TableCell71">
            <text:p text:style-name="P72">valstybinę Telšių rajono vaistinių įmonę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<text:span text:style-name="T76">Telšių rajono savivaldybės vietiniam ūkiui;</text:span></text:p>
          </table:table-cell>
        </table:table-row>
      </table:table>
      <text:p text:style-name="P77"><text:span text:style-name="T78">1.3</text:span><text:span text:style-name="T79">. Žemės ūkio ministerijos statomą vaisių ir daržovių saugyklą (bazę) (Vilnius, Afonino g. 20) – Vilniaus miesto savivaldybės vietiniam ūkiui.</text:span></text:p>
      <text:p text:style-name="P80"><text:span text:style-name="T81">2</text:span><text:span text:style-name="T82">. Pripažinti netekusiu galios Lietuvos Respublikos Vyriausybės 1991 m. sausio 8 d. nutarimo Nr. 15 „Dėl Lietuvos Respublikos Vyriausybės 1990 m. rugsėjo 28 d. nutarimo Nr. 298 dalinio pakeitimo ir 1990 m. spalio 31 d. nutarimo Nr. 333 patikslinimo“ (Žin., 1991, Nr.<text:s/></text:span><text:a xlink:href="https://www.e-tar.lt/portal/lt/legalAct/TAR.5BA4ADB3835C" office:target-frame-name="_blank" xlink:show="new"><text:span text:style-name="T83">3-99</text:span></text:a><text:span text:style-name="T84">) 2 punktą, kiek tai liečia statomą vaisių ir daržovių bazę Vilniuje.</text:span></text:p>
      <text:p text:style-name="P85"/>
      <text:p text:style-name="P86"/>
      <text:p text:style-name="P87"/>
      <text:p text:style-name="P88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5T12:46:00Z</meta:creation-date>
    <dc:date>2015-08-25T12:46:00Z</dc:date>
    <meta:template xlink:href="Normal" xlink:type="simple"/>
    <meta:editing-cycles>2</meta:editing-cycles>
    <meta:editing-duration>PT0S</meta:editing-duration>
    <meta:document-statistic meta:page-count="1" meta:paragraph-count="30" meta:word-count="230" meta:character-count="1728" meta:row-count="72" meta:non-whitespace-character-count="1528"/>
  </office:meta>
</office:document-meta>
</file>