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IDAUS REIKALŲ MINISTRAS</text:span></text:p>
      <text:p text:style-name="P10"/>
      <text:p text:style-name="P11">Į S A K Y M A S</text:p>
      <text:p text:style-name="P12">DĖL LIETUVOS RESPUBLIKOS VIDAUS REIKALŲ MINISTERIJOS 1995 M. GRUODŽIO 29 D. ĮSAKYMO NR. 1198 „DĖL GAISRINĖS AUTOMATIKOS EKSPLOATAVIMO TAISYKLIŲ GAET-06-95 PATVIRTINIMO“ PRIPAŽINIMO NETEKUSIU GALIOS</text:p>
      <text:p text:style-name="P13"/>
      <text:p text:style-name="P14">2007 m. spalio 18 d. Nr. 1V-363</text:p>
      <text:p text:style-name="P15">Vilnius</text:p>
      <text:p text:style-name="P16"/>
      <text:p text:style-name="P17"/>
      <text:p text:style-name="P18">1.<text:s/><text:span text:style-name="T19">Pripažįstu</text:span><text:s/>netekusiu galios Lietuvos Respublikos vidaus reikalų ministerijos 1995 m. gruodžio 29 d. įsakymą Nr. 1198 „Dėl Gaisrinės automatikos eksploatavimo taisyklių GAET-06-95 patvirtinimo“ (Žin., 1996, Nr.<text:s/><text:a xlink:href="https://www.e-tar.lt/portal/lt/legalAct/TAR.17C9496C1E96" office:target-frame-name="_blank" xlink:show="new"><text:span text:style-name="T20">7-189</text:span></text:a>).</text:p>
      <text:p text:style-name="P21">2.<text:s/><text:span text:style-name="T22">Įpareigoju</text:span><text:s/>Priešgaisrinės apsaugos ir gelbėjimo departamento prie Vidaus reikalų ministerijos direktorių iki 2007 m. lapkričio 1 d. parengti Bendrųjų priešgaisrinės saugos taisyklių, patvirtintų Priešgaisrinės apsaugos ir gelbėjimo departamento prie Lietuvos Respublikos vidaus reikalų ministerijos direktoriaus 2005 m. vasario 18 d. įsakymu Nr. 64 (Žin., 2005, Nr.<text:s/><text:a xlink:href="https://www.e-tar.lt/portal/lt/legalAct/TAR.C7BB0BCD6F81" office:target-frame-name="_blank" xlink:show="new"><text:span text:style-name="T23">26-852</text:span></text:a>), pakeitimo projektą, papildant jas nuostatomis dėl aktyviųjų gaisrinės saugos priemonių tikrinimo periodiškumo.</text:p>
      <text:p text:style-name="P24">3.<text:s/><text:span text:style-name="T25">Nustata</text:span>u, kad šio įsakymo 1 punktas įsigalioja nuo 2007 m. lapkričio 1 d.</text:p>
      <text:p text:style-name="P26"/>
      <text:p text:style-name="P27"/>
      <text:p text:style-name="P28"/>
      <text:p text:style-name="P29"><text:span text:style-name="T30">VIDAUS REIKALŲ MINISTRAS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17T13:12:00Z</meta:creation-date>
    <dc:date>2017-03-17T13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309" meta:row-count="40" meta:non-whitespace-character-count="1143"/>
  </office:meta>
</office:document-meta>
</file>