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6 d. Nr. 4-1064</text:p>
      <text:p text:style-name="P8">Vilnius</text:p>
      <text:p text:style-name="P9"/>
      <text:p text:style-name="P10"><text:span text:style-name="T11">1</text:span><text:span text:style-name="T12">. P a k e i č i u Lietuvos Respublikos ūkio ministro 2012 m. vasario 1 d. įsakymą Nr. 4-1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00C0C4C28020" office:target-frame-name="_blank" xlink:show="new"><text:span text:style-name="T13">11-97</text:span></text:a><text:span text:style-name="T14">, Nr.<text:s/></text:span><text:a xlink:href="https://www.e-tar.lt/portal/lt/legalAct/TAR.EA0996502BAC" office:target-frame-name="_blank" xlink:show="new"><text:span text:style-name="T15">15-135</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EKONOMIKOS AUGIMO VEIKSMŲ PROGRAMĄ, SKYRIMO<text:s/></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ir Valstybės planuojamų projektų, finansuojamų pagal 2007–2013 m. Ekonomikos augimo veiksmų programos 2 prioriteto „Verslo produktyvumo didinimas ir aplinkos verslui gerinimas“ VP2-2.2-ŪM-03-V priemonę „Asistentas-3“, sąrašo Nr. 03, patvirtinto Lietuvos Respublikos ūkio ministro 2011 m. lapkričio 22 d. įsakymu Nr. 4-851 (Žin., 2011, Nr.<text:s/></text:span><text:a xlink:href="https://www.e-tar.lt/portal/lt/legalAct/TAR.A95E19D6DF91" office:target-frame-name="_blank" xlink:show="new"><text:span text:style-name="T32">142-6670</text:span></text:a><text:span text:style-name="T33">), 1 punktu, VP2-2.2-ŪM-03-V priemonės „Asistentas-3“ projektų finansavimo sąlygų aprašo, patvirtinto Lietuvos Respublikos ūkio ministro 2010 m. gegužės 6 d. įsakymu Nr. 4-365 (Žin., 2010, Nr.<text:s/></text:span><text:a xlink:href="https://www.e-tar.lt/portal/lt/legalAct/TAR.FFF2470BEDAF" office:target-frame-name="_blank" xlink:show="new"><text:span text:style-name="T34">54-2659</text:span></text:a><text:span text:style-name="T35">), 79 punktu ir atsižvelgdamas į viešosios įstaigos Lietuvos verslo paramos agentūros 2012 m. sausio 23 d. projektų tinkamumo finansuoti vertinimo ataskaitą Nr. 1:</text:span></text:p>
      <text:p text:style-name="P36"><text:span text:style-name="T37">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2-ŪM-03-V priemonę „Asistentas-3“ iš Ūkio plėtros ir konkurencingumo didinimo programos, priemonės kodas 01 005 01 01 01, funkcinės klasifikacijos kodas 04.09.01.03, finansavimo šaltinio kodas 1.3.2.3.1 (2007–2013 metų ES struktūrinė parama), viešosios įstaigos „Versli Lietuva“ projekto „Tarptautinio konkurencingumo link“ (viešosios įstaigos Lietuvos verslo paramos agentūros 2012 m. sausio 23 d. paraiškos kodas VP2-2.2-ŪM-03-V-03-001 Europos Sąjungos struktūrinių fondų ir (ar) valstybės biudžeto finansavimui gauti vertinimo rezultatų<text:s/></text:span><text:soft-page-break/><text:span text:style-name="T40">ataskaita Nr. VP-P1-Z02-3159) veiklos (ekonominės klasifikacijos kodas 2.9.2.1.1.02) išlaidoms padengti – iki 10 076 562,40 (dešimt milijonų septyniasdešimt šešių tūkstančių penkių šimtų šešiasdešimt dviejų litų ir keturiasdešimt centų) lito finansavimo, finansavimo dalis (intensyvumas) – iki 100,00 proc.“</text:span></text:p>
      <text:p text:style-name="P41"><text:span text:style-name="T42">2</text:span><text:span text:style-name="T43">. N u s t a t a u, kad šis įsakymas gali būti skundžiamas teisės aktų nustatyta tvarka.</text:span></text:p>
      <text:p text:style-name="P44"/>
      <text:p text:style-name="P45"/>
      <text:p text:style-name="P46"/>
      <text:p text:style-name="P47"><text:span text:style-name="T48">Ūkio ministras</text:span><text:span text:style-name="T49"><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13:34:00Z</meta:creation-date>
    <dc:date>2015-09-15T13:34:00Z</dc:date>
    <meta:template xlink:href="Normal" xlink:type="simple"/>
    <meta:editing-cycles>2</meta:editing-cycles>
    <meta:editing-duration>PT0S</meta:editing-duration>
    <meta:document-statistic meta:page-count="2" meta:paragraph-count="17" meta:word-count="572" meta:character-count="4292" meta:row-count="88" meta:non-whitespace-character-count="3737"/>
  </office:meta>
</office:document-meta>
</file>