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/>
      <text:p text:style-name="P10">Į S A K Y M A S</text:p>
      <text:p text:style-name="P11">DĖL ŽEMĖS VERTINIMO METODIKOS PATVIRTINIMO</text:p>
      <text:p text:style-name="P12"/>
      <text:p text:style-name="P13">1992 m. vasario 27 d. Nr. 92</text:p>
      <text:p text:style-name="P14">Vilnius</text:p>
      <text:p text:style-name="P15"/>
      <text:p text:style-name="P16">teksto neturime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1T06:49:00Z</meta:creation-date>
    <dc:date>2017-08-01T06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59" meta:row-count="4" meta:non-whitespace-character-count="141"/>
  </office:meta>
</office:document-meta>
</file>