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font-size-complex="9pt"/>
    </style:style>
    <style:style style:name="T27" style:parent-style-name="DefaultParagraphFont" style:family="text">
      <style:text-properties fo:color="#000000" fo:letter-spacing="0.0416in"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T33" style:parent-style-name="DefaultParagraphFont" style:family="text">
      <style:text-properties fo:color="#000000" fo:letter-spacing="0.0416in" style:font-size-complex="9pt"/>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style:snap-to-layout-grid="false" fo:text-align="justify" fo:text-indent="0.4923in"/>
      <style:text-properties fo:color="#000000" style:font-size-complex="4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style:font-size-complex="6pt"/>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font-size-complex="4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FF" style:font-size-complex="9pt" style:text-underline-type="single" style:text-underline-style="solid" style:text-underline-width="auto" style:text-underline-mode="continuous"/>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style:snap-to-layout-grid="false" fo:text-align="center"/>
      <style:text-properties fo:color="#000000"/>
    </style:style>
    <style:style style:name="P128"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kriterijų, pagal kuriuos vertingi EKOLOGINIU, dendrologiniu, estetiniu, kultūriniu bei kraštovaizdžio formavimo požiūriu medžiai ir krūmai, augantys VALSTYBINĖJE<text:s/>ne miškų ūkio paskirties IR PRIVAČIOJE žemėje, priskiriami saugotiniems, patvirtinimo</text:p>
      <text:p text:style-name="P15"/>
      <text:p text:style-name="P16">2002 m. gegužės 16 d. Nr. 256</text:p>
      <text:p text:style-name="P17">Vilnius</text:p>
      <text:p text:style-name="P18"/>
      <text:p text:style-name="P19"><text:span text:style-name="T20">Vadovaudamasis Lietuvos Respublikos Vyriausybės 2002 m. vasario 14 d. nutarimu Nr. 230 „Dėl įgaliojimų suteikimo įgyvendinant Lie</text:span><text:span text:style-name="T21">tuvos Respublikos aplinkos apsaugos įstatymo 6 straipsnį“ (Žin., 2002, Nr.<text:s/></text:span><text:a xlink:href="https://www.e-tar.lt/portal/lt/legalAct/TAR.FCC33EA85221" office:target-frame-name="_blank" xlink:show="new"><text:span text:style-name="T22">17-677</text:span></text:a><text:span text:style-name="T23">):</text:span></text:p>
      <text:p text:style-name="P24"><text:span text:style-name="T25">1</text:span><text:span text:style-name="T26">.<text:s/></text:span><text:span text:style-name="T27">Tvirtinu</text:span><text:span text:style-name="T28"><text:s/>kriterijus, pagal kuriuos vertingi ekologiniu, dendrologiniu, estetiniu, kult</text:span><text:span text:style-name="T29">ūriniu bei kraštovaizdžio formavimo požiūriu medžiai ir krūmai, augantys valstybinėje ne miškų ūkio paskirties žemėje ir privačioje žemėje, priskiriami saugotiniems (pridedama).</text:span></text:p>
      <text:p text:style-name="P30"><text:span text:style-name="T31">2</text:span><text:span text:style-name="T32">. Aplinkos ministerijos informacijos kompiuterinėje sistemoje<text:s/></text:span><text:span text:style-name="T33">vadovautis</text:span><text:span text:style-name="T34"><text:s/></text:span><text:span text:style-name="T35">reikšminiais žodžiais: „augalija“, „valdymo sistema“.</text:span></text:p>
      <text:p text:style-name="P36"/>
      <text:p text:style-name="P37"/>
      <text:p text:style-name="P38"><text:span text:style-name="T39">APLINKOS MINISTRAS</text:span><text:span text:style-name="T40"><text:tab/>ARŪNAS KUNDROTAS</text:span></text:p>
      <text:p text:style-name="P41"><text:span text:style-name="T42">______________</text:span></text:p>
      <text:soft-page-break/>
      <text:p text:style-name="P43"><text:span text:style-name="T44">PATVIRTINTA</text:span></text:p>
      <text:p text:style-name="P45">Lietuvos Respublikos aplinkos ministro</text:p>
      <text:p text:style-name="P46">2002 m. gegužės 16 d.<text:s/></text:p>
      <text:p text:style-name="P47">įsakymu Nr. 256</text:p>
      <text:p text:style-name="P48"/>
      <text:p text:style-name="P49"><text:span text:style-name="T50">Kriterijai, pagal kuriuos vertingi ekologiniu,<text:s/></text:span><text:span text:style-name="T51">dendrologiniu, estetiniu, kultūriniu bei kraštovaizdžio formavimo požiūriu medžiai ir krūmai, augantys valstybinėje ne miškų ūkio paskirties žemėje ir privačioje žemėje, priskiriami saugotiniems</text:span></text:p>
      <text:p text:style-name="P52"/>
      <text:p text:style-name="P53"><text:span text:style-name="T54">1</text:span><text:span text:style-name="T55">. Valstybinėje ne miškų ūkio paskirties žemėje augantys medžiai ir krūmai priskiriami saugotiniems vadovaujantis aplinkos ministro 2001 m. gegužės 18 d. įsakymu Nr. 274 patvirtinta Saugotinų želdinių, augančių ne miško žemėje, apsaugos, priežiūros, tvarkym</text:span><text:span text:style-name="T56">o ir nuostolių juos sunaikinus ar sužalojus atlyginimo tvarka (Žin., 2001, Nr.<text:s/></text:span><text:a xlink:href="https://www.e-tar.lt/portal/lt/legalAct/TAR.5334E58802D3" office:target-frame-name="_blank" xlink:show="new"><text:span text:style-name="T57">45-1603</text:span></text:a><text:span text:style-name="T58">).</text:span></text:p>
      <text:p text:style-name="P59"><text:span text:style-name="T60">2</text:span><text:span text:style-name="T61">. Privačioje žemėje augantys medžiai ir krūmai priskiriami saugotiniems ekologiniu<text:s/></text:span><text:span text:style-name="T62">požiūriu:</text:span></text:p>
      <text:p text:style-name="P63"><text:span text:style-name="T64">– augantys saugomose teritorijose, išskyrus augančius privačių namų valdose ir sodininkų bendrijų privačiuose žemės sklypuose;</text:span></text:p>
      <text:p text:style-name="P65"><text:span text:style-name="T66">– augantys nekilnojamųjų kultūros vertybių teritorijose ir jos apsaugos zonose;</text:span></text:p>
      <text:p text:style-name="P67"><text:span text:style-name="T68">– augantys paviršinio vandens telkinių<text:s/></text:span><text:span text:style-name="T69">pakrančių apsaugos juostose;</text:span></text:p>
      <text:p text:style-name="P70"><text:span text:style-name="T71">– augantys paviršinio vandens telkinių pakrančių apsaugos zonose, kurortų apsaugos zonose, išskyrus augančius privačių namų valdose ir sodininkų bendrijų privačiuose žemės sklypuose;</text:span></text:p>
      <text:p text:style-name="P72"><text:span text:style-name="T73">– augantys kelių juostose bei kelių ir gelež</text:span><text:span text:style-name="T74">inkelių ir kitų objektų sanitarinėse apsaugos zonose;</text:span></text:p>
      <text:p text:style-name="P75"><text:span text:style-name="T76">– privačios žemės valdose miestuose ir miesteliuose, išskyrus augančius privačių namų valdose ir sodininkų bendrijų privačiuose žemės sklypuose;</text:span></text:p>
      <text:p text:style-name="P77"><text:span text:style-name="T78">– augantys šaltinynuose;</text:span></text:p>
      <text:p text:style-name="P79"><text:span text:style-name="T80">– augantys Lietuvos Respublikos<text:s/></text:span><text:span text:style-name="T81">pajūrio juostoje.</text:span></text:p>
      <text:p text:style-name="P82"><text:span text:style-name="T83">3</text:span><text:span text:style-name="T84">. Privačioje žemėje augantys medžiai ir krūmai gali būti priskiriami saugotiniems, atsižvelgiant į konkrečią situaciją (medžių būklę, gyvybingumą ir kt.):</text:span></text:p>
      <text:p text:style-name="P85"><text:span text:style-name="T86">3.1</text:span><text:span text:style-name="T87">. dendrologiniu požiūriu:</text:span></text:p>
      <text:p text:style-name="P88"><text:span text:style-name="T89">– dendrologiniai rinkiniai (kolekcijos);</text:span></text:p>
      <text:p text:style-name="P90"><text:span text:style-name="T91">– intr</text:span><text:span text:style-name="T92">odukuoti (ne vietinės kilmės) medžiai, išskyrus uosialapį klevą ir tuopas;</text:span></text:p>
      <text:p text:style-name="P93"><text:span text:style-name="T94">3.2</text:span><text:span text:style-name="T95">. estetiniu požiūriu:</text:span></text:p>
      <text:p text:style-name="P96"><text:span text:style-name="T97">– skiepyti medžiai: svyruokline, glausta ar rutuliška laja, taip pat medžiai spalvinga ir karpyta lapija;</text:span></text:p>
      <text:p text:style-name="P98"><text:span text:style-name="T99">– gatvės siluetą formuojantys medžiai<text:s/></text:span><text:span text:style-name="T100">miestuose ir miesteliuose, augantys iki 5 m atstumu nuo gatvės krašto;</text:span></text:p>
      <text:p text:style-name="P101"><text:span text:style-name="T102">– išskirtinio amžiaus, matmenų ir formų medžiai;</text:span></text:p>
      <text:p text:style-name="P103"><text:span text:style-name="T104">3.3</text:span><text:span text:style-name="T105">. kultūriniu požiūriu:</text:span></text:p>
      <text:p text:style-name="P106"><text:span text:style-name="T107">– medžiai, susieti su istorinėmis datomis, žymių žmonių gyvenimu;</text:span></text:p>
      <text:p text:style-name="P108"><text:span text:style-name="T109">– žymių žmonių pasodinti medžiai;</text:span></text:p>
      <text:p text:style-name="P110"><text:span text:style-name="T111">– išli</text:span><text:span text:style-name="T112">kę buvusių dvarų sodybų autentiški medžiai;</text:span></text:p>
      <text:p text:style-name="P113"><text:span text:style-name="T114">– autentiški piliaviečių medžiai;</text:span></text:p>
      <text:p text:style-name="P115"><text:span text:style-name="T116">3.4</text:span><text:span text:style-name="T117">. kraštovaizdžio formavimo požiūriu:</text:span></text:p>
      <text:p text:style-name="P118"><text:span text:style-name="T119">– medžių grupės (ne mažiau kaip 3 medžiai) laukuose;</text:span></text:p>
      <text:p text:style-name="P120"><text:span text:style-name="T121">– pavieniai ąžuolo, uosio, klevo, liepos, paprastojo kadagio, pušies, miškinės ob</text:span><text:span text:style-name="T122">els, laukinės kriaušės, baltojo ir trapiojo gluosnio, eglės, guobinių medžių rūšių medžiai laukuose.</text:span></text:p>
      <text:p text:style-name="P123"><text:span text:style-name="T124">4</text:span><text:span text:style-name="T125">. Atsižvelgdamos į vietos sąlygas, savivaldybės, įvertinus prie jų sudarytoms želdinių apsaugos, priežiūros ir tvarkymo komisijoms, priskirti medžiu</text:span><text:span text:style-name="T126">s, vertingus dendrologiniu, ekologiniu, estetiniu, kultūriniu bei kraštovaizdžio formavimo požiūriu, gali ir pagal kitus, neišvardytus šiame dokumente, kriterijus.</text:span></text:p>
      <text:soft-page-break/>
      <text:p text:style-name="P127">______________</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15:00Z</meta:creation-date>
    <dc:date>2015-06-29T22:15:00Z</dc:date>
    <meta:template xlink:href="Normal" xlink:type="simple"/>
    <meta:editing-cycles>2</meta:editing-cycles>
    <meta:editing-duration>PT0S</meta:editing-duration>
    <meta:document-statistic meta:page-count="3" meta:paragraph-count="51" meta:word-count="504" meta:character-count="4130" meta:row-count="114" meta:non-whitespace-character-count="3677"/>
  </office:meta>
</office:document-meta>
</file>