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347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widows="0" fo:orphans="0" fo:text-align="center"/>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margin-left="3.1493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SUSIRINKIMŲ ORGANIZATORIŲ, DALYVIŲ BEI JŲ TURIMŲ DAIKTŲ APŽIŪROS IR PATIKRINIMO TVARKOS APRAŠO PATVIRTINIMO</text:p>
      <text:p text:style-name="P6"/>
      <text:p text:style-name="P7">2013 m. birželio 10 d. Nr. 1V-499</text:p>
      <text:p text:style-name="P8">Vilnius</text:p>
      <text:p text:style-name="P9"/>
      <text:p text:style-name="P10"><text:span text:style-name="T11">Vadovaudamasis Lietuvos Respublikos susirinkimų įstatymo (Žin., 1993, Nr.<text:s/></text:span><text:a xlink:href="https://www.e-tar.lt/portal/lt/legalAct/TAR.E59A4E24506E" office:target-frame-name="_blank" xlink:show="new"><text:span text:style-name="T12">69-1291</text:span></text:a><text:span text:style-name="T13">; 2012, Nr. 136-6956) 2 straipsnio 1 dalimi,<text:s/></text:span></text:p>
      <text:p text:style-name="P14"><text:span text:style-name="T15">tvirtinu</text:span><text:span text:style-name="T16"><text:s/></text:span><text:span text:style-name="T17">Susirinkimų organizatorių, dalyvių bei<text:s/></text:span><text:span text:style-name="T18">jų turimų daiktų apžiūros ir patikrinimo tvarkos aprašą (pridedama).</text:span></text:p>
      <text:p text:style-name="P19"/>
      <text:p text:style-name="P20"><text:span text:style-name="T21">Vidaus reikalų ministras</text:span><text:span text:style-name="T22"><text:tab/>Dailis Alfonsas Barakauskas</text:span></text:p>
      <text:p text:style-name="P23"/>
      <text:p text:style-name="P24"><text:span text:style-name="T25">_________________</text:span></text:p>
      <text:p text:style-name="P26"/>
      <text:p text:style-name="P27"><text:span text:style-name="T28">PATVIRTINTA</text:span></text:p>
      <text:p text:style-name="P29">Lietuvos Respublikos vidaus reikalų ministro</text:p>
      <text:p text:style-name="P30">2013 m. birželio 10 d. įsakymu Nr. 1V-499</text:p>
      <text:p text:style-name="P31"/>
      <text:p text:style-name="P32"><text:span text:style-name="T33">SUSIR</text:span><text:span text:style-name="T34">INKIMŲ ORGANIZATORIŲ, DALYVIŲ BEI JŲ TURIMŲ DAIKTŲ APŽIŪROS IR PATIKRINI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Susirinkimų organizatorių, dalyvių bei jų turimų daiktų apžiūros ir patikrinimo tvarkos aprašas (toliau – Aprašas) reglamentuoja</text:span><text:span text:style-name="T44"><text:s/>susirinkimų organizatorių, dalyvių ir pavienių asmenų, vykdančių akcijas (toliau – pavieniai asmenys), bei jų turimų daiktų apžiūros ir patikrinimų tvarką.</text:span></text:p>
      <text:p text:style-name="P45"><text:span text:style-name="T46">2</text:span><text:span text:style-name="T47">. Apraše vartojamos sąvokos:</text:span></text:p>
      <text:p text:style-name="P48"><text:span text:style-name="T49">Draudžiami daiktai</text:span><text:span text:style-name="T50"><text:s/>– daiktai, specialiai pritaikyti kūno sužaloji</text:span><text:span text:style-name="T51">mams padaryti, gaisrams sukelti, arba daiktai, kuriuos galima panaudoti tokiems tikslams, ginklai, lengvai užsidegančios, stipriai veikiančios arba radioaktyvios medžiagos, kiti daiktai ar medžiagos, pavojingi žmonių gyvybei ar sveikatai, taip pat alkoholi</text:span><text:span text:style-name="T52">niai gėrimai.</text:span></text:p>
      <text:p text:style-name="P53"><text:span text:style-name="T54">Asmens apžiūra –<text:s/></text:span><text:span text:style-name="T55">susirinkimo organizatorių, dalyvių ir pavienių asmenų drabužių, avalynės, galvos apdangalų apieškojimas neišrengiant, siekiant patikrinti, ar šie asmenys neturi draudžiamų daiktų.</text:span></text:p>
      <text:p text:style-name="P56"><text:span text:style-name="T57">Daiktų apžiūra –<text:s/></text:span><text:span text:style-name="T58">susirinkimo organizatorių,<text:s/></text:span><text:span text:style-name="T59">dalyvių ir pavienių asmenų turimų transporto priemonių ir kitų turimų daiktų apieškojimas siekiant patikrinti, ar šie asmenys neturi draudžiamų daiktų.</text:span></text:p>
      <text:p text:style-name="P60"><text:span text:style-name="T61">Asmens patikrinimas<text:s/></text:span><text:span text:style-name="T62">– susirinkimo organizatorių, dalyvių ir pavienių asmenų asmens tapatybės nustatymas<text:s/></text:span><text:span text:style-name="T63">pagal asmens tapatybę patvirtinančius dokumentus arba registrų ir informacinių sistemų duomenis.</text:span></text:p>
      <text:p text:style-name="P64"><text:span text:style-name="T65">Kitos Apraše vartojamos sąvokos atitinka Lietuvos Respublikos susirinkimų įstatyme (Žin., 1993, Nr.<text:s/></text:span><text:a xlink:href="https://www.e-tar.lt/portal/lt/legalAct/TAR.E59A4E24506E" office:target-frame-name="_blank" xlink:show="new"><text:span text:style-name="T66">69-1291</text:span></text:a><text:span text:style-name="T67">; 2012, Nr. 136-6956) ir kituose teisės aktuose apibrėžtas sąvokas.</text:span></text:p>
      <text:p text:style-name="P68"/>
      <text:p text:style-name="P69"><text:span text:style-name="T70">II</text:span><text:span text:style-name="T71">.<text:s/></text:span><text:span text:style-name="T72">ASMENS IR DAIKTŲ APŽIŪRA IR ASMENŲ PATIKRINIMAS<text:s/></text:span></text:p>
      <text:p text:style-name="P73"/>
      <text:p text:style-name="P74"><text:span text:style-name="T75">3</text:span><text:span text:style-name="T76">. Policijos pareigūnai, turėdami duomenų, kad teritorinės policijos įstaigos veiklos teritorijo</text:span><text:span text:style-name="T77">je organizuojamo susirinkimo organizatoriai, dalyviai arba pavieniai asmenys gali<text:s/></text:span><text:soft-page-break/><text:span text:style-name="T78">turėti ginklų, daiktų ar medžiagų, pavojingų žmonių gyvybei arba sveikatai, gali priimti sprendimą prieš susirinkimą ar jo metu arba pavienių asmenų vykdomų akcijų metu atlik</text:span><text:span text:style-name="T79">ti asmens, daiktų apžiūrą ar asmenų patikrinimą. Šiame punkte nurodytas sprendimas įforminamas teritorinės policijos įstaigos vadovo nustatyta tvarka.</text:span></text:p>
      <text:p text:style-name="P80"><text:span text:style-name="T81">4</text:span><text:span text:style-name="T82">. Prieš atlikdamas asmens ir daiktų apžiūrą, policijos pareigūnas pareikalauja, kad Aprašo 3 punkte nurodyti asmenys pateiktų drabužiuose ar po jais, avalynėje, galvos apdangaluose, turimoje transporto priemonėje ar kituose turimuose daiktuose esančius dra</text:span><text:span text:style-name="T83">udžiamus daiktus.<text:s/></text:span></text:p>
      <text:p text:style-name="P84">Jeigu Aprašo 3 punkte nurodyti asmenys atsisako atlikti šio punkto pirmojoje pastraipoje nurodytus veiksmus, policijos pareigūnas atlieka asmens ir daiktų apžiūrą.<text:s/></text:p>
      <text:p text:style-name="P85"><text:span text:style-name="T86">Policijos pareigūnas, šio punkto pirmojoje pastraipoje nustatyta tvarka<text:s/></text:span><text:span text:style-name="T87">gavęs arba asmens ir daiktų apžiūros atlikimo metu suradęs draudžiamų daiktų, atlieka asmens patikrinimą ir susirinkimo organizatorių ar dalyvį neįleidžia į susirinkimo vietą, o pavienio asmens vykdomą akciją nutraukia. Jei surastų draudžiamų daiktų turėji</text:span><text:span text:style-name="T88">mas užtraukia administracinę ar baudžiamąją atsakomybę, policijos pareigūnas imasi teisės aktuose nustatytų veiksmų, reikalingų spręsti asmens teisinės atsakomybės klausimą.</text:span></text:p>
      <text:p text:style-name="P89"><text:span text:style-name="T90">5</text:span><text:span text:style-name="T91">. Jei Aprašo 4 punkto trečiojoje pastraipoje nurodytu atveju atliekant asmens</text:span><text:span text:style-name="T92"><text:s/>patikrinimą, Aprašo 3 punkte nurodyti asmenys neturi jų asmens tapatybę patvirtinančių dokumentų arba kyla pagrįstų abejonių dėl šių dokumentų autentiškumo, Aprašo 3 punkte nurodytų asmenų tapatybę policija gali nustatyti teisės aktų nustatyta tvarka iš r</text:span><text:span text:style-name="T93">egistrų ar informacinių sistemų gavusi šių asmenų asmens duomenis.<text:s/></text:span></text:p>
      <text:p text:style-name="P94"><text:span text:style-name="T95">6</text:span><text:span text:style-name="T96">. Asmens apžiūra turi būti atliekama tik tos pačios lyties, kaip apžiūrimas asmuo, policijos pareigūno.</text:span></text:p>
      <text:p text:style-name="P97"><text:span text:style-name="T98">7</text:span><text:span text:style-name="T99">. Policijos pareigūnas, atlikdamas asmens ir daiktų apžiūrą, privalo vengt</text:span><text:span text:style-name="T100">i situacijų, kai gali būti pažemintas apžiūrimo asmens ar asmens, kurio turima transporto priemonė ar kiti turimi daiktai apžiūrimi, orumas.</text:span></text:p>
      <text:p text:style-name="P101"><text:span text:style-name="T102">8</text:span><text:span text:style-name="T103">. Asmens ir daiktų apžiūra gali būti atliekama naudojant įvairias tam skirtas priemones (tarnybinius šunis, me</text:span><text:span text:style-name="T104">talo detektorius, skanavimo įrenginius ir pan.), kurias naudojant galima surasti draudžiamus daiktus.</text:span></text:p>
      <text:p text:style-name="P105"><text:span text:style-name="T106">9</text:span><text:span text:style-name="T107">. Daiktų apžiūra atliekama asmens, kurio turima transporto priemonė ar kiti turimi daiktai yra apžiūrimi, akivaizdoje. Tais atvejais, kai transporto<text:s/></text:span><text:span text:style-name="T108">priemonės ar kitų daiktų savininko ar valdytojo susirinkimo ar pavienio asmens akcijos vietoje nepavyksta surasti, tačiau turima duomenų, kad transporto priemonėje ar kituose daiktuose gali būti draudžiamų daiktų, o delsimas atlikti daiktų apžiūrą ieškant<text:s/></text:span><text:span text:style-name="T109">transporto priemonės ar kitų daiktų savininko ar valdytojo kelia grėsmę visuomenės saugumui ar viešajai tvarkai, transporto priemonė ar kiti daiktai gali būti apžiūrimi ir be jų savininko ar valdytojo.</text:span></text:p>
      <text:p text:style-name="P110"><text:span text:style-name="T111">10</text:span><text:span text:style-name="T112">. Asmens, daiktų apžiūra ar asmens patikrinimas<text:s/></text:span><text:span text:style-name="T113">turi būti atliekami greitai ir veiksmingai, kad asmens teisė rinktis į taikų susirinkimą ar pavienio asmens teisė vykdyti akciją būtų kuo trumpiau ribojama.</text:span></text:p>
      <text:p text:style-name="P114"/>
      <text:p text:style-name="P115"><text:span text:style-name="T116">_________________</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0T02:59:00Z</meta:creation-date>
    <dc:date>2015-09-20T02:59:00Z</dc:date>
    <meta:template xlink:href="Normal" xlink:type="simple"/>
    <meta:editing-cycles>2</meta:editing-cycles>
    <meta:editing-duration>PT0S</meta:editing-duration>
    <meta:document-statistic meta:page-count="2" meta:paragraph-count="39" meta:word-count="723" meta:character-count="5639" meta:row-count="137" meta:non-whitespace-character-count="4955"/>
  </office:meta>
</office:document-meta>
</file>