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end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font-weight="bold" style:font-weight-asian="bold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font-weight="bold" style:font-weight-asian="bold" fo:color="#000000" fo:font-size="10pt" style:font-size-asian="10pt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P189" style:parent-style-name="Normal" style:family="paragraph">
      <style:paragraph-properties fo:text-align="justify"/>
      <style:text-properties fo:color="#000000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/>
      <style:text-properties fo:color="#000000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/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center" style:position="2.4673in"/>
          <style:tab-stop style:type="center" style:position="5.3243in"/>
        </style:tab-stops>
      </style:paragraph-properties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font-weight="bold" style:font-weight-asian="bold"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font-weight="bold" style:font-weight-asian="bold"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end"/>
      <style:text-properties fo:color="#000000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end"/>
      <style:text-properties fo:color="#000000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break-before="page" fo:text-indent="3.543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3.543in"/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olumn315" style:family="table-column">
      <style:table-column-properties style:column-width="0.6284in"/>
    </style:style>
    <style:style style:name="TableColumn316" style:family="table-column">
      <style:table-column-properties style:column-width="3.2208in"/>
    </style:style>
    <style:style style:name="TableColumn317" style:family="table-column">
      <style:table-column-properties style:column-width="1.1604in"/>
    </style:style>
    <style:style style:name="TableColumn318" style:family="table-column">
      <style:table-column-properties style:column-width="0.8763in"/>
    </style:style>
    <style:style style:name="TableColumn319" style:family="table-column">
      <style:table-column-properties style:column-width="0.8062in"/>
    </style:style>
    <style:style style:name="Table314" style:family="table">
      <style:table-properties style:width="6.69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center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PRODUKTUS IŠ EGIPTO ARABŲ RESPUBLIKOS</text:p>
      <text:p text:style-name="P15"/>
      <text:p text:style-name="P16">2004 m. balandžio<text:s/>8 d. Nr. B1-308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2003 m. gruodžio 23 d. Komisijos sprendimą 2004/38/E</text:span><text:span text:style-name="T23">B<text:s/></text:span><text:span text:style-name="T24">dėl specialiųjų sąlygų nustatymo importuojant žuvų produktus, kilusius iš Egipto Arabų Respublikos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eterinarijos sertifikatą žuvų produktams, išskyrus dvigeldžius moliuskus, dygiaodžius, gaubtagyvius ir jūrų pilvakojus</text:span><text:span text:style-name="T33">, kilusiems iš Egipto Arabų Respublikos, eksportuojamiems į Lietuvos Respubliką;</text:span></text:p>
      <text:p text:style-name="P34"><text:span text:style-name="T35">1.2</text:span><text:span text:style-name="T36">. Egipto Arabų Respublikos perdirbimo įmonių, patvirtintų žuvų produktų eksportui į Lietuvos Respubliką, sąrašą.</text:span></text:p>
      <text:p text:style-name="P37"><text:span text:style-name="T38">2</text:span><text:span text:style-name="T39">.<text:s/></text:span><text:span text:style-name="T40">Nustata</text:span><text:span text:style-name="T41">u, kad:</text:span></text:p>
      <text:p text:style-name="P42"><text:span text:style-name="T43">2.1</text:span><text:span text:style-name="T44">. Generalinė veterinarijos</text:span><text:span text:style-name="T45"><text:s/>tarnybų organizacija (GOVS) yra Egipto Arabų Respublikos kompetentinga institucija, kuri patikrina ir patvirtina, kad žuvų ir vandens gyvūnų produktai atitinka 1991 m. liepos 22 d. Tarybos direktyvos 91/493/EEB<text:s/></text:span><text:span text:style-name="T46">dėl sveikatos sąlygų nustatymo žuvų ir vande</text:span><text:span text:style-name="T47">ns gyvūnų gamybai ir tiekimui į rinką reikalavimus;</text:span></text:p>
      <text:p text:style-name="P48"><text:span text:style-name="T49">2.2</text:span><text:span text:style-name="T50">. žuvų ir vandens gyvūnų produktai, importuojami į Lietuvos Respubliką ir kilę iš Egipto Arabų Respublikos, turi atitikti šiuos reikalavimus:</text:span></text:p>
      <text:p text:style-name="P51"><text:span text:style-name="T52">2.2.1</text:span><text:span text:style-name="T53">. kiekvieną siuntą turi lydėti originalus numeru</text:span><text:span text:style-name="T54">otas patvirtintas veterinarijos sertifikatas, kuris turi būti surašytas viename lape, visas užpildytas, pasirašytas, datuotas,</text:span></text:p>
      <text:p text:style-name="P55"><text:span text:style-name="T56">2.2.2</text:span><text:span text:style-name="T57">. produktai turi būti pagaminti patvirtintose įmonėse, gamykliniuose laivuose, šaltuosiuose sandėliuose ar<text:s/></text:span><text:span text:style-name="T58">registruotuose laivuose-šaldytuvuose,</text:span></text:p>
      <text:p text:style-name="P59"><text:span text:style-name="T60">2.2.3</text:span><text:span text:style-name="T61">. ant visų pakuočių, išskyrus dideliais kiekiais sušaldytus žuvų produktus, skirtus konservuotiems maisto produktams gaminti, turi būti neištrinamomis raidėmis užrašytas žodis EGYPT ir įmonės, gamyklinio laivo</text:span><text:span text:style-name="T62">, šaltojo sandėlio ar laivo-šaldytuvo patvirtinimo arba registracijos numeris,</text:span></text:p>
      <text:p text:style-name="P63"><text:span text:style-name="T64">2.2.4</text:span><text:span text:style-name="T65">. 2.2.1 punkte nurodytas veterinarijos sertifikatas turi būti surašytas lietuvių ir šalies eksportuotojos kalba,</text:span></text:p>
      <text:p text:style-name="P66"><text:span text:style-name="T67">2.2.5</text:span><text:span text:style-name="T68">. sertifikate turi būti GOVS atstovo vardas, p</text:span><text:span text:style-name="T69">avardė, pareigos, parašas ir oficialus antspaudas, kurio spalva turi skirtis nuo teksto spalvos.</text:span></text:p>
      <text:p text:style-name="P70"><text:span text:style-name="T71">3</text:span><text:span text:style-name="T72">. P a v e d u įsakymo vykdymo kontrolę Pasienio ir transporto valstybinės veterinarijos tarnybos viršininkui Donatui Jonauskui.</text:span></text:p>
      <text:p text:style-name="P73"/>
      <text:p text:style-name="P74"/>
      <text:p text:style-name="P75"><text:span text:style-name="T76">DIREKTORIAUS<text:s/></text:span><text:span text:style-name="T77">PAVADUOTOJAS</text:span></text:p>
      <text:p text:style-name="P78">L. E. DIREKTORIAUS PAREIGAS<text:tab/>DARIUS REMEIKA</text:p>
      <text:p text:style-name="P79">______________</text:p>
      <text:p text:style-name="P80"/>
      <text:soft-page-break/>
      <text:p text:style-name="P81"><text:span text:style-name="T82">PATVIRTINTA</text:span></text:p>
      <text:p text:style-name="P83">Valstybinės maisto ir veterinarijos tarnybos</text:p>
      <text:p text:style-name="P84">direktoriaus 2004 m. balandžio 8 d. įsakymu</text:p>
      <text:p text:style-name="P85">Nr. B1-308</text:p>
      <text:p text:style-name="P86"/>
      <text:p text:style-name="P87"><text:span text:style-name="T88">VETERINARIJOS SERTIFIKATAS</text:span></text:p>
      <text:p text:style-name="P89">ŽUVŲ PRODUKTAMS, IŠSKYRUS DVIGELDŽIUS MOLIUSKUS, DYGIAODŽIUS,</text:p>
      <text:p text:style-name="P90">GAUBTAGYVIUS IR JŪRŲ PILVAKOJUS, KILUSIEMS IŠ EGIPTO ARABŲ</text:p>
      <text:p text:style-name="P91">RESPUBLIKOS, EKSPORTUOJAMIEMS Į LIETUVOS RESPUBLIKĄ</text:p>
      <text:p text:style-name="P92">VETERINARY CERTIFICATE FOR FISHERY PRODUCTS ORIGINATING IN EGYPT AND INTENDED FOR EXPORT</text:p>
      <text:p text:style-name="P93">TO THE REPUBLIC OF LITHUANIA, EXCLUDING BIVALVE MOLLUSCS,</text:p>
      <text:p text:style-name="P94"><text:span text:style-name="T95">ECHINODERMS, TUNICATES AND MARINE GASTROPODS IN WHATEVER FORM</text:span></text:p>
      <text:p text:style-name="P96"/>
      <text:p text:style-name="P97"><text:span text:style-name="T98">Nr./Reference No.</text:span></text:p>
      <text:p text:style-name="P99"/>
      <text:p text:style-name="P100"><text:span text:style-name="T101">Šalis siuntėja: Egipto Arabų Respublika</text:span></text:p>
      <text:p text:style-name="P102"><text:span text:style-name="T103">Country of dispatch: Egypt</text:span></text:p>
      <text:p text:style-name="P104"><text:span text:style-name="T105">Kompetentinga institucija: Generalinė veterinarijos tarnybų organizacija (</text:span><text:span text:style-name="T106">GOVS)</text:span></text:p>
      <text:p text:style-name="P107"><text:span text:style-name="T108">Competent authority: General Organisation of Veterinary Services (GOVS)</text:span></text:p>
      <text:p text:style-name="P109"/>
      <text:p text:style-name="P110"><text:span text:style-name="T111">I. Produktų tapatumo nustatymas</text:span></text:p>
      <text:p text:style-name="P112"><text:span text:style-name="T113">Identification of the fishery products</text:span></text:p>
      <text:p text:style-name="P114"/>
      <text:p text:style-name="P115"><text:span text:style-name="T116">Žuvų/vandens gyvūnų produktų aprašymas (1):</text:span></text:p>
      <text:p text:style-name="P117"><text:span text:style-name="T118">Description of fishery/aquaculture products (1):<text:s/></text:span><text:span text:style-name="T119"><text:tab/></text:span></text:p>
      <text:p text:style-name="P120"><text:span text:style-name="T121">Rūšis (mokslinis pavadinimas):</text:span></text:p>
      <text:p text:style-name="P122"><text:span text:style-name="T123">Species (scientific name):<text:s/></text:span><text:span text:style-name="T124"><text:tab/></text:span></text:p>
      <text:p text:style-name="P125"><text:span text:style-name="T126">Produktų pateikimas ir apdorojimas (2):</text:span></text:p>
      <text:p text:style-name="P127"><text:span text:style-name="T128">Presentation of product and type of treatment (2):<text:s/></text:span><text:span text:style-name="T129"><text:tab/></text:span></text:p>
      <text:p text:style-name="P130"><text:span text:style-name="T131">Kodas (jei yra):</text:span></text:p>
      <text:p text:style-name="P132"><text:span text:style-name="T133">Code number (where available):<text:s/></text:span><text:span text:style-name="T134"><text:tab/></text:span></text:p>
      <text:p text:style-name="P135">Pakuotė:</text:p>
      <text:p text:style-name="P136"><text:span text:style-name="T137">Type of packages</text:span><text:span text:style-name="T138">:<text:s/></text:span><text:span text:style-name="T139"><text:tab/></text:span></text:p>
      <text:p text:style-name="P140"><text:span text:style-name="T141">Pakuočių s</text:span><text:span text:style-name="T142">kaičius:</text:span></text:p>
      <text:p text:style-name="P143"><text:span text:style-name="T144">Number of packages:<text:s/></text:span><text:span text:style-name="T145"><text:tab/></text:span></text:p>
      <text:p text:style-name="P146"><text:span text:style-name="T147">Svoris neto:</text:span></text:p>
      <text:p text:style-name="P148"><text:span text:style-name="T149">Net weight:<text:s/></text:span><text:span text:style-name="T150"><text:tab/></text:span></text:p>
      <text:p text:style-name="P151"><text:span text:style-name="T152">Sandėliavimo ir transportavimo temperatūra:</text:span></text:p>
      <text:p text:style-name="P153"><text:span text:style-name="T154">Requisite storage and transport temperature:<text:s/></text:span><text:span text:style-name="T155"><text:tab/></text:span></text:p>
      <text:p text:style-name="P156"/>
      <text:p text:style-name="P157"><text:span text:style-name="T158">II</text:span><text:span text:style-name="T159">. Produktų kilmė</text:span></text:p>
      <text:p text:style-name="P160"><text:span text:style-name="T161">Origin of products</text:span></text:p>
      <text:p text:style-name="P162"/>
      <text:p text:style-name="P163">Įmonės, gamyklinio laivo, šaltojo sandėlio pavadinimas ir patvirtintas/registruotas numeris, laivo-šaldytuvo, patvirtinto GOVS eksportui į ES, pavadinimas ir numeris:</text:p>
      <text:p text:style-name="P164"><text:span text:style-name="T165">Name(s) and official approval/registration number(s) of establishments(s), factory vessel(s), or cold store (s) approved or freezer vessel</text:span><text:span text:style-name="T166">(s) registered by the GOVS for export to EC:<text:s/></text:span></text:p>
      <text:p text:style-name="P167"><text:tab/></text:p>
      <text:p text:style-name="P168"/>
      <text:p text:style-name="P169"><text:span text:style-name="T170">III</text:span><text:span text:style-name="T171">. Produktų paskirtis</text:span></text:p>
      <text:p text:style-name="P172"><text:span text:style-name="T173">Destination of products</text:span></text:p>
      <text:p text:style-name="P174"/>
      <text:p text:style-name="P175">Produktai siunčiami iš:</text:p>
      <text:p text:style-name="P176"><text:span text:style-name="T177">The products are dispatched from:</text:span><text:span text:style-name="T178"><text:tab/></text:span></text:p>
      <text:p text:style-name="P179"><text:span text:style-name="T180"><text:tab/>(išsiuntimo vieta/</text:span><text:span text:style-name="T181">place of dispatch</text:span><text:span text:style-name="T182">)</text:span></text:p>
      <text:p text:style-name="P183">į:/to:<text:tab/></text:p>
      <text:p text:style-name="P184"><text:span text:style-name="T185"><text:tab/>(paskirties šalis ir vieta/</text:span><text:span text:style-name="T186">country and<text:s/></text:span><text:span text:style-name="T187">place of destination</text:span><text:span text:style-name="T188">)</text:span></text:p>
      <text:p text:style-name="P189"/>
      <text:p text:style-name="P190"><text:span text:style-name="T191">transporto priemone:</text:span></text:p>
      <text:p text:style-name="P192"><text:span text:style-name="T193">by the following means of transport:<text:s/></text:span><text:span text:style-name="T194"><text:tab/></text:span></text:p>
      <text:p text:style-name="P195"><text:span text:style-name="T196">Siuntėjo pavadinimas ir adresas:</text:span></text:p>
      <text:p text:style-name="P197"><text:span text:style-name="T198">Name and address of dispatcher:<text:s/></text:span><text:span text:style-name="T199"><text:tab/></text:span></text:p>
      <text:p text:style-name="P200"><text:span text:style-name="T201">Gavėjo pavadinimas ir paskirties vietos adresas:</text:span></text:p>
      <text:p text:style-name="P202"><text:span text:style-name="T203">Name of consignee and address at the place of d</text:span><text:span text:style-name="T204">estination:<text:s/></text:span><text:span text:style-name="T205"><text:tab/></text:span></text:p>
      <text:p text:style-name="P206"/>
      <text:p text:style-name="P207"><text:span text:style-name="T208">IV</text:span><text:span text:style-name="T209">. Sveikumo patvirtinimas</text:span></text:p>
      <text:p text:style-name="P210"><text:span text:style-name="T211">Health attestation</text:span></text:p>
      <text:p text:style-name="P212"/>
      <text:p text:style-name="P213">Oficialus inspektorius patvirtina, kad žuvų ar vandens gyvūnų produktai:</text:p>
      <text:p text:style-name="P214"><text:span text:style-name="T215">The official inspector hereby certifies that the fishery or aquaculture products specified above:</text:span></text:p>
      <text:p text:style-name="P216"><text:span text:style-name="T217">1</text:span><text:span text:style-name="T218">. Sugaut</text:span><text:span text:style-name="T219">i ir tvarkyti laivuose pagal 1992 m. birželio 16 d. Tarybos direktyvos 92/48/EEB reikalavimus.</text:span></text:p>
      <text:p text:style-name="P220"><text:span text:style-name="T221">Were caught and handled on board vessels in accordance with the health rules laid down by Directive 92/48/EEC.</text:span></text:p>
      <text:p text:style-name="P222"><text:span text:style-name="T223">2</text:span><text:span text:style-name="T224">. Iškrauti, tvarkomi, jei reikia – įpakuo</text:span><text:span text:style-name="T225">ti, paruošti, apdoroti, šaldyti, atitirpinti ir sandėliuoti, laikantis higienos reikalavimų, nurodytų 1991 m. liepos 22 d. Tarybos direktyvos 91/493/EEB priedo II, III ir IV skyriuose.</text:span></text:p>
      <text:p text:style-name="P226"><text:span text:style-name="T227">Were landed, handled and where appropriate packaged, prepared, proc</text:span><text:span text:style-name="T228">essed, frozen, thawed and stored hygienically in compliance with the requirements laid down in Chapters II, III and IV of the Annex to Directive 91/493/EEC.</text:span></text:p>
      <text:p text:style-name="P229"><text:span text:style-name="T230">3</text:span><text:span text:style-name="T231">. Ištirti, kaip nurodyta 1991 m. liepos 22 d. Tarybos direktyvos 91/493/EEB priedo V skyriuje.</text:span></text:p>
      <text:p text:style-name="P232"><text:span text:style-name="T233">Have undergone health controls in accordance with Chapter V of the Annex to Directive 91/493/EEC.<text:s/></text:span></text:p>
      <text:p text:style-name="P234"><text:span text:style-name="T235">4</text:span><text:span text:style-name="T236">. Supakuoti, paženklinti, sandėliuoti ir transportuoti pagal 1991 m. liepos 22 d. Tarybos direktyvos 91/493/EEB priedo VI, VII ir VIII skyrių<text:s/></text:span><text:span text:style-name="T237">reikalavimus.</text:span></text:p>
      <text:p text:style-name="P238"><text:span text:style-name="T239">Are packaged, marked, stored and transported in accordance with Chapters VI, VII and VIII of the Annex to the directive 91/493/ EEC.</text:span></text:p>
      <text:p text:style-name="P240"><text:span text:style-name="T241">5</text:span><text:span text:style-name="T242">. Nėra iš nuodingų ar turinčių biotoksinų rūšių žuvų.</text:span></text:p>
      <text:p text:style-name="P243"><text:span text:style-name="T244">Do not come from toxic species or species<text:s/></text:span><text:span text:style-name="T245">containing biotoxins.</text:span></text:p>
      <text:p text:style-name="P246"><text:span text:style-name="T247">6</text:span><text:span text:style-name="T248">. Buvo įvertinti organoleptiškai, atlikti parazitologiniai, cheminiai ir mikrobiologiniai tyrimai, nustatyti žuvų kategorijoms pagal 1991 m. liepos 22 d. Tarybos direktyvą 91/493/EEB ir ją įdiegiančius sprendimus.<text:s/></text:span></text:p>
      <text:p text:style-name="P249"><text:span text:style-name="T250">Have satis</text:span><text:span text:style-name="T251">factory undergone the organoleptic, parasitological, chemical and microbiological checks laid down for certain categories of fishery products by Directive 91/493/EEC and in the implementing decisions thereto.</text:span></text:p>
      <text:p text:style-name="P252"/>
      <text:p text:style-name="P253"><text:span text:style-name="T254">Žemiau pasirašęs oficialus inspektorius patv</text:span><text:span text:style-name="T255">irtina, kad yra susipažinęs su Tarybos direktyvomis: 1991 m. liepos 22 d. 91/493/EEB ir 1992 m. birželio 16 d. 92/48/EEB bei 2003 m. gruodžio 23 d. Komisijos sprendimu 2004/38/EB.</text:span></text:p>
      <text:p text:style-name="P256"><text:span text:style-name="T257">The undersigned official inspector hereby declares that he is aware of the</text:span><text:span text:style-name="T258"><text:s/>provisions of Directive 91/493/EEC, Directive 92/ 48/EEC and Decision 2004/38/EC.</text:span></text:p>
      <text:p text:style-name="P259"/>
      <text:p text:style-name="P260"><text:span text:style-name="T261">Surašyta/</text:span><text:span text:style-name="T262">Done at</text:span><text:span text:style-name="T263">......................................................... on<text:s/></text:span><text:span text:style-name="T264"><text:tab/></text:span></text:p>
      <text:soft-page-break/>
      <text:p text:style-name="P265"><text:span text:style-name="T266"><text:tab/>(vieta/</text:span><text:span text:style-name="T267">place</text:span><text:span text:style-name="T268">)</text:span><text:span text:style-name="T269"><text:tab/>(data/</text:span><text:span text:style-name="T270">date</text:span><text:span text:style-name="T271">)</text:span></text:p>
      <text:p text:style-name="P272"/>
      <text:p text:style-name="P273"><text:span text:style-name="T274">Oficialus antspaudas/</text:span><text:span text:style-name="T275">Official stamp</text:span><text:span text:style-name="T276"><text:s/>(3)</text:span></text:p>
      <text:p text:style-name="P277"/>
      <text:p text:style-name="P278">............................................................</text:p>
      <text:p text:style-name="P279"><text:span text:style-name="T280">(oficialaus inspektoriaus parašas</text:span></text:p>
      <text:p text:style-name="P281"><text:span text:style-name="T282">Signature of official inspector (3)</text:span></text:p>
      <text:p text:style-name="P283"/>
      <text:p text:style-name="P284">............................................................</text:p>
      <text:p text:style-name="P285"><text:span text:style-name="T286">(pasirašiusio asmens vardas, pavardė didžiosiomis raidėmis, pareigos ir kvalifika</text:span><text:span text:style-name="T287">cija</text:span></text:p>
      <text:p text:style-name="P288"><text:span text:style-name="T289">Name in capital letters, capacity and qualification of person signing)</text:span></text:p>
      <text:p text:style-name="P290"/>
      <text:p text:style-name="P291"><text:span text:style-name="T292">(1) išbraukti žodžius, kurie netinka/</text:span><text:span text:style-name="T293">delete where applicable</text:span></text:p>
      <text:p text:style-name="P294"><text:span text:style-name="T295">(2) gyvi, atšaldyti, sušaldyti, sūdyti, rūkyti, konservuoti ir kt./</text:span><text:span text:style-name="T296">live, refrigerated, frozen, salted, smoked,<text:s/></text:span><text:span text:style-name="T297">preserved, etc.</text:span></text:p>
      <text:p text:style-name="P298"><text:span text:style-name="T299">(3) antspaudo ir parašo spalva turi skirtis nuo teksto spalvos/</text:span><text:span text:style-name="T300">the stamp and signature must be in colour different from that of the printing</text:span></text:p>
      <text:p text:style-name="P301">______________</text:p>
      <text:p text:style-name="P302"/>
      <text:soft-page-break/>
      <text:p text:style-name="P303"><text:span text:style-name="T304">PATVIRTINTA</text:span></text:p>
      <text:p text:style-name="P305">Valstybinės maisto ir veterinarijos tarnybos</text:p>
      <text:p text:style-name="P306">direktoriaus 2004 m. balandžio 8 d. įsakymu<text:s/></text:p>
      <text:p text:style-name="P307">Nr. B1-308</text:p>
      <text:p text:style-name="P308"/>
      <text:p text:style-name="P309"><text:span text:style-name="T310">EGIPTO ARABŲ RESPUBLIKOS PERDIRBIMO ĮMONIŲ, PATVIRTINTŲ ŽUVŲ</text:span></text:p>
      <text:p text:style-name="P311"><text:span text:style-name="T312">PRODUKTŲ EKSPORTUI Į LIETUVOS RESPUBLIKĄ, SĄRAŠA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umeris</text:p>
          </table:table-cell>
          <table:table-cell table:style-name="TableCell323">
            <text:p text:style-name="P324">Pavadinimas (originalo kalba)</text:p>
          </table:table-cell>
          <table:table-cell table:style-name="TableCell325">
            <text:p text:style-name="P326">Adresas (originalo kalba)</text:p>
          </table:table-cell>
          <table:table-cell table:style-name="TableCell327">
            <text:p text:style-name="P328">Galioja iki</text:p>
          </table:table-cell>
          <table:table-cell table:style-name="TableCell329">
            <text:p text:style-name="P330">Kategorija*</text:p>
          </table:table-cell>
        </table:table-row>
        <table:table-row table:style-name="TableRow331">
          <table:table-cell table:style-name="TableCell332">
            <text:p text:style-name="P333">066. F.1</text:p>
          </table:table-cell>
          <table:table-cell table:style-name="TableCell334" table:number-rows-spanned="2">
            <text:p text:style-name="P335"/>
            <text:p text:style-name="P336">SALA<text:s/>COMPANY (MAHMOUD EL-SALA MAHMOUD DORGAM)</text:p>
          </table:table-cell>
          <table:table-cell table:style-name="TableCell337">
            <text:p text:style-name="P338">PORT SAID</text:p>
          </table:table-cell>
          <table:table-cell table:style-name="TableCell339" table:number-rows-spanned="2">
            <text:p text:style-name="P340"/>
            <text:p text:style-name="P341">2004-03-25</text:p>
          </table:table-cell>
          <table:table-cell table:style-name="TableCell342">
            <text:p text:style-name="P343">PĮ</text:p>
          </table:table-cell>
        </table:table-row>
        <table:table-row table:style-name="TableRow344"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</table:table-row>
      </table:table>
      <text:p text:style-name="P353">PĮ – perdirbimo įmonė</text:p>
      <text:p text:style-name="P354">______________</text:p>
      <text:p text:style-name="P3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56:00Z</meta:creation-date>
    <dc:date>2015-07-05T11:56:00Z</dc:date>
    <meta:template xlink:href="Normal" xlink:type="simple"/>
    <meta:editing-cycles>2</meta:editing-cycles>
    <meta:editing-duration>PT0S</meta:editing-duration>
    <meta:document-statistic meta:page-count="5" meta:paragraph-count="144" meta:word-count="1080" meta:character-count="8358" meta:row-count="322" meta:non-whitespace-character-count="7422"/>
  </office:meta>
</office:document-meta>
</file>