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SĖJO 8 D. NUTARIMO NR. 955 „DĖL VALSTYBINĖS BRANDUOLINIŲ MEDŽIAGŲ APSKAITOS IR KONTROLĖS“ PRIPAŽINIMO NETEKUSIU GALIOS</text:p>
      <text:p text:style-name="P12"/>
      <text:p text:style-name="P13">2004 m. rugpjūčio 26 d. Nr. 10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7 m. rugsėjo 8 d. nutarimą Nr. 955 „Dėl valstybinės branduolinių medžiagų apskaitos ir kontrolės“ (Žin., 1997</text:span><text:span text:style-name="T22">, Nr.<text:s/></text:span><text:a xlink:href="https://www.e-tar.lt/portal/lt/legalAct/TAR.155753644463" office:target-frame-name="_blank" xlink:show="new"><text:span text:style-name="T23">84-2099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FINANSŲ MINISTRAS,</text:p>
      <text:p text:style-name="P30">PAVADUOJANTIS ŪKIO MINISTRĄ<text:tab/>ALGIRDAS BUTKEVIČIU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3:00Z</meta:creation-date>
    <dc:date>2015-09-12T01:03:00Z</dc: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699" meta:row-count="41" meta:non-whitespace-character-count="617"/>
  </office:meta>
</office:document-meta>
</file>