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text-align="center"/>
      <style:text-properties fo:color="#000000"/>
    </style:style>
    <style:style style:name="P45" style:parent-style-name="Normal" style:family="paragraph">
      <style:paragraph-properties fo:text-align="justify" fo:text-indent="0.4923in"/>
    </style:style>
    <style:style style:name="P4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7" style:parent-style-name="DefaultParagraphFont" style:family="text">
      <style:text-properties fo:color="#000000"/>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1" style:parent-style-name="DefaultParagraphFont" style:family="text">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fo:color="#000000"/>
    </style:style>
    <style:style style:name="T64" style:parent-style-name="DefaultParagraphFont" style:family="text">
      <style:text-properties fo:font-weight="bold" style:font-weight-asian="bold" fo:text-transform="uppercase" fo:color="#000000"/>
    </style:style>
    <style:style style:name="T65" style:parent-style-name="DefaultParagraphFont" style:family="text">
      <style:text-properties fo:font-weight="bold" style:font-weight-asian="bold" fo:text-transform="uppercase"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text-transform="uppercase" fo:color="#000000"/>
    </style:style>
    <style:style style:name="T116" style:parent-style-name="DefaultParagraphFont" style:family="text">
      <style:text-properties fo:font-weight="bold" style:font-weight-asian="bold" fo:text-transform="uppercase" fo:color="#000000"/>
    </style:style>
    <style:style style:name="T117" style:parent-style-name="DefaultParagraphFont" style:family="text">
      <style:text-properties fo:font-weight="bold" style:font-weight-asian="bold" fo:text-transform="uppercase"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style="italic" style:font-style-asian="italic" fo:color="#000000"/>
    </style:style>
    <style:style style:name="T212" style:parent-style-name="DefaultParagraphFont" style:family="text">
      <style:text-properties fo:color="#000000"/>
    </style:style>
    <style:style style:name="T213" style:parent-style-name="DefaultParagraphFont" style:family="text">
      <style:text-properties fo:font-style="italic" style:font-style-asian="italic"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style="italic" style:font-style-asian="italic"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fo:text-transform="uppercase" fo:color="#000000"/>
    </style:style>
    <style:style style:name="T321" style:parent-style-name="DefaultParagraphFont" style:family="text">
      <style:text-properties fo:font-weight="bold" style:font-weight-asian="bold" fo:text-transform="uppercase" fo:color="#000000"/>
    </style:style>
    <style:style style:name="T322" style:parent-style-name="DefaultParagraphFont" style:family="text">
      <style:text-properties fo:font-weight="bold" style:font-weight-asian="bold" fo:text-transform="uppercase" fo:color="#000000"/>
    </style:style>
    <style:style style:name="T323" style:parent-style-name="DefaultParagraphFont" style:family="text">
      <style:text-properties fo:font-weight="bold" style:font-weight-asian="bold" fo:font-style="italic" style:font-style-asian="italic" fo:text-transform="uppercase" fo:color="#000000"/>
    </style:style>
    <style:style style:name="T324" style:parent-style-name="DefaultParagraphFont" style:family="text">
      <style:text-properties fo:font-weight="bold" style:font-weight-asian="bold" fo:text-transform="uppercase"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fo:text-transform="uppercase" fo:color="#000000"/>
    </style:style>
    <style:style style:name="T411" style:parent-style-name="DefaultParagraphFont" style:family="text">
      <style:text-properties fo:font-weight="bold" style:font-weight-asian="bold" fo:text-transform="uppercase" fo:color="#000000"/>
    </style:style>
    <style:style style:name="T412" style:parent-style-name="DefaultParagraphFont" style:family="text">
      <style:text-properties fo:font-weight="bold" style:font-weight-asian="bold" fo:text-transform="uppercase" fo:color="#000000"/>
    </style:style>
    <style:style style:name="P413" style:parent-style-name="Normal" style:family="paragraph">
      <style:paragraph-properties fo:text-align="justify" fo:text-indent="0.4923in"/>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fo:text-transform="uppercase" fo:color="#000000"/>
    </style:style>
    <style:style style:name="T446" style:parent-style-name="DefaultParagraphFont" style:family="text">
      <style:text-properties fo:font-weight="bold" style:font-weight-asian="bold" fo:text-transform="uppercase" fo:color="#000000"/>
    </style:style>
    <style:style style:name="T447" style:parent-style-name="DefaultParagraphFont" style:family="text">
      <style:text-properties fo:font-weight="bold" style:font-weight-asian="bold" fo:text-transform="uppercase" fo:color="#000000"/>
    </style:style>
    <style:style style:name="P448" style:parent-style-name="Normal" style:family="paragraph">
      <style:paragraph-properties fo:text-align="justify" fo:text-indent="0.4923in"/>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font-style="italic" style:font-style-asian="italic"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font-style="italic" style:font-style-asian="italic"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font-style="italic" style:font-style-asian="italic"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font-style="italic" style:font-style-asian="italic"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center"/>
    </style:style>
    <style:style style:name="T604" style:parent-style-name="DefaultParagraphFont" style:family="text">
      <style:text-properties fo:color="#000000"/>
    </style:style>
    <style:style style:name="P605" style:parent-style-name="Normal" style:family="paragraph">
      <style:paragraph-properties fo:break-before="page" fo:text-indent="3.543in"/>
    </style:style>
    <style:style style:name="T606" style:parent-style-name="DefaultParagraphFont" style:family="text">
      <style:text-properties fo:color="#000000"/>
    </style:style>
    <style:style style:name="P607" style:parent-style-name="Normal" style:family="paragraph">
      <style:paragraph-properties fo:text-indent="3.543in"/>
      <style:text-properties fo:color="#000000"/>
    </style:style>
    <style:style style:name="P608" style:parent-style-name="Normal" style:family="paragraph">
      <style:paragraph-properties fo:text-indent="3.543in"/>
      <style:text-properties fo:color="#000000"/>
    </style:style>
    <style:style style:name="P609" style:parent-style-name="Normal" style:family="paragraph">
      <style:paragraph-properties fo:text-align="end" fo:text-indent="0.4923in"/>
      <style:text-properties fo:color="#000000"/>
    </style:style>
    <style:style style:name="P610" style:parent-style-name="Normal" style:family="paragraph">
      <style:paragraph-properties fo:text-align="center"/>
      <style:text-properties fo:color="#000000"/>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fo:color="#000000"/>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fo:color="#000000"/>
    </style:style>
    <style:style style:name="P615" style:parent-style-name="Normal" style:family="paragraph">
      <style:paragraph-properties fo:text-align="center"/>
      <style:text-properties fo:color="#000000"/>
    </style:style>
    <style:style style:name="P616" style:parent-style-name="Normal" style:family="paragraph">
      <style:paragraph-properties>
        <style:tab-stops>
          <style:tab-stop style:type="center" style:position="2.8895in"/>
        </style:tab-stops>
      </style:paragraph-properties>
      <style:text-properties fo:color="#000000" fo:font-size="10pt" style:font-size-asian="10pt"/>
    </style:style>
    <style:style style:name="P617" style:parent-style-name="Normal" style:family="paragraph">
      <style:paragraph-properties fo:text-align="center"/>
      <style:text-properties fo:color="#000000"/>
    </style:style>
    <style:style style:name="P618" style:parent-style-name="Normal" style:family="paragraph">
      <style:paragraph-properties fo:text-align="center"/>
      <style:text-properties fo:color="#000000" fo:font-size="10pt" style:font-size-asian="10pt"/>
    </style:style>
    <style:style style:name="P619" style:parent-style-name="Normal" style:family="paragraph">
      <style:text-properties fo:color="#000000"/>
    </style:style>
    <style:style style:name="P620"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621"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622"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623"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624"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625"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626" style:parent-style-name="Normal" style:family="paragraph">
      <style:paragraph-properties>
        <style:tab-stops>
          <style:tab-stop style:type="right" style:leader-style="dotted" style:leader-text="." style:position="6.693in"/>
        </style:tab-stops>
      </style:paragraph-properties>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text-properties fo:color="#000000"/>
    </style:style>
    <style:style style:name="TableColumn631" style:family="table-column">
      <style:table-column-properties style:column-width="1.0375in" style:use-optimal-column-width="false"/>
    </style:style>
    <style:style style:name="TableColumn632" style:family="table-column">
      <style:table-column-properties style:column-width="2.0194in" style:use-optimal-column-width="false"/>
    </style:style>
    <style:style style:name="TableColumn633" style:family="table-column">
      <style:table-column-properties style:column-width="0.9583in" style:use-optimal-column-width="false"/>
    </style:style>
    <style:style style:name="TableColumn634" style:family="table-column">
      <style:table-column-properties style:column-width="0.9687in" style:use-optimal-column-width="false"/>
    </style:style>
    <style:style style:name="TableColumn635" style:family="table-column">
      <style:table-column-properties style:column-width="1.7083in" style:use-optimal-column-width="false"/>
    </style:style>
    <style:style style:name="Table630" style:family="table">
      <style:table-properties style:width="6.6923in" fo:margin-left="0in" table:align="left"/>
    </style:style>
    <style:style style:name="TableRow636" style:family="table-row">
      <style:table-row-properties style:use-optimal-row-height="false"/>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fo:color="#000000"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fo:color="#000000" fo:font-size="10pt" style:font-size-asian="10pt"/>
    </style:style>
    <style:style style:name="P641" style:parent-style-name="Normal" style:family="paragraph">
      <style:paragraph-properties fo:text-align="center"/>
      <style:text-properties fo:color="#000000"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fo:color="#000000"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fo:color="#000000"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fo:color="#000000" fo:font-size="10pt" style:font-size-asian="10pt"/>
    </style:style>
    <style:style style:name="TableRow648" style:family="table-row">
      <style:table-row-properties style:use-optimal-row-height="false"/>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color="#000000" fo:font-size="10pt" style:font-size-asian="10pt"/>
    </style:style>
    <style:style style:name="P651" style:parent-style-name="Normal" style:family="paragraph">
      <style:text-properties fo:color="#000000" fo:font-size="10pt" style:font-size-asian="10pt"/>
    </style:style>
    <style:style style:name="P652" style:parent-style-name="Normal" style:family="paragraph">
      <style:text-properties fo:color="#000000"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color="#000000"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color="#000000"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color="#000000"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color="#000000" fo:font-size="10pt" style:font-size-asian="10pt"/>
    </style:style>
    <style:style style:name="P661" style:parent-style-name="Normal" style:family="paragraph">
      <style:paragraph-properties>
        <style:tab-stops>
          <style:tab-stop style:type="left" style:position="0.5in"/>
        </style:tab-stops>
      </style:paragraph-properties>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text-properties fo:color="#000000"/>
    </style:style>
    <style:style style:name="P665" style:parent-style-name="Normal" style:family="paragraph">
      <style:text-properties fo:color="#000000"/>
    </style:style>
    <style:style style:name="P666" style:parent-style-name="Normal" style:family="paragraph">
      <style:paragraph-properties>
        <style:tab-stops>
          <style:tab-stop style:type="left" style:position="0.25in"/>
        </style:tab-stops>
      </style:paragraph-properties>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style:tab-stops>
          <style:tab-stop style:type="left" style:position="0.1972in"/>
          <style:tab-stop style:type="left" style:position="0.25in"/>
        </style:tab-stops>
      </style:paragraph-properties>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style:tab-stops>
          <style:tab-stop style:type="left" style:position="0.25in"/>
        </style:tab-stops>
      </style:paragraph-properties>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style:tab-stops>
          <style:tab-stop style:type="left" style:position="0.25in"/>
          <style:tab-stop style:type="left" style:position="0.2958in"/>
        </style:tab-stops>
      </style:paragraph-properties>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style:tab-stops>
          <style:tab-stop style:type="left" style:position="0.5in"/>
        </style:tab-stops>
      </style:paragraph-properties>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text-properties fo:color="#000000"/>
    </style:style>
    <style:style style:name="P684"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685"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686"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687"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688"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689" style:parent-style-name="Normal" style:family="paragraph">
      <style:text-properties fo:color="#000000"/>
    </style:style>
    <style:style style:name="P690" style:parent-style-name="Normal" style:family="paragraph">
      <style:paragraph-properties>
        <style:tab-stops>
          <style:tab-stop style:type="left" style:position="0.5in"/>
        </style:tab-stops>
      </style:paragraph-properties>
      <style:text-properties fo:color="#000000"/>
    </style:style>
    <style:style style:name="P691" style:parent-style-name="Normal" style:family="paragraph">
      <style:text-properties fo:color="#000000"/>
    </style:style>
    <style:style style:name="P692" style:parent-style-name="Normal" style:family="paragraph">
      <style:paragraph-properties fo:text-align="justify"/>
      <style:text-properties fo:color="#000000"/>
    </style:style>
    <style:style style:name="P693" style:parent-style-name="Normal" style:family="paragraph">
      <style:paragraph-properties fo:text-align="justify">
        <style:tab-stops>
          <style:tab-stop style:type="left" style:position="0.3958in"/>
        </style:tab-stops>
      </style:paragraph-properties>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style:tab-stops>
          <style:tab-stop style:type="left" style:position="0.3958in"/>
        </style:tab-stops>
      </style:paragraph-properties>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style:tab-stops>
          <style:tab-stop style:type="left" style:position="0.3958in"/>
        </style:tab-stops>
      </style:paragraph-properties>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style:tab-stops>
          <style:tab-stop style:type="left" style:position="0.3958in"/>
        </style:tab-stops>
      </style:paragraph-properties>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style:tab-stops>
          <style:tab-stop style:type="left" style:position="0.3958in"/>
        </style:tab-stops>
      </style:paragraph-properties>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style:tab-stops>
          <style:tab-stop style:type="left" style:position="0.3958in"/>
        </style:tab-stops>
      </style:paragraph-properties>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style:tab-stops>
          <style:tab-stop style:type="left" style:position="0.3958in"/>
        </style:tab-stops>
      </style:paragraph-properties>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style:tab-stops>
          <style:tab-stop style:type="left" style:position="0.3958in"/>
        </style:tab-stops>
      </style:paragraph-properties>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style:tab-stops>
          <style:tab-stop style:type="left" style:position="0.3958in"/>
        </style:tab-stops>
      </style:paragraph-properties>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style:tab-stops>
          <style:tab-stop style:type="left" style:position="0.3958in"/>
        </style:tab-stops>
      </style:paragraph-properties>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style:tab-stops>
          <style:tab-stop style:type="left" style:position="0.3958in"/>
        </style:tab-stops>
      </style:paragraph-properties>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style:tab-stops>
          <style:tab-stop style:type="left" style:position="0.3958in"/>
        </style:tab-stops>
      </style:paragraph-properties>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style:tab-stops>
          <style:tab-stop style:type="left" style:position="0.3958in"/>
        </style:tab-stops>
      </style:paragraph-properties>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style:tab-stops>
          <style:tab-stop style:type="left" style:position="0.3958in"/>
        </style:tab-stops>
      </style:paragraph-properties>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style:tab-stops>
          <style:tab-stop style:type="left" style:position="0.3958in"/>
        </style:tab-stops>
      </style:paragraph-properties>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style:tab-stops>
          <style:tab-stop style:type="left" style:position="0.3958in"/>
        </style:tab-stops>
      </style:paragraph-properties>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font-style="italic" style:font-style-asian="italic" fo:color="#000000"/>
    </style:style>
    <style:style style:name="T759" style:parent-style-name="DefaultParagraphFont" style:family="text">
      <style:text-properties fo:color="#000000"/>
    </style:style>
    <style:style style:name="P760" style:parent-style-name="Normal" style:family="paragraph">
      <style:paragraph-properties fo:text-align="justify">
        <style:tab-stops>
          <style:tab-stop style:type="left" style:position="0.3958in"/>
        </style:tab-stops>
      </style:paragraph-properties>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font-style="italic" style:font-style-asian="italic" fo:color="#000000"/>
    </style:style>
    <style:style style:name="T766" style:parent-style-name="DefaultParagraphFont" style:family="text">
      <style:text-properties fo:color="#000000"/>
    </style:style>
    <style:style style:name="P767" style:parent-style-name="Normal" style:family="paragraph">
      <style:paragraph-properties fo:text-align="justify">
        <style:tab-stops>
          <style:tab-stop style:type="left" style:position="0.3958in"/>
        </style:tab-stops>
      </style:paragraph-properties>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style:tab-stops>
          <style:tab-stop style:type="left" style:position="0.3958in"/>
        </style:tab-stops>
      </style:paragraph-properties>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style:tab-stops>
          <style:tab-stop style:type="left" style:position="0.3958in"/>
        </style:tab-stops>
      </style:paragraph-properties>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style:tab-stops>
          <style:tab-stop style:type="left" style:position="0.3958in"/>
        </style:tab-stops>
      </style:paragraph-properties>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style:tab-stops>
          <style:tab-stop style:type="left" style:position="0.3958in"/>
        </style:tab-stops>
      </style:paragraph-properties>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font-style="italic" style:font-style-asian="italic" fo:color="#000000"/>
    </style:style>
    <style:style style:name="T788" style:parent-style-name="DefaultParagraphFont" style:family="text">
      <style:text-properties fo:color="#000000"/>
    </style:style>
    <style:style style:name="P789" style:parent-style-name="Normal" style:family="paragraph">
      <style:paragraph-properties fo:text-align="justify">
        <style:tab-stops>
          <style:tab-stop style:type="left" style:position="0.3958in"/>
        </style:tab-stops>
      </style:paragraph-properties>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font-style="italic" style:font-style-asian="italic" fo:color="#000000"/>
    </style:style>
    <style:style style:name="T794" style:parent-style-name="DefaultParagraphFont" style:family="text">
      <style:text-properties fo:color="#000000"/>
    </style:style>
    <style:style style:name="P795" style:parent-style-name="Normal" style:family="paragraph">
      <style:paragraph-properties fo:text-align="justify">
        <style:tab-stops>
          <style:tab-stop style:type="left" style:position="0.3958in"/>
        </style:tab-stops>
      </style:paragraph-properties>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font-style="italic" style:font-style-asian="italic" fo:color="#000000"/>
    </style:style>
    <style:style style:name="T799" style:parent-style-name="DefaultParagraphFont" style:family="text">
      <style:text-properties fo:color="#000000"/>
    </style:style>
    <style:style style:name="P800" style:parent-style-name="Normal" style:family="paragraph">
      <style:paragraph-properties fo:text-align="justify">
        <style:tab-stops>
          <style:tab-stop style:type="left" style:position="0.3958in"/>
        </style:tab-stops>
      </style:paragraph-properties>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style:tab-stops>
          <style:tab-stop style:type="left" style:position="0.3958in"/>
        </style:tab-stops>
      </style:paragraph-properties>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style:tab-stops>
          <style:tab-stop style:type="left" style:position="0.3958in"/>
        </style:tab-stops>
      </style:paragraph-properties>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font-style="italic" style:font-style-asian="italic" fo:color="#000000"/>
    </style:style>
    <style:style style:name="T814" style:parent-style-name="DefaultParagraphFont" style:family="text">
      <style:text-properties fo:color="#000000"/>
    </style:style>
    <style:style style:name="P815" style:parent-style-name="Normal" style:family="paragraph">
      <style:paragraph-properties fo:text-align="justify">
        <style:tab-stops>
          <style:tab-stop style:type="left" style:position="0.3958in"/>
        </style:tab-stops>
      </style:paragraph-properties>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font-style="italic" style:font-style-asian="italic"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style:tab-stops>
          <style:tab-stop style:type="left" style:position="0.3958in"/>
        </style:tab-stops>
      </style:paragraph-properties>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style:tab-stops>
          <style:tab-stop style:type="left" style:position="0.3958in"/>
        </style:tab-stops>
      </style:paragraph-properties>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font-style="italic" style:font-style-asian="italic" fo:color="#000000"/>
    </style:style>
    <style:style style:name="T832" style:parent-style-name="DefaultParagraphFont" style:family="text">
      <style:text-properties fo:color="#000000"/>
    </style:style>
    <style:style style:name="P833" style:parent-style-name="Normal" style:family="paragraph">
      <style:paragraph-properties fo:text-align="justify">
        <style:tab-stops>
          <style:tab-stop style:type="left" style:position="0.3958in"/>
        </style:tab-stops>
      </style:paragraph-properties>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font-style="italic" style:font-style-asian="italic" fo:color="#000000"/>
    </style:style>
    <style:style style:name="T837" style:parent-style-name="DefaultParagraphFont" style:family="text">
      <style:text-properties fo:color="#000000"/>
    </style:style>
    <style:style style:name="P838" style:parent-style-name="Normal" style:family="paragraph">
      <style:paragraph-properties fo:text-align="justify">
        <style:tab-stops>
          <style:tab-stop style:type="left" style:position="0.3958in"/>
        </style:tab-stops>
      </style:paragraph-properties>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style:tab-stops>
          <style:tab-stop style:type="left" style:position="0.3958in"/>
        </style:tab-stops>
      </style:paragraph-properties>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font-style="italic" style:font-style-asian="italic" fo:color="#000000"/>
    </style:style>
    <style:style style:name="T846" style:parent-style-name="DefaultParagraphFont" style:family="text">
      <style:text-properties fo:color="#000000"/>
    </style:style>
    <style:style style:name="P847" style:parent-style-name="Normal" style:family="paragraph">
      <style:paragraph-properties fo:text-align="justify">
        <style:tab-stops>
          <style:tab-stop style:type="left" style:position="0.3958in"/>
        </style:tab-stops>
      </style:paragraph-properties>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style:tab-stops>
          <style:tab-stop style:type="left" style:position="0.3958in"/>
        </style:tab-stops>
      </style:paragraph-properties>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font-style="italic" style:font-style-asian="italic" fo:color="#000000"/>
    </style:style>
    <style:style style:name="T855" style:parent-style-name="DefaultParagraphFont" style:family="text">
      <style:text-properties fo:color="#000000"/>
    </style:style>
    <style:style style:name="T856" style:parent-style-name="DefaultParagraphFont" style:family="text">
      <style:text-properties fo:font-style="italic" style:font-style-asian="italic" fo:color="#000000"/>
    </style:style>
    <style:style style:name="T857" style:parent-style-name="DefaultParagraphFont" style:family="text">
      <style:text-properties fo:color="#000000"/>
    </style:style>
    <style:style style:name="P858" style:parent-style-name="Normal" style:family="paragraph">
      <style:paragraph-properties fo:text-align="justify">
        <style:tab-stops>
          <style:tab-stop style:type="left" style:position="0.3958in"/>
        </style:tab-stops>
      </style:paragraph-properties>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style:tab-stops>
          <style:tab-stop style:type="left" style:position="0.3958in"/>
        </style:tab-stops>
      </style:paragraph-properties>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style:tab-stops>
          <style:tab-stop style:type="left" style:position="0.3958in"/>
        </style:tab-stops>
      </style:paragraph-properties>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style:tab-stops>
          <style:tab-stop style:type="right" style:leader-style="dotted" style:leader-text="." style:position="6.693in"/>
        </style:tab-stops>
      </style:paragraph-properties>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style:tab-stops>
          <style:tab-stop style:type="right" style:leader-style="dotted" style:leader-text="." style:position="6.693in"/>
        </style:tab-stops>
      </style:paragraph-properties>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style:tab-stops>
          <style:tab-stop style:type="right" style:leader-style="dotted" style:leader-text="." style:position="6.693in"/>
        </style:tab-stops>
      </style:paragraph-properties>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style:tab-stops>
          <style:tab-stop style:type="left" style:position="0.25in"/>
        </style:tab-stops>
      </style:paragraph-properties>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style:tab-stops>
          <style:tab-stop style:type="left" style:position="0.5937in"/>
        </style:tab-stops>
      </style:paragraph-properties>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style:tab-stops>
          <style:tab-stop style:type="left" style:position="0.5937in"/>
        </style:tab-stops>
      </style:paragraph-properties>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style:tab-stops>
          <style:tab-stop style:type="left" style:position="0.25in"/>
        </style:tab-stops>
      </style:paragraph-properties>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style:style>
    <style:style style:name="P898" style:parent-style-name="Normal" style:family="paragraph">
      <style:paragraph-properties fo:text-align="justify"/>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text-properties fo:color="#000000"/>
    </style:style>
    <style:style style:name="TableColumn903" style:family="table-column">
      <style:table-column-properties style:column-width="2.2298in" style:use-optimal-column-width="false"/>
    </style:style>
    <style:style style:name="TableColumn904" style:family="table-column">
      <style:table-column-properties style:column-width="2.2312in" style:use-optimal-column-width="false"/>
    </style:style>
    <style:style style:name="TableColumn905" style:family="table-column">
      <style:table-column-properties style:column-width="2.2312in" style:use-optimal-column-width="false"/>
    </style:style>
    <style:style style:name="Table902" style:family="table">
      <style:table-properties style:width="6.6923in" fo:margin-left="0in" table:align="left"/>
    </style:style>
    <style:style style:name="TableRow906" style:family="table-row">
      <style:table-row-properties style:min-row-height="0.4791in" style:use-optimal-row-height="false" fo:keep-together="always"/>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P909" style:parent-style-name="Normal" style:family="paragraph">
      <style:paragraph-properties fo:text-align="center">
        <style:tab-stops>
          <style:tab-stop style:type="left" style:position="0.5in"/>
        </style:tab-stops>
      </style:paragraph-properties>
      <style:text-properties fo:color="#000000" fo:font-size="10pt" style:font-size-asian="10pt"/>
    </style:style>
    <style:style style:name="TableCell910" style:family="table-cell">
      <style:table-cell-properties fo:border="none" fo:padding-top="0in" fo:padding-left="0.075in" fo:padding-bottom="0in" fo:padding-right="0.075in"/>
    </style:style>
    <style:style style:name="P911" style:parent-style-name="Normal" style:family="paragraph">
      <style:paragraph-properties fo:text-align="end">
        <style:tab-stops>
          <style:tab-stop style:type="left" style:position="0.5in"/>
        </style:tab-stops>
      </style:paragraph-properties>
      <style:text-properties fo:color="#000000" fo:font-size="10pt" style:font-size-asian="10pt"/>
    </style:style>
    <style:style style:name="P912" style:parent-style-name="Normal" style:family="paragraph">
      <style:paragraph-properties>
        <style:tab-stops>
          <style:tab-stop style:type="right" style:leader-style="solid" style:leader-text="_" style:position="1.9368in"/>
        </style:tab-stops>
      </style:paragraph-properties>
      <style:text-properties fo:color="#000000" fo:font-size="10pt" style:font-size-asian="10pt"/>
    </style:style>
    <style:style style:name="P913" style:parent-style-name="Normal" style:family="paragraph">
      <style:paragraph-properties fo:text-align="center">
        <style:tab-stops>
          <style:tab-stop style:type="left" style:position="0.5in"/>
        </style:tab-stops>
      </style:paragraph-properties>
      <style:text-properties fo:color="#000000" fo:font-size="8pt" style:font-size-asian="8pt" style:font-size-complex="8pt"/>
    </style:style>
    <style:style style:name="TableCell914" style:family="table-cell">
      <style:table-cell-properties fo:border="none" fo:padding-top="0in" fo:padding-left="0.075in" fo:padding-bottom="0in" fo:padding-right="0.075in"/>
    </style:style>
    <style:style style:name="P915" style:parent-style-name="Normal" style:family="paragraph">
      <style:paragraph-properties fo:text-align="end">
        <style:tab-stops>
          <style:tab-stop style:type="left" style:position="0.5in"/>
        </style:tab-stops>
      </style:paragraph-properties>
      <style:text-properties fo:color="#000000" fo:font-size="10pt" style:font-size-asian="10pt"/>
    </style:style>
    <style:style style:name="P916" style:parent-style-name="Normal" style:family="paragraph">
      <style:paragraph-properties>
        <style:tab-stops>
          <style:tab-stop style:type="right" style:leader-style="solid" style:leader-text="_" style:position="1.9763in"/>
        </style:tab-stops>
      </style:paragraph-properties>
      <style:text-properties fo:color="#000000" fo:font-size="10pt" style:font-size-asian="10pt"/>
    </style:style>
    <style:style style:name="P917" style:parent-style-name="Normal" style:family="paragraph">
      <style:paragraph-properties fo:text-align="center">
        <style:tab-stops>
          <style:tab-stop style:type="left" style:position="0.5in"/>
        </style:tab-stops>
      </style:paragraph-properties>
      <style:text-properties fo:color="#000000" fo:font-size="8pt" style:font-size-asian="8pt" style:font-size-complex="8pt"/>
    </style:style>
    <style:style style:name="TableRow918" style:family="table-row">
      <style:table-row-properties style:min-row-height="0.4791in" style:use-optimal-row-height="false" fo:keep-together="always"/>
    </style:style>
    <style:style style:name="TableCell919" style:family="table-cell">
      <style:table-cell-properties fo:border="none" fo:padding-top="0in" fo:padding-left="0.075in" fo:padding-bottom="0in" fo:padding-right="0.075in"/>
    </style:style>
    <style:style style:name="P920"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P921"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P922"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TableRow923" style:family="table-row">
      <style:table-row-properties style:min-row-height="0.4791in" style:use-optimal-row-height="false" fo:keep-together="always"/>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fo:text-align="justify">
        <style:tab-stops>
          <style:tab-stop style:type="left" style:position="0.25in"/>
          <style:tab-stop style:type="left" style:position="0.2958in"/>
        </style:tab-stops>
      </style:paragraph-properties>
      <style:text-properties fo:color="#000000" fo:font-size="10pt" style:font-size-asian="10pt"/>
    </style:style>
    <style:style style:name="P926" style:parent-style-name="Normal" style:family="paragraph">
      <style:paragraph-properties fo:text-align="justify">
        <style:tab-stops>
          <style:tab-stop style:type="left" style:position="0.25in"/>
          <style:tab-stop style:type="left" style:position="0.5in"/>
        </style:tab-stops>
      </style:paragraph-properties>
      <style:text-properties fo:color="#000000" fo:font-size="10pt" style:font-size-asian="10pt"/>
    </style:style>
    <style:style style:name="P927" style:parent-style-name="Normal" style:family="paragraph">
      <style:paragraph-properties fo:text-align="justify">
        <style:tab-stops>
          <style:tab-stop style:type="left" style:position="0.25in"/>
          <style:tab-stop style:type="left" style:position="0.5in"/>
        </style:tab-stops>
      </style:paragraph-properties>
      <style:text-properties fo:color="#000000" fo:font-size="10pt" style:font-size-asian="10pt"/>
    </style:style>
    <style:style style:name="P928" style:parent-style-name="Normal" style:family="paragraph">
      <style:paragraph-properties fo:text-align="justify">
        <style:tab-stops>
          <style:tab-stop style:type="left" style:position="0.25in"/>
          <style:tab-stop style:type="left" style:position="0.5in"/>
        </style:tab-stops>
      </style:paragraph-properties>
      <style:text-properties fo:color="#000000" fo:font-size="10pt" style:font-size-asian="10pt"/>
    </style:style>
    <style:style style:name="P929" style:parent-style-name="Normal" style:family="paragraph">
      <style:paragraph-properties fo:text-align="justify">
        <style:tab-stops>
          <style:tab-stop style:type="left" style:position="0.25in"/>
          <style:tab-stop style:type="left" style:position="0.5in"/>
        </style:tab-stops>
      </style:paragraph-properties>
      <style:text-properties fo:color="#000000" fo:font-size="10pt" style:font-size-asian="10pt"/>
    </style:style>
    <style:style style:name="P930" style:parent-style-name="Normal" style:family="paragraph">
      <style:paragraph-properties fo:text-align="center"/>
      <style:text-properties fo:color="#000000"/>
    </style:style>
    <style:style style:name="P931" style:parent-style-name="Normal" style:family="paragraph">
      <style:paragraph-properties fo:break-before="page" fo:text-align="center"/>
    </style:style>
    <style:style style:name="T932" style:parent-style-name="DefaultParagraphFont" style:family="text">
      <style:text-properties fo:font-weight="bold" style:font-weight-asian="bold" fo:color="#000000"/>
    </style:style>
    <style:style style:name="T933" style:parent-style-name="DefaultParagraphFont" style:family="text">
      <style:text-properties fo:font-weight="bold" style:font-weight-asian="bold" fo:color="#000000"/>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fo:color="#000000"/>
    </style:style>
    <style:style style:name="P936" style:parent-style-name="Normal" style:family="paragraph">
      <style:paragraph-properties fo:text-align="center"/>
      <style:text-properties fo:color="#000000"/>
    </style:style>
    <style:style style:name="P937" style:parent-style-name="Normal" style:family="paragraph">
      <style:paragraph-properties>
        <style:tab-stops>
          <style:tab-stop style:type="center" style:position="2.9291in"/>
        </style:tab-stops>
      </style:paragraph-properties>
      <style:text-properties fo:color="#000000" fo:font-size="10pt" style:font-size-asian="10pt"/>
    </style:style>
    <style:style style:name="P938" style:parent-style-name="Normal" style:family="paragraph">
      <style:paragraph-properties fo:text-align="center"/>
      <style:text-properties fo:color="#000000"/>
    </style:style>
    <style:style style:name="P939" style:parent-style-name="Normal" style:family="paragraph">
      <style:paragraph-properties fo:text-align="center"/>
      <style:text-properties fo:color="#000000" fo:font-size="10pt" style:font-size-asian="10pt"/>
    </style:style>
    <style:style style:name="P940" style:parent-style-name="Normal" style:family="paragraph">
      <style:text-properties fo:color="#000000"/>
    </style:style>
    <style:style style:name="P941"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942"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943"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944" style:parent-style-name="Normal" style:family="paragraph">
      <style:paragraph-properties>
        <style:tab-stops>
          <style:tab-stop style:type="right" style:leader-style="dotted" style:leader-text="." style:position="6.693in"/>
        </style:tab-stops>
      </style:paragraph-properties>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style:tab-stops>
          <style:tab-stop style:type="left" style:position="0.5in"/>
        </style:tab-stops>
      </style:paragraph-properties>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text-properties fo:color="#000000"/>
    </style:style>
    <style:style style:name="TableColumn953" style:family="table-column">
      <style:table-column-properties style:column-width="1.0375in" style:use-optimal-column-width="false"/>
    </style:style>
    <style:style style:name="TableColumn954" style:family="table-column">
      <style:table-column-properties style:column-width="2.0194in" style:use-optimal-column-width="false"/>
    </style:style>
    <style:style style:name="TableColumn955" style:family="table-column">
      <style:table-column-properties style:column-width="0.9583in" style:use-optimal-column-width="false"/>
    </style:style>
    <style:style style:name="TableColumn956" style:family="table-column">
      <style:table-column-properties style:column-width="0.9687in" style:use-optimal-column-width="false"/>
    </style:style>
    <style:style style:name="TableColumn957" style:family="table-column">
      <style:table-column-properties style:column-width="1.7083in" style:use-optimal-column-width="false"/>
    </style:style>
    <style:style style:name="Table952" style:family="table">
      <style:table-properties style:width="6.6923in" fo:margin-left="0in" table:align="left"/>
    </style:style>
    <style:style style:name="TableRow958" style:family="table-row">
      <style:table-row-properties style:use-optimal-row-height="false"/>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color="#000000"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color="#000000" fo:font-size="10pt" style:font-size-asian="10pt"/>
    </style:style>
    <style:style style:name="P963" style:parent-style-name="Normal" style:family="paragraph">
      <style:text-properties fo:color="#000000"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color="#000000"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color="#000000"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color="#000000" fo:font-size="10pt" style:font-size-asian="10pt"/>
    </style:style>
    <style:style style:name="TableRow970" style:family="table-row">
      <style:table-row-properties style:use-optimal-row-height="false"/>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color="#000000" fo:font-size="10pt" style:font-size-asian="10pt"/>
    </style:style>
    <style:style style:name="P973" style:parent-style-name="Normal" style:family="paragraph">
      <style:text-properties fo:color="#000000" fo:font-size="10pt" style:font-size-asian="10pt"/>
    </style:style>
    <style:style style:name="P974" style:parent-style-name="Normal" style:family="paragraph">
      <style:text-properties fo:color="#000000"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color="#000000"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color="#000000"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color="#000000"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color="#000000" fo:font-size="10pt" style:font-size-asian="10pt"/>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text-properties fo:color="#000000"/>
    </style:style>
    <style:style style:name="P986" style:parent-style-name="Normal" style:family="paragraph">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style:tab-stops>
          <style:tab-stop style:type="left" style:position="0.1972in"/>
        </style:tab-stops>
      </style:paragraph-properties>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style:tab-stops>
          <style:tab-stop style:type="left" style:position="0.25in"/>
        </style:tab-stops>
      </style:paragraph-properties>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text-properties fo:color="#000000"/>
    </style:style>
    <style:style style:name="P1002"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003"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004"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005"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006"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007" style:parent-style-name="Normal" style:family="paragraph">
      <style:text-properties fo:color="#000000"/>
    </style:style>
    <style:style style:name="P1008" style:parent-style-name="Normal" style:family="paragraph">
      <style:text-properties fo:color="#000000"/>
    </style:style>
    <style:style style:name="P1009" style:parent-style-name="Normal" style:family="paragraph">
      <style:text-properties fo:color="#000000"/>
    </style:style>
    <style:style style:name="P1010" style:parent-style-name="Normal" style:family="paragraph">
      <style:paragraph-properties fo:text-align="justify"/>
      <style:text-properties fo:color="#000000"/>
    </style:style>
    <style:style style:name="P1011" style:parent-style-name="Normal" style:family="paragraph">
      <style:paragraph-properties fo:text-align="justify"/>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style:tab-stops>
          <style:tab-stop style:type="left" style:position="0.2708in"/>
          <style:tab-stop style:type="left" style:position="0.2958in"/>
        </style:tab-stops>
      </style:paragraph-properties>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style:tab-stops>
          <style:tab-stop style:type="left" style:position="0.2708in"/>
          <style:tab-stop style:type="left" style:position="0.2958in"/>
        </style:tab-stops>
      </style:paragraph-properties>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font-style="italic" style:font-style-asian="italic" fo:color="#000000"/>
    </style:style>
    <style:style style:name="T1040" style:parent-style-name="DefaultParagraphFont" style:family="text">
      <style:text-properties fo:color="#000000"/>
    </style:style>
    <style:style style:name="P1041" style:parent-style-name="Normal" style:family="paragraph">
      <style:paragraph-properties fo:text-align="justify"/>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font-style="italic" style:font-style-asian="italic" fo:color="#000000"/>
    </style:style>
    <style:style style:name="T1045" style:parent-style-name="DefaultParagraphFont" style:family="text">
      <style:text-properties fo:color="#000000"/>
    </style:style>
    <style:style style:name="P1046" style:parent-style-name="Normal" style:family="paragraph">
      <style:paragraph-properties fo:text-align="justify"/>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font-style="italic" style:font-style-asian="italic" fo:color="#000000"/>
    </style:style>
    <style:style style:name="T1064" style:parent-style-name="DefaultParagraphFont" style:family="text">
      <style:text-properties fo:color="#000000"/>
    </style:style>
    <style:style style:name="P1065" style:parent-style-name="Normal" style:family="paragraph">
      <style:paragraph-properties fo:text-align="justify"/>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font-style="italic" style:font-style-asian="italic" fo:color="#000000"/>
    </style:style>
    <style:style style:name="T1069" style:parent-style-name="DefaultParagraphFont" style:family="text">
      <style:text-properties fo:color="#000000"/>
    </style:style>
    <style:style style:name="P1070" style:parent-style-name="Normal" style:family="paragraph">
      <style:paragraph-properties fo:text-align="justify"/>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font-style="italic" style:font-style-asian="italic"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style:tab-stops>
          <style:tab-stop style:type="left" style:position="0.2708in"/>
          <style:tab-stop style:type="left" style:position="0.2958in"/>
        </style:tab-stops>
      </style:paragraph-properties>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font-style="italic" style:font-style-asian="italic" fo:color="#000000"/>
    </style:style>
    <style:style style:name="T1088" style:parent-style-name="DefaultParagraphFont" style:family="text">
      <style:text-properties fo:color="#000000"/>
    </style:style>
    <style:style style:name="P1089" style:parent-style-name="Normal" style:family="paragraph">
      <style:paragraph-properties fo:text-align="justify"/>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font-style="italic" style:font-style-asian="italic"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style:tab-stops>
          <style:tab-stop style:type="left" style:position="0.5in"/>
          <style:tab-stop style:type="right" style:leader-style="dotted" style:leader-text="." style:position="6.693in"/>
        </style:tab-stops>
      </style:paragraph-properties>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style:tab-stops>
          <style:tab-stop style:type="left" style:position="0.5in"/>
          <style:tab-stop style:type="right" style:leader-style="dotted" style:leader-text="." style:position="6.693in"/>
        </style:tab-stops>
      </style:paragraph-properties>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style:tab-stops>
          <style:tab-stop style:type="left" style:position="0.5in"/>
          <style:tab-stop style:type="right" style:leader-style="dotted" style:leader-text="." style:position="6.693in"/>
        </style:tab-stops>
      </style:paragraph-properties>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style:tab-stops>
          <style:tab-stop style:type="left" style:position="0.302in"/>
          <style:tab-stop style:type="left" style:position="0.5in"/>
        </style:tab-stops>
      </style:paragraph-properties>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style:tab-stops>
          <style:tab-stop style:type="left" style:position="0.5in"/>
        </style:tab-stops>
      </style:paragraph-properties>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style:tab-stops>
          <style:tab-stop style:type="left" style:position="0.302in"/>
          <style:tab-stop style:type="left" style:position="0.5in"/>
        </style:tab-stops>
      </style:paragraph-properties>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style:tab-stops>
          <style:tab-stop style:type="left" style:position="0.302in"/>
          <style:tab-stop style:type="left" style:position="0.5in"/>
        </style:tab-stops>
      </style:paragraph-properties>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text-properties fo:color="#000000"/>
    </style:style>
    <style:style style:name="TableColumn1136" style:family="table-column">
      <style:table-column-properties style:column-width="2.2298in" style:use-optimal-column-width="false"/>
    </style:style>
    <style:style style:name="TableColumn1137" style:family="table-column">
      <style:table-column-properties style:column-width="2.2312in" style:use-optimal-column-width="false"/>
    </style:style>
    <style:style style:name="TableColumn1138" style:family="table-column">
      <style:table-column-properties style:column-width="2.2312in" style:use-optimal-column-width="false"/>
    </style:style>
    <style:style style:name="Table1135" style:family="table">
      <style:table-properties style:width="6.6923in" fo:margin-left="0in" table:align="left"/>
    </style:style>
    <style:style style:name="TableRow1139" style:family="table-row">
      <style:table-row-properties style:min-row-height="0.4791in" style:use-optimal-row-height="false" fo:keep-together="always"/>
    </style:style>
    <style:style style:name="TableCell1140" style:family="table-cell">
      <style:table-cell-properties fo:border="none" fo:padding-top="0in" fo:padding-left="0.075in" fo:padding-bottom="0in" fo:padding-right="0.075in"/>
    </style:style>
    <style:style style:name="P1141"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P1142" style:parent-style-name="Normal" style:family="paragraph">
      <style:paragraph-properties fo:text-align="center">
        <style:tab-stops>
          <style:tab-stop style:type="left" style:position="0.5in"/>
        </style:tab-stops>
      </style:paragraph-properties>
      <style:text-properties fo:color="#000000" fo:font-size="10pt" style:font-size-asian="10pt"/>
    </style:style>
    <style:style style:name="P1143" style:parent-style-name="Normal" style:family="paragraph">
      <style:paragraph-properties fo:text-align="center">
        <style:tab-stops>
          <style:tab-stop style:type="left" style:position="0.5in"/>
        </style:tab-stops>
      </style:paragraph-properties>
      <style:text-properties fo:color="#000000" fo:font-size="10pt" style:font-size-asian="10pt"/>
    </style:style>
    <style:style style:name="TableCell1144" style:family="table-cell">
      <style:table-cell-properties fo:border="none" fo:padding-top="0in" fo:padding-left="0.075in" fo:padding-bottom="0in" fo:padding-right="0.075in"/>
    </style:style>
    <style:style style:name="P1145" style:parent-style-name="Normal" style:family="paragraph">
      <style:paragraph-properties fo:text-align="end">
        <style:tab-stops>
          <style:tab-stop style:type="left" style:position="0.5in"/>
        </style:tab-stops>
      </style:paragraph-properties>
      <style:text-properties fo:color="#000000" fo:font-size="10pt" style:font-size-asian="10pt"/>
    </style:style>
    <style:style style:name="P1146" style:parent-style-name="Normal" style:family="paragraph">
      <style:paragraph-properties>
        <style:tab-stops>
          <style:tab-stop style:type="right" style:leader-style="solid" style:leader-text="_" style:position="1.9784in"/>
        </style:tab-stops>
      </style:paragraph-properties>
      <style:text-properties fo:color="#000000" fo:font-size="10pt" style:font-size-asian="10pt"/>
    </style:style>
    <style:style style:name="P1147" style:parent-style-name="Normal" style:family="paragraph">
      <style:paragraph-properties fo:text-align="center">
        <style:tab-stops>
          <style:tab-stop style:type="left" style:position="0.5in"/>
        </style:tab-stops>
      </style:paragraph-properties>
      <style:text-properties fo:color="#000000" fo:font-size="8pt" style:font-size-asian="8pt" style:font-size-complex="8pt"/>
    </style:style>
    <style:style style:name="TableCell1148" style:family="table-cell">
      <style:table-cell-properties fo:border="none" fo:padding-top="0in" fo:padding-left="0.075in" fo:padding-bottom="0in" fo:padding-right="0.075in"/>
    </style:style>
    <style:style style:name="P1149" style:parent-style-name="Normal" style:family="paragraph">
      <style:paragraph-properties fo:text-align="end">
        <style:tab-stops>
          <style:tab-stop style:type="left" style:position="0.5in"/>
        </style:tab-stops>
      </style:paragraph-properties>
      <style:text-properties fo:color="#000000" fo:font-size="10pt" style:font-size-asian="10pt"/>
    </style:style>
    <style:style style:name="P1150" style:parent-style-name="Normal" style:family="paragraph">
      <style:paragraph-properties>
        <style:tab-stops>
          <style:tab-stop style:type="right" style:leader-style="solid" style:leader-text="_" style:position="1.9763in"/>
        </style:tab-stops>
      </style:paragraph-properties>
      <style:text-properties fo:color="#000000" fo:font-size="10pt" style:font-size-asian="10pt"/>
    </style:style>
    <style:style style:name="P1151" style:parent-style-name="Normal" style:family="paragraph">
      <style:paragraph-properties fo:text-align="center">
        <style:tab-stops>
          <style:tab-stop style:type="left" style:position="0.5in"/>
        </style:tab-stops>
      </style:paragraph-properties>
      <style:text-properties fo:color="#000000" fo:font-size="8pt" style:font-size-asian="8pt" style:font-size-complex="8pt"/>
    </style:style>
    <style:style style:name="TableRow1152" style:family="table-row">
      <style:table-row-properties style:min-row-height="0.4791in" style:use-optimal-row-height="false" fo:keep-together="always"/>
    </style:style>
    <style:style style:name="TableCell1153" style:family="table-cell">
      <style:table-cell-properties fo:border="none" fo:padding-top="0in" fo:padding-left="0.075in" fo:padding-bottom="0in" fo:padding-right="0.075in"/>
    </style:style>
    <style:style style:name="P1154"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P1155"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TableRow1156" style:family="table-row">
      <style:table-row-properties style:min-row-height="0.4791in" style:use-optimal-row-height="false" fo:keep-together="always"/>
    </style:style>
    <style:style style:name="TableCell1157" style:family="table-cell">
      <style:table-cell-properties fo:border="none" fo:padding-top="0in" fo:padding-left="0.075in" fo:padding-bottom="0in" fo:padding-right="0.075in"/>
    </style:style>
    <style:style style:name="P1158" style:parent-style-name="Normal" style:family="paragraph">
      <style:paragraph-properties fo:text-align="justify">
        <style:tab-stops>
          <style:tab-stop style:type="left" style:position="0.1972in"/>
        </style:tab-stops>
      </style:paragraph-properties>
      <style:text-properties fo:color="#000000" fo:font-size="10pt" style:font-size-asian="10pt"/>
    </style:style>
    <style:style style:name="P1159"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P1160"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P1161"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P1162"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P1163"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P1164" style:parent-style-name="Normal" style:family="paragraph">
      <style:paragraph-properties fo:text-align="center"/>
      <style:text-properties fo:color="#000000"/>
    </style:style>
    <style:style style:name="P1165" style:parent-style-name="Normal" style:family="paragraph">
      <style:paragraph-properties fo:break-before="page" fo:text-align="center"/>
    </style:style>
    <style:style style:name="T1166" style:parent-style-name="DefaultParagraphFont" style:family="text">
      <style:text-properties fo:font-weight="bold" style:font-weight-asian="bold" fo:color="#000000"/>
    </style:style>
    <style:style style:name="T1167" style:parent-style-name="DefaultParagraphFont" style:family="text">
      <style:text-properties fo:font-weight="bold" style:font-weight-asian="bold" fo:color="#000000"/>
    </style:style>
    <style:style style:name="P1168" style:parent-style-name="Normal" style:family="paragraph">
      <style:paragraph-properties fo:text-align="center"/>
    </style:style>
    <style:style style:name="T1169" style:parent-style-name="DefaultParagraphFont" style:family="text">
      <style:text-properties fo:font-weight="bold" style:font-weight-asian="bold" fo:color="#000000"/>
    </style:style>
    <style:style style:name="P1170" style:parent-style-name="Normal" style:family="paragraph">
      <style:paragraph-properties fo:text-align="center"/>
      <style:text-properties fo:color="#000000"/>
    </style:style>
    <style:style style:name="P1171" style:parent-style-name="Normal" style:family="paragraph">
      <style:paragraph-properties>
        <style:tab-stops>
          <style:tab-stop style:type="center" style:position="2.9291in"/>
        </style:tab-stops>
      </style:paragraph-properties>
      <style:text-properties fo:color="#000000" fo:font-size="10pt" style:font-size-asian="10pt"/>
    </style:style>
    <style:style style:name="P1172" style:parent-style-name="Normal" style:family="paragraph">
      <style:text-properties fo:color="#000000"/>
    </style:style>
    <style:style style:name="P1173" style:parent-style-name="Normal" style:family="paragraph">
      <style:paragraph-properties fo:text-align="center"/>
      <style:text-properties fo:color="#000000"/>
    </style:style>
    <style:style style:name="P1174" style:parent-style-name="Normal" style:family="paragraph">
      <style:paragraph-properties fo:text-align="center"/>
      <style:text-properties fo:color="#000000" fo:font-size="10pt" style:font-size-asian="10pt"/>
    </style:style>
    <style:style style:name="P1175" style:parent-style-name="Normal" style:family="paragraph">
      <style:text-properties fo:color="#000000"/>
    </style:style>
    <style:style style:name="P1176"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177"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178"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179" style:parent-style-name="Normal" style:family="paragraph">
      <style:text-properties fo:color="#000000"/>
    </style:style>
    <style:style style:name="P1180" style:parent-style-name="Normal" style:family="paragraph">
      <style:paragraph-properties>
        <style:tab-stops>
          <style:tab-stop style:type="right" style:leader-style="dotted" style:leader-text="." style:position="6.693in"/>
        </style:tab-stops>
      </style:paragraph-properties>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text-properties fo:color="#000000"/>
    </style:style>
    <style:style style:name="TableColumn1185" style:family="table-column">
      <style:table-column-properties style:column-width="1.0375in" style:use-optimal-column-width="false"/>
    </style:style>
    <style:style style:name="TableColumn1186" style:family="table-column">
      <style:table-column-properties style:column-width="2.0194in" style:use-optimal-column-width="false"/>
    </style:style>
    <style:style style:name="TableColumn1187" style:family="table-column">
      <style:table-column-properties style:column-width="0.9583in" style:use-optimal-column-width="false"/>
    </style:style>
    <style:style style:name="TableColumn1188" style:family="table-column">
      <style:table-column-properties style:column-width="0.9687in" style:use-optimal-column-width="false"/>
    </style:style>
    <style:style style:name="TableColumn1189" style:family="table-column">
      <style:table-column-properties style:column-width="1.7083in" style:use-optimal-column-width="false"/>
    </style:style>
    <style:style style:name="Table1184" style:family="table">
      <style:table-properties style:width="6.6923in" fo:margin-left="0in" table:align="left"/>
    </style:style>
    <style:style style:name="TableRow1190" style:family="table-row">
      <style:table-row-properties style:use-optimal-row-height="false"/>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fo:color="#000000" fo:font-size="10pt" style:font-size-asian="10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fo:color="#000000" fo:font-size="10pt" style:font-size-asian="10pt"/>
    </style:style>
    <style:style style:name="P1195" style:parent-style-name="Normal" style:family="paragraph">
      <style:paragraph-properties fo:text-align="center"/>
      <style:text-properties fo:color="#000000" fo:font-size="10pt" style:font-size-asian="10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fo:color="#000000" fo:font-size="10pt" style:font-size-asian="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fo:color="#000000" fo:font-size="10pt" style:font-size-asian="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fo:color="#000000" fo:font-size="10pt" style:font-size-asian="10pt"/>
    </style:style>
    <style:style style:name="TableRow1202" style:family="table-row">
      <style:table-row-properties style:use-optimal-row-height="false"/>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color="#000000" fo:font-size="10pt" style:font-size-asian="10pt"/>
    </style:style>
    <style:style style:name="P1205" style:parent-style-name="Normal" style:family="paragraph">
      <style:text-properties fo:color="#000000" fo:font-size="10pt" style:font-size-asian="10pt"/>
    </style:style>
    <style:style style:name="P1206" style:parent-style-name="Normal" style:family="paragraph">
      <style:text-properties fo:color="#000000" fo:font-size="10pt" style:font-size-asian="10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color="#000000"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color="#000000"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color="#000000"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color="#000000"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style:text-properties fo:color="#000000"/>
    </style:style>
    <style:style style:name="P1219" style:parent-style-name="Normal" style:family="paragraph">
      <style:paragraph-properties fo:text-align="justify"/>
      <style:text-properties fo:color="#000000"/>
    </style:style>
    <style:style style:name="P1220" style:parent-style-name="Normal" style:family="paragraph">
      <style:paragraph-properties fo:text-align="justify">
        <style:tab-stops>
          <style:tab-stop style:type="left" style:position="0.3958in"/>
        </style:tab-stops>
      </style:paragraph-properties>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style:tab-stops>
          <style:tab-stop style:type="left" style:position="0.3958in"/>
        </style:tab-stops>
      </style:paragraph-properties>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style:tab-stops>
          <style:tab-stop style:type="left" style:position="0.3958in"/>
        </style:tab-stops>
      </style:paragraph-properties>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style:tab-stops>
          <style:tab-stop style:type="left" style:position="0.3958in"/>
        </style:tab-stops>
      </style:paragraph-properties>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style:style>
    <style:style style:name="P1239" style:parent-style-name="Normal" style:family="paragraph">
      <style:paragraph-properties fo:text-align="justify">
        <style:tab-stops>
          <style:tab-stop style:type="left" style:position="0.3958in"/>
        </style:tab-stops>
      </style:paragraph-properties>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style:tab-stops>
          <style:tab-stop style:type="left" style:position="0.3958in"/>
        </style:tab-stops>
      </style:paragraph-properties>
      <style:text-properties fo:color="#000000"/>
    </style:style>
    <style:style style:name="P1243"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244"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245"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246"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247"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248" style:parent-style-name="Normal" style:family="paragraph">
      <style:paragraph-properties>
        <style:tab-stops>
          <style:tab-stop style:type="left" style:position="0.3958in"/>
        </style:tab-stops>
      </style:paragraph-properties>
      <style:text-properties fo:color="#000000"/>
    </style:style>
    <style:style style:name="P1249" style:parent-style-name="Normal" style:family="paragraph">
      <style:paragraph-properties>
        <style:tab-stops>
          <style:tab-stop style:type="left" style:position="0.3958in"/>
        </style:tab-stops>
      </style:paragraph-properties>
      <style:text-properties fo:color="#000000"/>
    </style:style>
    <style:style style:name="P1250" style:parent-style-name="Normal" style:family="paragraph">
      <style:paragraph-properties>
        <style:tab-stops>
          <style:tab-stop style:type="left" style:position="0.3958in"/>
        </style:tab-stops>
      </style:paragraph-properties>
      <style:text-properties fo:color="#000000"/>
    </style:style>
    <style:style style:name="P1251" style:parent-style-name="Normal" style:family="paragraph">
      <style:paragraph-properties>
        <style:tab-stops>
          <style:tab-stop style:type="left" style:position="0.3958in"/>
        </style:tab-stops>
      </style:paragraph-properties>
      <style:text-properties fo:color="#000000"/>
    </style:style>
    <style:style style:name="P1252" style:parent-style-name="Normal" style:family="paragraph">
      <style:paragraph-properties>
        <style:tab-stops>
          <style:tab-stop style:type="left" style:position="0.3958in"/>
        </style:tab-stops>
      </style:paragraph-properties>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style:tab-stops>
          <style:tab-stop style:type="left" style:position="0.3958in"/>
        </style:tab-stops>
      </style:paragraph-properties>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style:tab-stops>
          <style:tab-stop style:type="left" style:position="0.3958in"/>
        </style:tab-stops>
      </style:paragraph-properties>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style:tab-stops>
          <style:tab-stop style:type="left" style:position="0.3958in"/>
        </style:tab-stops>
      </style:paragraph-properties>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style:tab-stops>
          <style:tab-stop style:type="left" style:position="0.3958in"/>
        </style:tab-stops>
      </style:paragraph-properties>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style:tab-stops>
          <style:tab-stop style:type="left" style:position="0.3958in"/>
        </style:tab-stops>
      </style:paragraph-properties>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style:tab-stops>
          <style:tab-stop style:type="left" style:position="0.3958in"/>
        </style:tab-stops>
      </style:paragraph-properties>
      <style:text-properties fo:color="#000000"/>
    </style:style>
    <style:style style:name="P1273" style:parent-style-name="Normal" style:family="paragraph">
      <style:paragraph-properties>
        <style:tab-stops>
          <style:tab-stop style:type="left" style:position="0.3958in"/>
        </style:tab-stops>
      </style:paragraph-properties>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style:tab-stops>
          <style:tab-stop style:type="right" style:leader-style="dotted" style:leader-text="." style:position="6.693in"/>
        </style:tab-stops>
      </style:paragraph-properties>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style:tab-stops>
          <style:tab-stop style:type="right" style:leader-style="dotted" style:leader-text="." style:position="6.693in"/>
        </style:tab-stops>
      </style:paragraph-properties>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style:tab-stops>
          <style:tab-stop style:type="left" style:position="0.3958in"/>
        </style:tab-stops>
      </style:paragraph-properties>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style:tab-stops>
          <style:tab-stop style:type="left" style:position="0.3958in"/>
        </style:tab-stops>
      </style:paragraph-properties>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style:tab-stops>
          <style:tab-stop style:type="left" style:position="0.3958in"/>
        </style:tab-stops>
      </style:paragraph-properties>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style:tab-stops>
          <style:tab-stop style:type="left" style:position="0.3958in"/>
        </style:tab-stops>
      </style:paragraph-properties>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text-properties fo:color="#000000"/>
    </style:style>
    <style:style style:name="TableColumn1299" style:family="table-column">
      <style:table-column-properties style:column-width="2.2298in" style:use-optimal-column-width="false"/>
    </style:style>
    <style:style style:name="TableColumn1300" style:family="table-column">
      <style:table-column-properties style:column-width="2.2312in" style:use-optimal-column-width="false"/>
    </style:style>
    <style:style style:name="TableColumn1301" style:family="table-column">
      <style:table-column-properties style:column-width="2.2312in" style:use-optimal-column-width="false"/>
    </style:style>
    <style:style style:name="Table1298" style:family="table">
      <style:table-properties style:width="6.6923in" fo:margin-left="0in" table:align="left"/>
    </style:style>
    <style:style style:name="TableRow1302" style:family="table-row">
      <style:table-row-properties style:min-row-height="0.4791in" style:use-optimal-row-height="false" fo:keep-together="always"/>
    </style:style>
    <style:style style:name="TableCell1303" style:family="table-cell">
      <style:table-cell-properties fo:border="none" fo:padding-top="0in" fo:padding-left="0.075in" fo:padding-bottom="0in" fo:padding-right="0.075in"/>
    </style:style>
    <style:style style:name="P1304" style:parent-style-name="Normal" style:family="paragraph">
      <style:paragraph-properties fo:text-align="center">
        <style:tab-stops>
          <style:tab-stop style:type="left" style:position="0.5in"/>
        </style:tab-stops>
      </style:paragraph-properties>
      <style:text-properties fo:color="#000000" fo:font-size="10pt" style:font-size-asian="10pt"/>
    </style:style>
    <style:style style:name="P1305" style:parent-style-name="Normal" style:family="paragraph">
      <style:paragraph-properties fo:text-align="center">
        <style:tab-stops>
          <style:tab-stop style:type="left" style:position="0.5in"/>
        </style:tab-stops>
      </style:paragraph-properties>
      <style:text-properties fo:color="#000000" fo:font-size="10pt" style:font-size-asian="10pt"/>
    </style:style>
    <style:style style:name="P1306" style:parent-style-name="Normal" style:family="paragraph">
      <style:paragraph-properties fo:text-align="center">
        <style:tab-stops>
          <style:tab-stop style:type="left" style:position="0.5in"/>
        </style:tab-stops>
      </style:paragraph-properties>
      <style:text-properties fo:color="#000000" fo:font-size="10pt" style:font-size-asian="10pt"/>
    </style:style>
    <style:style style:name="P1307"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TableCell1308" style:family="table-cell">
      <style:table-cell-properties fo:border="none" fo:padding-top="0in" fo:padding-left="0.075in" fo:padding-bottom="0in" fo:padding-right="0.075in"/>
    </style:style>
    <style:style style:name="P1309" style:parent-style-name="Normal" style:family="paragraph">
      <style:paragraph-properties fo:text-align="end">
        <style:tab-stops>
          <style:tab-stop style:type="left" style:position="0.5in"/>
        </style:tab-stops>
      </style:paragraph-properties>
      <style:text-properties fo:color="#000000" fo:font-size="10pt" style:font-size-asian="10pt"/>
    </style:style>
    <style:style style:name="P1310" style:parent-style-name="Normal" style:family="paragraph">
      <style:paragraph-properties fo:text-align="end">
        <style:tab-stops>
          <style:tab-stop style:type="left" style:position="0.5in"/>
        </style:tab-stops>
      </style:paragraph-properties>
      <style:text-properties fo:color="#000000" fo:font-size="10pt" style:font-size-asian="10pt"/>
    </style:style>
    <style:style style:name="P1311" style:parent-style-name="Normal" style:family="paragraph">
      <style:paragraph-properties>
        <style:tab-stops>
          <style:tab-stop style:type="right" style:leader-style="solid" style:leader-text="_" style:position="2.0055in"/>
        </style:tab-stops>
      </style:paragraph-properties>
      <style:text-properties fo:color="#000000" fo:font-size="10pt" style:font-size-asian="10pt"/>
    </style:style>
    <style:style style:name="P1312" style:parent-style-name="Normal" style:family="paragraph">
      <style:paragraph-properties fo:text-align="center">
        <style:tab-stops>
          <style:tab-stop style:type="left" style:position="0.5in"/>
        </style:tab-stops>
      </style:paragraph-properties>
      <style:text-properties fo:color="#000000" fo:font-size="8pt" style:font-size-asian="8pt" style:font-size-complex="8pt"/>
    </style:style>
    <style:style style:name="P1313" style:parent-style-name="Normal" style:family="paragraph">
      <style:paragraph-properties fo:text-align="end">
        <style:tab-stops>
          <style:tab-stop style:type="left" style:position="0.5in"/>
        </style:tab-stops>
      </style:paragraph-properties>
      <style:text-properties fo:color="#000000" fo:font-size="10pt" style:font-size-asian="10pt"/>
    </style:style>
    <style:style style:name="TableCell1314" style:family="table-cell">
      <style:table-cell-properties fo:border="none" fo:padding-top="0in" fo:padding-left="0.075in" fo:padding-bottom="0in" fo:padding-right="0.075in"/>
    </style:style>
    <style:style style:name="P1315" style:parent-style-name="Normal" style:family="paragraph">
      <style:paragraph-properties fo:text-align="end">
        <style:tab-stops>
          <style:tab-stop style:type="left" style:position="0.5in"/>
        </style:tab-stops>
      </style:paragraph-properties>
      <style:text-properties fo:color="#000000" fo:font-size="10pt" style:font-size-asian="10pt"/>
    </style:style>
    <style:style style:name="P1316" style:parent-style-name="Normal" style:family="paragraph">
      <style:paragraph-properties fo:text-align="end">
        <style:tab-stops>
          <style:tab-stop style:type="left" style:position="0.5in"/>
        </style:tab-stops>
      </style:paragraph-properties>
      <style:text-properties fo:color="#000000" fo:font-size="10pt" style:font-size-asian="10pt"/>
    </style:style>
    <style:style style:name="P1317" style:parent-style-name="Normal" style:family="paragraph">
      <style:paragraph-properties>
        <style:tab-stops>
          <style:tab-stop style:type="right" style:leader-style="solid" style:leader-text="_" style:position="2.0305in"/>
        </style:tab-stops>
      </style:paragraph-properties>
      <style:text-properties fo:color="#000000" fo:font-size="10pt" style:font-size-asian="10pt"/>
    </style:style>
    <style:style style:name="P1318" style:parent-style-name="Normal" style:family="paragraph">
      <style:paragraph-properties fo:text-align="center">
        <style:tab-stops>
          <style:tab-stop style:type="left" style:position="0.5in"/>
        </style:tab-stops>
      </style:paragraph-properties>
      <style:text-properties fo:color="#000000" fo:font-size="8pt" style:font-size-asian="8pt" style:font-size-complex="8pt"/>
    </style:style>
    <style:style style:name="TableRow1319" style:family="table-row">
      <style:table-row-properties style:min-row-height="0.4791in" style:use-optimal-row-height="false" fo:keep-together="always"/>
    </style:style>
    <style:style style:name="TableCell1320" style:family="table-cell">
      <style:table-cell-properties fo:border="none" fo:padding-top="0in" fo:padding-left="0.075in" fo:padding-bottom="0in" fo:padding-right="0.075in"/>
    </style:style>
    <style:style style:name="P1321"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P1322"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TableRow1323" style:family="table-row">
      <style:table-row-properties style:min-row-height="0.4791in" style:use-optimal-row-height="false" fo:keep-together="always"/>
    </style:style>
    <style:style style:name="TableCell1324" style:family="table-cell">
      <style:table-cell-properties fo:border="none" fo:padding-top="0in" fo:padding-left="0.075in" fo:padding-bottom="0in" fo:padding-right="0.075in"/>
    </style:style>
    <style:style style:name="P1325" style:parent-style-name="Normal" style:family="paragraph">
      <style:paragraph-properties fo:text-align="justify">
        <style:tab-stops>
          <style:tab-stop style:type="left" style:position="0.2958in"/>
        </style:tab-stops>
      </style:paragraph-properties>
      <style:text-properties fo:color="#000000" fo:font-size="10pt" style:font-size-asian="10pt"/>
    </style:style>
    <style:style style:name="P1326"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P1327"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P1328"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P1329"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P1330" style:parent-style-name="Normal" style:family="paragraph">
      <style:paragraph-properties fo:text-align="center"/>
      <style:text-properties fo:color="#000000"/>
    </style:style>
    <style:style style:name="P1331" style:parent-style-name="Normal" style:family="paragraph">
      <style:text-properties fo:color="#000000"/>
    </style:style>
  </office:automatic-styles>
  <office:body>
    <office:text text:use-soft-page-breaks="true">
      <text:p text:style-name="P1"/>
      <text:p text:style-name="P9">LIETUVOS RESPUBLIKOS VALSTYBINĖS MAISTO IR VETERINARIJOS TARNYBOS DIREKTORIUS</text:p>
      <text:p text:style-name="P10"/>
      <text:p text:style-name="P11">Į S A K Y M A S</text:p>
      <text:p text:style-name="P12">DĖL PREKYBOS AVIMIS IR OŽKOMIS VETERINARIJOS REIKALAVIMŲ PATVIRTINIMO</text:p>
      <text:p text:style-name="P13"/>
      <text:p text:style-name="P14">2002 m. gegužės 20 d. Nr. 230</text:p>
      <text:p text:style-name="P15">Vilnius</text:p>
      <text:p text:style-name="P16"/>
      <text:p text:style-name="P17"><text:span text:style-name="T18">Siekdamas įgyvendinti Europos Sąjungos Tarybos direktyvos 91/68/EEB reikalavimus, vadovaudamasis Lietuvos Respublikos veterinarijos įstatymu (Žin., 1992, Nr.<text:s/></text:span><text:a xlink:href="https://www.e-tar.lt/portal/lt/legalAct/TAR.97BDCD719E57" office:target-frame-name="_blank" xlink:show="new"><text:span text:style-name="T19">2-15</text:span></text:a><text:span text:style-name="T20">):</text:span></text:p>
      <text:p text:style-name="P21"><text:span text:style-name="T22">1</text:span><text:span text:style-name="T23">.<text:s/></text:span><text:span text:style-name="T24">Tvirt</text:span><text:span text:style-name="T25">inu</text:span><text:span text:style-name="T26"><text:s/>pridedamus Prekybos avimis ir ožkomis veterinarijos reikalavimus.</text:span></text:p>
      <text:p text:style-name="P27"><text:span text:style-name="T28">2</text:span><text:span text:style-name="T29">.<text:s/></text:span><text:span text:style-name="T30">Pavedu</text:span><text:span text:style-name="T31"><text:s/>įsakymo vykdymo kontrolę Valstybinės maisto ir veterinarijos tarnybos Gyvūnų sveikatingumo skyriui ir Pasienio ir transporto valstybinei veterinarijos tarnybai.</text:span></text:p>
      <text:p text:style-name="P32"><text:span text:style-name="T33">3</text:span><text:span text:style-name="T34">.Pripa</text:span><text:span text:style-name="T35">žįstu</text:span><text:span text:style-name="T36"><text:s/>netekusiu galios Valstybinės maisto ir veterinarijos tarnybos direktoriaus 2001 m. rugsėjo 3 d. įsakymą Nr. 363 „Dėl parduodamų avių ir ožkų sveikatos reikalavimų“ (Žin., 2001, Nr.<text:s/></text:span><text:a xlink:href="https://www.e-tar.lt/portal/lt/legalAct/TAR.4333AE8C6046" office:target-frame-name="_blank" xlink:show="new"><text:span text:style-name="T37">77-2719</text:span></text:a><text:span text:style-name="T38">).</text:span></text:p>
      <text:p text:style-name="P39"/>
      <text:p text:style-name="P40"/>
      <text:p text:style-name="P41"><text:span text:style-name="T42">DIREKTORIUS</text:span><text:span text:style-name="T43"><text:tab/>KAZIMIERAS LUKAUSKAS</text:span></text:p>
      <text:p text:style-name="P44">______________</text:p>
      <text:p text:style-name="P45"/>
      <text:soft-page-break/>
      <text:p text:style-name="P46"><text:span text:style-name="T47">PATVIRTINTA</text:span></text:p>
      <text:p text:style-name="P48">Valstybinės maisto ir veterinarijos tarnybos</text:p>
      <text:p text:style-name="P49">direktoriaus 2002 m. gegužės 20 d.</text:p>
      <text:p text:style-name="P50"><text:span text:style-name="T51">įsakymu Nr. 230</text:span></text:p>
      <text:p text:style-name="P52"/>
      <text:p text:style-name="P53"><text:span text:style-name="T54">PREKYBOS AVIMIS IR OŽKOMIS VETERINARIJOS REIKALAVIMAI</text:span></text:p>
      <text:p text:style-name="P55"/>
      <text:p text:style-name="P56"><text:span text:style-name="T57">Prekybos avimis ir ožkomis veterinarijos reikalavimai (toliau – Reikalavimai) paruošti vadovaujantis Lietuvos Respublikos veterinarijos įstatymu (Žin., 1992, Nr.<text:s/></text:span><text:a xlink:href="https://www.e-tar.lt/portal/lt/legalAct/TAR.97BDCD719E57" office:target-frame-name="_blank" xlink:show="new"><text:span text:style-name="T58">2-15</text:span></text:a><text:span text:style-name="T59">) ir įgyven</text:span><text:span text:style-name="T60">dina ES Tarybos direktyvos 91/68/EEB reikalavimu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Reikalavimai nustato, kokios sveikatos būklės avimis ir ožkomis galima prekiauti Lietuvos Respublikoje ir su ES šalimis.</text:span></text:p>
      <text:p text:style-name="P70"><text:span text:style-name="T71">2</text:span><text:span text:style-name="T72">. Vartojamos sąvokos:</text:span></text:p>
      <text:p text:style-name="P73"><text:span text:style-name="T74">Prekyba</text:span><text:span text:style-name="T75"><text:s/>– prekyba Liet</text:span><text:span text:style-name="T76">uvos Respublikoje ir su ES šalimis.</text:span></text:p>
      <text:p text:style-name="P77"><text:span text:style-name="T78">Privalomos registruoti avių ir ožkų ligos</text:span><text:span text:style-name="T79"><text:s/>– avių ir ožkų užkrečiamosios ligos, nurodytos 29 punkte, apie kurias turi būti pranešta Valstybinei maisto ir veterinarijos tarnybai, jeigu gyvuliai ja serga arba įtariama, kad<text:s/></text:span><text:span text:style-name="T80">gali sirgti.</text:span></text:p>
      <text:p text:style-name="P81"><text:span text:style-name="T82">Patvirtinta turgavietė arba surinkimo centras</text:span><text:span text:style-name="T83"><text:s/>– bet kuri vieta, išskyrus ūkį, kurioje avys arba ožkos parduodamos, perkamos ir/arba surenkamos arba pakraunamos ir kuri atitinka reikalavimus, taikomus patvirtintoms turgavietėms, kaip nurodyta V</text:span><text:span text:style-name="T84">alstybinės veterinarijos tarnybos direktoriaus 1999 m. spalio 27 d. įsakymu Nr. 4-282 patvirtintuose Galvijų ir kiaulių prekybos reikalavimuose ir Valstybinės maisto ir veterinarijos tarnybos direktoriaus 2000 m. spalio 9 d. įsakymu Nr. 261 patvirtintoje G</text:span><text:span text:style-name="T85">yvūnų ir jų produktų veterinarinio ir zootechninio tikrinimo tvarkoje.</text:span></text:p>
      <text:p text:style-name="P86"><text:span text:style-name="T87">Regionas<text:s/></text:span><text:span text:style-name="T88">–</text:span><text:span text:style-name="T89"><text:s/></text:span><text:span text:style-name="T90">Lietuvos</text:span><text:span text:style-name="T91"><text:s/></text:span><text:span text:style-name="T92">teritorijos dalis, kaip ji apibrėžta Galvijų ir kiaulių prekybos reikalavimuose.</text:span></text:p>
      <text:p text:style-name="P93"><text:span text:style-name="T94">Skerstinos avys arba ožkos</text:span><text:span text:style-name="T95"><text:s/>– avys arba ožkos, kurios iš ūkio arba iš patvirtintos tu</text:span><text:span text:style-name="T96">rgavietės ar surinkimo centro vežamos į skerdyklą ir ten skerdžiamos laikantis Valstybinės maisto ir veterinarijos nustatytų reikalavimų.</text:span></text:p>
      <text:p text:style-name="P97"><text:span text:style-name="T98">Ūkis (laikymo vieta)</text:span><text:span text:style-name="T99"><text:s/>– bet kokia žemės ūkio arba kitos paskirties įmonė, kurioje laikomos ir veisiamos avys arba ožkos</text:span><text:span text:style-name="T100">.</text:span></text:p>
      <text:p text:style-name="P101"><text:span text:style-name="T102">Valstybinė maisto ir veterinarijos tarnyba (toliau<text:s/></text:span><text:span text:style-name="T103">–</text:span><text:span text:style-name="T104"><text:s/>VMVT)</text:span><text:span text:style-name="T105"><text:s/>– Lietuvos Respublikos kompetentinga institucija.</text:span></text:p>
      <text:p text:style-name="P106"><text:span text:style-name="T107">Valstybinis veterinarijos gydytojas</text:span><text:span text:style-name="T108"><text:s/>– Valstybinės maisto ir veterinarijos tarnybos paskirtas ar įgaliotas veterinarijos gydytojas.</text:span></text:p>
      <text:p text:style-name="P109"><text:span text:style-name="T110">Veislinės ir p</text:span><text:span text:style-name="T111">enimos avys arba ožkos</text:span><text:span text:style-name="T112"><text:s/>– avys ir ožkos, išskyrus skerstinas avis ir ožkas, kurias iš ūkio arba iš patvirtintos turgavietės ar surinkimo centro planuojama vežti į paskirties vietą.</text:span></text:p>
      <text:p text:style-name="P113"/>
      <text:p text:style-name="P114"><text:span text:style-name="T115">II</text:span><text:span text:style-name="T116">.<text:s/></text:span><text:span text:style-name="T117">AVIŲ IR OŽKŲ PREKYBOS REIKALAVIMAI</text:span></text:p>
      <text:p text:style-name="P118"/>
      <text:p text:style-name="P119"><text:span text:style-name="T120">3</text:span><text:span text:style-name="T121">. Prekiauti galima tik s</text:span><text:span text:style-name="T122">kerstinomis avimis ir ožkomis, kurios atitinka 5–7 punktų reikalavimus.</text:span></text:p>
      <text:p text:style-name="P123"><text:span text:style-name="T124">4</text:span><text:span text:style-name="T125">. Prekiauti galima tik tomis veislinėmis ir penimomis avimis ar ožkomis, kurios atitinka 5–9 punktų reikalavimus, nepažeidžiant jokių papildomų reikalavimų, kurių gali būti pareik</text:span><text:span text:style-name="T126">alauta laikantis 10–11 punktų nuostatų.</text:span></text:p>
      <text:p text:style-name="P127"><text:span text:style-name="T128">5</text:span><text:span text:style-name="T129">. Avys ir ožkos:</text:span></text:p>
      <text:p text:style-name="P130"><text:span text:style-name="T131">5.1</text:span><text:span text:style-name="T132">. privalo būti identifikuotos ir registruotos pagal Gyvūnų ir jų produktų veterinarinio ir zootechninio tikrinimo tvarkoje nustatytus reikalavimus;</text:span></text:p>
      <text:p text:style-name="P133"><text:span text:style-name="T134">5.2</text:span><text:span text:style-name="T135">. tikrinimo metu privalo neturėti<text:s/></text:span><text:span text:style-name="T136">jokių klinikinių ligos požymių; tokį patikrinimą valstybinis veterinarijos gydytojas privalo atlikti likus 48 valandoms iki avių ir ožkų pakrovimo;</text:span></text:p>
      <text:p text:style-name="P137"><text:span text:style-name="T138">5.3</text:span><text:span text:style-name="T139">. negali būti kilusios iš ūkio, kuriame taikomi apribojimai dėl gyvulių susirgimų, ir negali turėti k</text:span><text:span text:style-name="T140">ontakto su tokio ūkio gyvuliais, tai yra:</text:span></text:p>
      <text:p text:style-name="P141"><text:span text:style-name="T142">5.3.1</text:span><text:span text:style-name="T143">. šis apribojimas turi būti susijęs bent su vienu iš žemiau išvardytos ligos, kurioms šie gyvuliai yra jautrūs, protrūkiu:</text:span></text:p>
      <text:p text:style-name="P144"><text:span text:style-name="T145">5.3.1.1</text:span><text:span text:style-name="T146">. bruceliozės,</text:span></text:p>
      <text:p text:style-name="P147"><text:span text:style-name="T148">5.3.1.2</text:span><text:span text:style-name="T149">. pasiutligės,</text:span></text:p>
      <text:p text:style-name="P150"><text:span text:style-name="T151">5.3.1.3</text:span><text:span text:style-name="T152">. juodligės;</text:span></text:p>
      <text:p text:style-name="P153"><text:span text:style-name="T154">5.3.2</text:span><text:span text:style-name="T155">. paskerdus paskutinį sergantį arba įtariamą, kad serga viena iš ligų, nurodytų 5.3.1 punkte gyvulį, apribojimo laikotarpis turi būti ne trumpesnis kaip:</text:span></text:p>
      <text:p text:style-name="P156"><text:span text:style-name="T157">5.3.2.1</text:span><text:span text:style-name="T158">. bruceliozės atveju – 42 dienos,</text:span></text:p>
      <text:p text:style-name="P159"><text:span text:style-name="T160">5.3.2.2</text:span><text:span text:style-name="T161">. pasiutligės atveju – 30 dienų,</text:span></text:p>
      <text:p text:style-name="P162"><text:span text:style-name="T163">5.3.2.3</text:span><text:span text:style-name="T164">. j</text:span><text:span text:style-name="T165">uodligės atveju – 15 dienų;</text:span></text:p>
      <text:p text:style-name="P166"><text:span text:style-name="T167">5.4</text:span><text:span text:style-name="T168">. negali būti kilusios arba turėti kontakto su gyvuliais, kilusiais iš ūkio, esančio apsaugos zonoje, iš kurios, kaip nurodyta Galvijų ir kiaulių prekybos reikalavimuose, draudžiama išvežti gyvulius;</text:span></text:p>
      <text:p text:style-name="P169"><text:span text:style-name="T170">5.5</text:span><text:span text:style-name="T171">. joms net</text:span><text:span text:style-name="T172">aikomi sveikatos apribojimai, nurodyti Snukio ir nagų ligos kontrolės reikalavimuose.</text:span></text:p>
      <text:p text:style-name="P173"><text:span text:style-name="T174">6</text:span><text:span text:style-name="T175">. VMVT turi užtikrinti, kad nebūtų prekiaujama avimis ir ožkomis:</text:span></text:p>
      <text:p text:style-name="P176"><text:span text:style-name="T177">6.1</text:span><text:span text:style-name="T178">. skirtomis paskersti dėl užkrečiamųjų ligų, nurodytų Gyvūnų ir jų produktų veterinarinio ir</text:span><text:span text:style-name="T179"><text:s/>zootechninio tikrinimo tvarkoje ir Reikalavimų 29 punkte;</text:span></text:p>
      <text:p text:style-name="P180"><text:span text:style-name="T181">6.2</text:span><text:span text:style-name="T182">. kuriomis negalima prekiauti Lietuvoje dėl gyvulių ligų.</text:span></text:p>
      <text:p text:style-name="P183"><text:span text:style-name="T184">7</text:span><text:span text:style-name="T185">. Avys ir ožkos privalo:</text:span></text:p>
      <text:p text:style-name="P186"><text:span text:style-name="T187">7.1</text:span><text:span text:style-name="T188">. būti gimusios arba augintos nuo gimimo Lietuvos teritorijoje arba ES teritorijoje;</text:span></text:p>
      <text:p text:style-name="P189"><text:span text:style-name="T190">7.2</text:span><text:span text:style-name="T191">. j</text:span><text:span text:style-name="T192">eigu jos importuotos, būti kilusios iš trečiosios šalies, kuri įtraukta į VMVT nustatyta tvarka sudarytą trečiųjų šalių sąrašą, ir atitikti VMVT patvirtintus gyvulių sveikatos reikalavimus.</text:span></text:p>
      <text:p text:style-name="P193"><text:span text:style-name="T194">8</text:span><text:span text:style-name="T195">. Nepažeidžiant papildomų reikalavimų, kurių gali būti<text:s/></text:span><text:span text:style-name="T196">pareikalauta remiantis 10–11 punktais, veislinės ir penimos avys arba ožkos gali būti vežamos į oficialiai bruceliozės neapimtą avių arba ožkų ūkį arba bruceliozės neapimtą avių arba ožkų ūkį, jei jos atitinka 5-7, 20 ir 27 punktų reikalavimus.</text:span></text:p>
      <text:p text:style-name="P197"><text:span text:style-name="T198">9</text:span><text:span text:style-name="T199">. Nepa</text:span><text:span text:style-name="T200">žeidžiant papildomų reikalavimų, kurių gali būti pareikalauta remiantis 10–11 punktais, veislinės avys ir ožkos privalo atitikti šiuos reikalavimus:</text:span></text:p>
      <text:p text:style-name="P201"><text:span text:style-name="T202">9.1</text:span><text:span text:style-name="T203">. turi būti kilusios iš ūkio:</text:span></text:p>
      <text:p text:style-name="P204"><text:span text:style-name="T205">9.1.1</text:span><text:span text:style-name="T206">. kuriame nenustatyta šių ligų klinikinių požymių:</text:span></text:p>
      <text:p text:style-name="P207"><text:span text:style-name="T208">9.1.1.1</text:span><text:span text:style-name="T209">. avi</text:span><text:span text:style-name="T210">ų kontaginės agalaktijos (</text:span><text:span text:style-name="T211">Mycoplasma agalactiae</text:span><text:span text:style-name="T212">) arba kontaginės ožkų agalaktijos (</text:span><text:span text:style-name="T213">Mycoplasma agalactiae, Mycoplasma capricolum, Mycoplasma mycoides var. mycoides<text:s/></text:span><text:span text:style-name="T214">didelės kolonijos) – paskutinius 6 mėnesius,</text:span></text:p>
      <text:p text:style-name="P215"><text:span text:style-name="T216">9.1.1.2</text:span><text:span text:style-name="T217">. paratuberkuliozės arba kazeozinio l</text:span><text:span text:style-name="T218">imfadenito – paskutinius 12 mėnesių,</text:span></text:p>
      <text:p text:style-name="P219"><text:span text:style-name="T220">9.1.1.3</text:span><text:span text:style-name="T221">. plaučių adenomatozės, medi-visna arba ožkų virusinio artrito/encefalito – paskutinius 3 metus; šis laikas sutrumpinamas iki 12 mėnesių, jeigu, paskerdus medi-visna arba ožkų virusiniu artritu/encefalitu užk</text:span><text:span text:style-name="T222">rėstus gyvulius, dviejų tyrimų, atliktų likusiems gyvuliams, rezultatai yra neigiami arba jeigu toks ūkis, nepažeisdamas reikalavimų, kurių turi būti laikomasi kitų ligų atžvilgiu, vienos arba kelių iš aukščiau minėtų ligų atžvilgiu pateikia šiai ligai arb</text:span><text:span text:style-name="T223">a ligoms ekvivalentiškas gyvulių sveikatos garantijas pagal programą, patvirtintą VMVT, laikantis 10–11 punktų reikalavimų;</text:span></text:p>
      <text:p text:style-name="P224"><text:span text:style-name="T225">9.1.2</text:span><text:span text:style-name="T226">. apie kurį valstybinis veterinarijos gydytojas, išduodantis veterinarijos sertifikatą, nepateikia faktų, kad ūkyje nesil</text:span><text:span text:style-name="T227">aikoma 9.1.1 punkto reikalavimų,</text:span></text:p>
      <text:p text:style-name="P228"><text:span text:style-name="T229">9.1.3</text:span><text:span text:style-name="T230">. kurio savininkas raštu patvirtina, kad gyvulys ar gyvuliai, skirti prekiauti, atitinka 9.1.1 punkto reikalavimus;</text:span></text:p>
      <text:p text:style-name="P231"><text:span text:style-name="T232">9.2</text:span><text:span text:style-name="T233">. veisliniai nekastruoti avinai privalo būti:</text:span></text:p>
      <text:p text:style-name="P234"><text:span text:style-name="T235">9.2.1</text:span><text:span text:style-name="T236">. kilę iš ūkio, kuriame paskutinius<text:s/></text:span><text:span text:style-name="T237">12 mėnesių nebuvo diagnozuota kontaginio epididimito (</text:span><text:span text:style-name="T238">Brucella ovis</text:span><text:span text:style-name="T239">),</text:span></text:p>
      <text:p text:style-name="P240"><text:span text:style-name="T241">9.2.2</text:span><text:span text:style-name="T242">. nuolat laikomi 9.2.1 punkte nurodytame ūkyje 60 dienų iki išsiuntimo,</text:span></text:p>
      <text:p text:style-name="P243"><text:span text:style-name="T244">9.2.3</text:span><text:span text:style-name="T245">. per 30 dienų iki išsiuntimo, laikantis 31 punkto reikalavimų, jiems turi būti atliktas serolog</text:span><text:span text:style-name="T246">inis tyrimas, kurio rezultatas turi būti neigiamas, arba jie turi atitikti ekvivalentiškas sveikatos garantijas pagal programą, patvirtintą VMVT, laikantis 10–11 punktų reikalavimų;</text:span></text:p>
      <text:p text:style-name="P247"><text:span text:style-name="T248">9.3</text:span><text:span text:style-name="T249">. avys ar ožkos, vežamos:</text:span></text:p>
      <text:p text:style-name="P250"><text:span text:style-name="T251">9.3.1</text:span><text:span text:style-name="T252">. į Europos Sąjungą, turi būti l</text:span><text:span text:style-name="T253">ydimos VMVT patvirtinto veterinarijos sertifikato (priedas),</text:span></text:p>
      <text:p text:style-name="P254"><text:span text:style-name="T255">9.3.2</text:span><text:span text:style-name="T256">. Lietuvos teritorijoje, turi būti lydimos VMVT patvirtinto veterinarijos pažymėjimo.</text:span></text:p>
      <text:p text:style-name="P257"><text:span text:style-name="T258">10</text:span><text:span text:style-name="T259">. VMVT paruošia privalomą arba savanorišką nacionalinę kontrolės arba stebėsenos programą,</text:span><text:span text:style-name="T260"><text:s/>skirtą vienai iš užkrečiamųjų arba kontaginių ligų, nurodytų 29 punkte, kontroliuoti arba stebėti visoje Lietuvos teritorijoje arba jos dalyje; ypač atkreipia dėmesį į šiuos aspektus:</text:span></text:p>
      <text:p text:style-name="P261"><text:span text:style-name="T262">10.1</text:span><text:span text:style-name="T263">. ligos paplitimą šalyje;</text:span></text:p>
      <text:p text:style-name="P264"><text:span text:style-name="T265">10.2</text:span><text:span text:style-name="T266">. programos sudarymo<text:s/></text:span><text:span text:style-name="T267">priežastis, atsižvelgiant į ligos svarbumą ir programos galimą naudą ateityje, palyginti su jos išlaidomis;</text:span></text:p>
      <text:p text:style-name="P268"><text:span text:style-name="T269">10.3</text:span><text:span text:style-name="T270">. geografinę teritoriją, kurioje ši programa bus įgyvendinta;</text:span></text:p>
      <text:p text:style-name="P271"><text:span text:style-name="T272">10.4</text:span><text:span text:style-name="T273">. ūkiams taikytinas įvairias statuso kategorijas, standartus, kuriuos<text:s/></text:span><text:span text:style-name="T274">kiekviena kategorija privalo pasiekti, ir tyrimų procedūras, kurios turi būti atliktos;</text:span></text:p>
      <text:p text:style-name="P275"><text:span text:style-name="T276">10.5</text:span><text:span text:style-name="T277">. programos stebėjimo tvarką;</text:span></text:p>
      <text:p text:style-name="P278"><text:span text:style-name="T279">10.6</text:span><text:span text:style-name="T280">. veiksmus, kurių turi būti imtasi, jei ūkis dėl kokios nors priežasties prarastų savo statusą;</text:span></text:p>
      <text:p text:style-name="P281"><text:span text:style-name="T282">10.7</text:span><text:span text:style-name="T283">. priemones, kurių</text:span><text:span text:style-name="T284"><text:s/>turėtų būti imtasi, jeigu tyrimų, atliktų pagal programą, rezultatai bus teigiami.</text:span></text:p>
      <text:p text:style-name="P285"><text:span text:style-name="T286">11</text:span><text:span text:style-name="T287">. Jeigu Lietuvos teritorija arba jos dalis nėra apimta vienos iš ligų, nurodytų 29 punkte, kurioms yra imlios avys ir ožkos, VMVT pateikia ES Komisijai atitinkamus<text:s/></text:span><text:span text:style-name="T288">patvirtinančius dokumentus, kuriuose nurodoma:</text:span></text:p>
      <text:p text:style-name="P289"><text:span text:style-name="T290">11.1</text:span><text:span text:style-name="T291">. ligos pobūdis ir jos atsiradimo šalyje istorija;</text:span></text:p>
      <text:p text:style-name="P292"><text:span text:style-name="T293">11.2</text:span><text:span text:style-name="T294">. ligos priežiūros rezultatai, paremti serologiniais, mikrobiologiniais, patologiniais ir epizootiniais tyrimais ir tuo, kad apie ligą pagal Vet</text:span><text:span text:style-name="T295">erinarijos įstatymą privaloma pranešti VMVT;</text:span></text:p>
      <text:p text:style-name="P296"><text:span text:style-name="T297">11.3</text:span><text:span text:style-name="T298">. ligos priežiūros trukmė;</text:span></text:p>
      <text:p text:style-name="P299"><text:span text:style-name="T300">11.4</text:span><text:span text:style-name="T301">. jei reikia, kiek laiko ir kokioje geografinėje teritorijoje buvo draudžiama atlikti gyvulių vakcinaciją nuo atitinkamos ligos;</text:span></text:p>
      <text:p text:style-name="P302"><text:span text:style-name="T303">11.5</text:span><text:span text:style-name="T304">. priemonės, kurių imtasi norin</text:span><text:span text:style-name="T305">t patikrinti, ar atitinkamos ligos nebėra.</text:span></text:p>
      <text:p text:style-name="P306"><text:span text:style-name="T307">12</text:span><text:span text:style-name="T308">. Avis ir ožkas, kurios gabenamos iki paskirties vietos Europos Sąjungos valstybėje, privalo lydėti valstybinio veterinarijos gydytojo pasirašytas veterinarijos sertifikatas, kuris turi būti išduotas tą di</text:span><text:span text:style-name="T309">eną, kai atliekama 5 punkte nurodyta kontrolė, surašytas ant vieno lapo bent viena iš valstybinių kalbų, vartojamų paskirties valstybėje, ir galioja 10 dienų.</text:span></text:p>
      <text:p text:style-name="P310"><text:span text:style-name="T311">13</text:span><text:span text:style-name="T312">. Jei ES Komisijos veterinarijos ekspertai bendradarbiaujant su VMVT atlieka kontrolę Lietu</text:span><text:span text:style-name="T313">vos Respublikoje, VMVT turi suteikti visokeriopą pagalbą, būtiną jų užduočiai vykdyti.</text:span></text:p>
      <text:p text:style-name="P314"><text:span text:style-name="T315">14</text:span><text:span text:style-name="T316">. Lietuvos Respublika, įgyvendindama alternatyvią kontrolės sistemą, numatančią garantijas, ekvivalentiškas toms, kurios nurodytos 8 ir 9.1–9.2 punktuose ir kurios</text:span><text:span text:style-name="T317"><text:s/>susijusios su avių ir ožkų judėjimu jų teritorijose, gali taikyti išimtis kitoms valstybėms dėl kontrolės, nurodytos 5.2 punkte.</text:span></text:p>
      <text:p text:style-name="P318"/>
      <text:p text:style-name="P319"><text:span text:style-name="T320">III</text:span><text:span text:style-name="T321">.<text:s/></text:span><text:span text:style-name="T322">OFICIALIAI BRUCELIOZĖS (</text:span><text:span text:style-name="T323">BRUCELLA MELITENSIS</text:span><text:span text:style-name="T324">) NEapimtas AVIŲ aRBA OŽKŲ ŪKIS</text:span></text:p>
      <text:p text:style-name="P325"/>
      <text:p text:style-name="P326"><text:span text:style-name="T327">15</text:span><text:span text:style-name="T328">. Oficialiai bruceliozės<text:s/></text:span><text:span text:style-name="T329">neapimtas avių arba ožkų ūkis:</text:span></text:p>
      <text:p text:style-name="P330"><text:span text:style-name="T331">15.1</text:span><text:span text:style-name="T332">. ūkis, kuriame:</text:span></text:p>
      <text:p text:style-name="P333"><text:span text:style-name="T334">15.1.1</text:span><text:span text:style-name="T335">. visiems bruceliozei imliems gyvuliams nebuvo nustatyta klinikinių bruceliozės požymių mažiausiai 12 mėnesių,</text:span></text:p>
      <text:p text:style-name="P336"><text:span text:style-name="T337">15.1.2</text:span><text:span text:style-name="T338">. nėra avių ir ožkų, vakcinuotų nuo bruceliozės, išskyrus tas, kurios ne<text:s/></text:span><text:span text:style-name="T339">anksčiau kaip prieš dvejus metus buvo suvakcinuotos ir vieną kartą buvo revakcinuotos VMVT patvirtintomis vakcinomis,</text:span></text:p>
      <text:p text:style-name="P340"><text:span text:style-name="T341">15.1.3</text:span><text:span text:style-name="T342">. visoms avims ir ožkoms, kurios buvo vyresnės nei šešių mėnesių amžiaus, laikantis 30 punkto reikalavimų atlikti du tyrimai kas</text:span><text:span text:style-name="T343"><text:s/>6 mėnesius ar ilgiau ir gauti neigiami rezultatai,</text:span></text:p>
      <text:p text:style-name="P344"><text:span text:style-name="T345">15.1.4</text:span><text:span text:style-name="T346">. atlikus 15.1.3 punkte nurodytus tyrimus yra tik tos avys ir ožkos, kurios gimė tame ūkyje arba kurios, laikantis 20 punkte nurodytų sąlygų, buvo atvežtos iš oficialiai bruceliozės neapimto arb</text:span><text:span text:style-name="T347">a bruceliozės neapimto ūkio, kuris, įvertinus jo statusą, ir toliau atitinka 16 ir 17 punktuose nurodytus reikalavimus;</text:span></text:p>
      <text:p text:style-name="P348"><text:span text:style-name="T349">15.2</text:span><text:span text:style-name="T350">. ūkis, esantis oficialiai bruceliozės neapimtoje šalyje arba jos regione, nurodytame 21–23 punktuose.</text:span></text:p>
      <text:p text:style-name="P351"><text:span text:style-name="T352">16</text:span><text:span text:style-name="T353">. Oficialiai<text:s/></text:span><text:span text:style-name="T354">bruceliozės neapimtuose avių arba ožkų ūkiuose, esančiuose oficialiai bruceliozės neapimtos teritorijos dalyje, ir į kuriuos, įvertinus jų statusą, gyvuliai atvežami laikantis 20 punkto reikalavimų, kasmet privalo būti tiriamas reprezentacinis vyresnių neg</text:span><text:span text:style-name="T355">u 6 mėnesių amžiaus avių ir ožkų skaičius. Ūkis gali išlaikyti oficialiai bruceliozės neapimto ūkio statusą, jeigu tokių tyrimų rezultatai yra neigiami. Į reprezentacinį gyvulių skaičių, kuriems turi būti atlikti tyrimai, kiekviename ūkyje turi būti įtrauk</text:span><text:span text:style-name="T356">ti:</text:span></text:p>
      <text:p text:style-name="P357"><text:span text:style-name="T358">16.1</text:span><text:span text:style-name="T359">. visi vyresni negu 6 mėnesių amžiaus nekastruoti patinai;</text:span></text:p>
      <text:p text:style-name="P360"><text:span text:style-name="T361">16.2</text:span><text:span text:style-name="T362">. visi gyvuliai, atvežti į ūkį po paskutinio tyrimo;</text:span></text:p>
      <text:p text:style-name="P363"><text:span text:style-name="T364">16.3</text:span><text:span text:style-name="T365">. 25 % patelių, kurios yra sulaukusios reprodukcijos amžiaus (lytiškai subrendusios), arba 25 % laktuojančių patelių,<text:s/></text:span><text:span text:style-name="T366">bet ne mažiau kaip 50 gyvulių iš kiekvieno ūkio, išskyrus ūkius, kuriuose tokių patelių yra mažiau negu 50, tačiau tuomet visos patelės turi būti ištirtos.</text:span></text:p>
      <text:p text:style-name="P367"><text:span text:style-name="T368">17</text:span><text:span text:style-name="T369">. Oficialiai bruceliozės neapimtame regione, kuriame daugiau kaip 99 % avių arba ožkų ūkių y</text:span><text:span text:style-name="T370">ra laikomi oficialiai bruceliozės neapimtais ūkiais, patikras oficialiai bruceliozės neapimtuose avių ir ožkų ūkiuose VMVT gali būti leista atlikti kas trejus metus, jeigu tokie ūkiai bus oficialiai kontroliuojami arba juose bus vykdoma ligų likvidavimo pr</text:span><text:span text:style-name="T371">ograma.</text:span></text:p>
      <text:p text:style-name="P372"><text:span text:style-name="T373">18</text:span><text:span text:style-name="T374">. Jeigu oficialiai bruceliozės neapimtame avių arba ožkų ūkyje:</text:span></text:p>
      <text:p text:style-name="P375"><text:span text:style-name="T376">18.1</text:span><text:span text:style-name="T377">. įtariama, kad brucelioze serga viena arba daugiau avių arba ožkų, tokiam ūkiui VMVT panaikina oficialiai bruceliozės neapimto ūkio statusą; toks statusas gali būti laikin</text:span><text:span text:style-name="T378">ai sustabdytas, jeigu iki ligos oficialaus patvirtinimo arba įtarimo oficialaus paneigimo gyvulys arba gyvuliai nedelsiant sunaikinami arba atskiriami nuo kitų gyvulių;</text:span></text:p>
      <text:p text:style-name="P379"><text:span text:style-name="T380">18.2</text:span><text:span text:style-name="T381">. patvirtinama bruceliozė, VMVT tokiam ūkiui panaikina oficialiai bruceliozės n</text:span><text:span text:style-name="T382">eapimto ūkio statusą; panaikintą oficialiai bruceliozės neapimto ūkio statusą VMVT gali atstatyti tik tuo atveju, jei visi užsikrėtę arba ligai imlių rūšių gyvuliai yra paskerdžiami, ir laikantis 30 punkto reikalavimų kas 3 mėn. atlikus 2 tyrimus visiems v</text:span><text:span text:style-name="T383">yresniems negu 6 mėnesių amžiaus to ūkio gyvuliams gaunami neigiami rezultatai.</text:span></text:p>
      <text:p text:style-name="P384"><text:span text:style-name="T385">19</text:span><text:span text:style-name="T386">. Jeigu 18 punkte nurodytas ūkis yra oficialiai bruceliozės neapimtame regione, VMVT privalo nedelsdama informuoti ES Komisiją ir ES valstybes ir atlikti šiuos darbus:</text:span></text:p>
      <text:p text:style-name="P387"><text:span text:style-name="T388">19.1</text:span><text:span text:style-name="T389">. ūkyje paskersti visus užsikrėtusius gyvulius ir visus infekcijai imlių rūšių gyvulius, informuoti ES Komisiją ir ES valstybes apie epizootinės situacijos vystymąsi;</text:span></text:p>
      <text:p text:style-name="P390"><text:span text:style-name="T391">19.2</text:span><text:span text:style-name="T392">. atlikti epizootinius tyrimus, o bandose, epizootiškai susijusiose su infe</text:span><text:span text:style-name="T393">kuotomis bandomis, atlikti tyrimus, nurodytus 18.2 punkte.</text:span></text:p>
      <text:p text:style-name="P394"><text:span text:style-name="T395">20</text:span><text:span text:style-name="T396">. Į oficialiai bruceliozės neapimtą avių arba ožkų ūkį neleidžiama įvežti avių arba ožkų, išskyrus tas, kurios:</text:span></text:p>
      <text:p text:style-name="P397"><text:span text:style-name="T398">20.1</text:span><text:span text:style-name="T399">. kilusios iš oficialiai bruceliozės neapimto avių ar ožkų ūkio;</text:span></text:p>
      <text:p text:style-name="P400"><text:span text:style-name="T401">20.2</text:span><text:span text:style-name="T402">. kilusios iš bruceliozės neapimto ūkio ir yra identifikuotos, kaip nurodyta 5.1 punkte;</text:span></text:p>
      <text:p text:style-name="P403"><text:span text:style-name="T404">20.3</text:span><text:span text:style-name="T405">. niekada nebuvo vakcinuotos nuo bruceliozės arba buvo vakcinuotos ne mažiau kaip prieš dvejus metus; į ūkį gali būti priimtos patelės, kurioms daugiau negu<text:s/></text:span><text:span text:style-name="T406">dveji metai ir kurios buvo suvakcinuotos iki tol, kol joms sukako septyni mėnesiai, ir kurios kilmės ūkyje buvo laikomos atskirtos nuo kitų gyvulių oficialiai prižiūrint valstybiniam veterinarijos gydytojui; atskirtos tirtos, kaip nurodyta 30 punkte, du ka</text:span><text:span text:style-name="T407">rtus kas 6 savaites, ir gauti neigiami rezultatai.</text:span></text:p>
      <text:p text:style-name="P408"/>
      <text:p text:style-name="P409"><text:span text:style-name="T410">IV</text:span><text:span text:style-name="T411">.<text:s/></text:span><text:span text:style-name="T412">OFICIALIAI BRUCELIOZės NEapimta VALSTYBĖ arba regIONAS</text:span></text:p>
      <text:p text:style-name="P413"/>
      <text:p text:style-name="P414"><text:span text:style-name="T415">21</text:span><text:span text:style-name="T416">. Lietuva gali būti pripažinta oficialiai bruceliozės neapimta valstybe, jeigu:</text:span></text:p>
      <text:p text:style-name="P417"><text:span text:style-name="T418">21.1</text:span><text:span text:style-name="T419">. 99,8 % avių arba ožkų ūkių yra oficialiai<text:s/></text:span><text:span text:style-name="T420">bruceliozės neapimti ūkiai;</text:span></text:p>
      <text:p text:style-name="P421"><text:span text:style-name="T422">21.2</text:span><text:span text:style-name="T423">. Lietuvoje:</text:span></text:p>
      <text:p text:style-name="P424"><text:span text:style-name="T425">21.2.1</text:span><text:span text:style-name="T426">. 5 metus avių arba ožkų bruceliozė yra liga, apie kurią turi būti pranešta VMVT,</text:span></text:p>
      <text:p text:style-name="P427"><text:span text:style-name="T428">21.2.2</text:span><text:span text:style-name="T429">. 5 metus nebuvo oficialiai patvirtintos avių arba ožkų bruceliozės,</text:span></text:p>
      <text:p text:style-name="P430"><text:span text:style-name="T431">21.2.3</text:span><text:span text:style-name="T432">. 3 metus uždrausta avių ir<text:s/></text:span><text:span text:style-name="T433">ožkų vakcinacija nuo bruceliozės.</text:span></text:p>
      <text:p text:style-name="P434"><text:span text:style-name="T435">22</text:span><text:span text:style-name="T436">. Pirmaisiais metais, pripažinus valstybę arba regioną bruceliozės neapimtais, remiantis kasmetinėmis patikromis, atliktomis atsitiktinai pasirinktuose ūkiuose arba skerdyklose, 99 % patikimumu nustatoma, kad užk</text:span><text:span text:style-name="T437">rėstų ūkių yra mažiau negu 0,2 % arba, ištyrus 10 % vyresnių negu 6 mėnesių amžiaus avių ir ožkų, kaip nurodyta 30 punkte, gaunami neigiami tyrimo rezultatai.</text:span></text:p>
      <text:p text:style-name="P438"><text:span text:style-name="T439">23</text:span><text:span text:style-name="T440">. Kasmet, pradedant antraisiais metais, pripažinus valstybę arba regioną bruceliozės neapim</text:span><text:span text:style-name="T441">tais, remiantis kasmetinėmis patikromis, atliktomis atsitiktinai pasirinktuose ūkiuose arba skerdyklose, 95 % patikimumu nustatoma, kad yra mažiau negu 0,2 % užkrėstų ūkių arba, ištyrus 5 % vyresnių negu 6 mėnesių amžiaus avių ir ožkų, kaip nurodyta 30 pun</text:span><text:span text:style-name="T442">kte, gaunami neigiami tyrimo rezultatai.</text:span></text:p>
      <text:p text:style-name="P443"/>
      <text:p text:style-name="P444"><text:span text:style-name="T445">V</text:span><text:span text:style-name="T446">.<text:s/></text:span><text:span text:style-name="T447">BRUCELIOZės NEapimTAS AVIŲ ARBA OŽKŲ ŪKIS</text:span></text:p>
      <text:p text:style-name="P448"/>
      <text:p text:style-name="P449"><text:span text:style-name="T450">24</text:span><text:span text:style-name="T451">. Bruceliozės neapimtu laikomas toks avių arba ožkų ūkis, kuriame:</text:span></text:p>
      <text:p text:style-name="P452"><text:span text:style-name="T453">24.1</text:span><text:span text:style-name="T454">. visi bruceliozei imlūs gyvuliai mažiausiai 12 mėnesių neturėjo klinikinių ar kitų</text:span><text:span text:style-name="T455"><text:s/>bruceliozės požymių;</text:span></text:p>
      <text:p text:style-name="P456"><text:span text:style-name="T457">24.2</text:span><text:span text:style-name="T458">. visos arba keletas avių arba ožkų buvo vakcinuotos ir vieną kartą buvo revakcinuotos VMVT patvirtintomis vakcinomis; gyvuliai turėjo būti suvakcinuoti iki 7 mėnesių amžiaus;</text:span></text:p>
      <text:p text:style-name="P459"><text:span text:style-name="T460">24.3</text:span><text:span text:style-name="T461">. visoms vakcinuotoms avims ir ožkoms,<text:s/></text:span><text:span text:style-name="T462">kurios tyrimų dieną buvo vyresnės negu 18 mėnesių amžiaus, kas 6 mėn. ar ilgiau atlikus tyrimus pagal 30 punkto reikalavimus gauti neigiami rezultatai;</text:span></text:p>
      <text:p text:style-name="P463"><text:span text:style-name="T464">24.4</text:span><text:span text:style-name="T465">. visoms nevakcinuotoms avims ir ožkoms, kurios tyrimų dieną buvo vyresnės negu 6 mėnesų amžiaus</text:span><text:span text:style-name="T466">, kas 6 mėn. ar ilgiau atlikus tyrimus pagal 30 punkto reikalavimus gauti neigiami rezultatai;</text:span></text:p>
      <text:p text:style-name="P467"><text:span text:style-name="T468">24.5</text:span><text:span text:style-name="T469">. atlikus 24.3 ir 24.4 punkte nurodytus tyrimus, ūkyje laikomos tik tos avys ir ožkos, kurios gimė tame ūkyje arba kurios, laikantis 27 punkto sąlygų, yr</text:span><text:span text:style-name="T470">a atvežtos iš bruceliozės neapimto ūkio;</text:span></text:p>
      <text:p text:style-name="P471"><text:span text:style-name="T472">24.6</text:span><text:span text:style-name="T473">. suteikus bruceliozės neapimto ūkio statusą, toliau laikomasi reikalavimų, nurodytų 25 punkte.</text:span></text:p>
      <text:p text:style-name="P474"><text:span text:style-name="T475">25</text:span><text:span text:style-name="T476">. Kiekviename ūkyje kasmet turi būti atliekamas tyrimas tam tikram reprezentaciniam avių ir ožkų skaiči</text:span><text:span text:style-name="T477">ui. Bruceliozės neapimto ūkio statusą ūkis gali išlaikyti tik tuo atveju, jeigu tyrimo rezultatai yra neigiami. Į reprezentacinį skaičių gyvulių, kuriems turi būti atlikti tyrimai, kiekviename ūkyje turi būti įtraukti:</text:span></text:p>
      <text:p text:style-name="P478"><text:span text:style-name="T479">25.1</text:span><text:span text:style-name="T480">. visi nekastruoti vyresni negu</text:span><text:span text:style-name="T481"><text:s/>6 mėnesių amžiaus nevakcinuoti nuo bruceliozės patinai;</text:span></text:p>
      <text:p text:style-name="P482"><text:span text:style-name="T483">25.2</text:span><text:span text:style-name="T484">. visi nekastruoti vyresni negu 18 mėnesių amžiaus vakcinuoti nuo bruceliozės patinai;</text:span></text:p>
      <text:p text:style-name="P485"><text:span text:style-name="T486">25.3</text:span><text:span text:style-name="T487">. visi gyvuliai, atvežti į ūkį po paskutinio tyrimo;</text:span></text:p>
      <text:p text:style-name="P488"><text:span text:style-name="T489">25.4</text:span><text:span text:style-name="T490">. 25 % patelių, kurios yra sulaukus</text:span><text:span text:style-name="T491">ios reprodukcijos amžiaus (lytiškai subrendusios), arba 25 % laktuojančių patelių, kurių turi būti ne mažiau kaip po 50 iš kiekvieno ūkio, išskyrus ūkius, kuriuose tokių patelių yra mažiau negu 50; tokiu atveju visos patelės turi būti ištirtos.</text:span></text:p>
      <text:p text:style-name="P492"><text:span text:style-name="T493">26</text:span><text:span text:style-name="T494">. B</text:span><text:span text:style-name="T495">ruceliozės neapimto avių arba ožkų ūkio statusas turi būti panaikintas, jeigu:</text:span></text:p>
      <text:p text:style-name="P496"><text:span text:style-name="T497">26.1</text:span><text:span text:style-name="T498">. ūkyje yra viena arba daugiau avių arba ožkų, įtariamų, kad serga brucelioze; šis statusas gali būti laikinai sustabdytas, jei toks gyvulys ar gyvuliai iki ligos oficiala</text:span><text:span text:style-name="T499">us patvirtinimo arba įtarimo oficialaus paneigimo yra nedelsiant sunaikinami arba atskiriami nuo kitų gyvulių;</text:span></text:p>
      <text:p text:style-name="P500"><text:span text:style-name="T501">26.2</text:span><text:span text:style-name="T502">. bruceliozė patvirtinama; oficialiai bruceliozės neapimto ūkio statusą VMVT gali atstatyti tik tuo atveju, jei visi užsikrėtę gyvuliai a</text:span><text:span text:style-name="T503">rba visi infekcijai imlių rūšių gyvuliai<text:s/></text:span><text:soft-page-break/><text:span text:style-name="T504">paskerdžiami ir visiems vakcinuotiems vyresniems negu 18 mėnesių amžiaus gyvuliams ir visiems nevakcinuotiems vyresniems negu 6 mėnesių amžiaus gyvuliams, laikantis 30 punkto reikalavimų, kas 3 mėn. arba ilgiau atli</text:span><text:span text:style-name="T505">ekami du tyrimai ir gaunami neigiami rezultatai.</text:span></text:p>
      <text:p text:style-name="P506"><text:span text:style-name="T507">27</text:span><text:span text:style-name="T508">. Į bruceliozės neapimtą avių arba ožkų ūkį gali būti įvežti tik šie gyvuliai:</text:span></text:p>
      <text:p text:style-name="P509"><text:span text:style-name="T510">27.1</text:span><text:span text:style-name="T511">. avys arba ožkos iš bruceliozės neapimto arba oficialiai bruceliozės neapimto avių arba ožkų ūkio;</text:span></text:p>
      <text:p text:style-name="P512"><text:span text:style-name="T513">27.2</text:span><text:span text:style-name="T514">. avys</text:span><text:span text:style-name="T515"><text:s/>arba ožkos, kurios nėra kilusios 27.1 punkte nurodytuose ūkiuose, tačiau atitinka šiuos reikalavimus:</text:span></text:p>
      <text:p text:style-name="P516"><text:span text:style-name="T517">27</text:span><text:span text:style-name="T518">. 2.1. yra individualiai identifikuotos, laikantis 5.1 punkto reikalavimų,</text:span></text:p>
      <text:p text:style-name="P519"><text:span text:style-name="T520">27.2.2</text:span><text:span text:style-name="T521">. kilusios iš ūkio, kuriame visi bruceliozei imlių rūšių gyvul</text:span><text:span text:style-name="T522">iai mažiausiai 12 mėnesių neturėjo klinikinių ar kitų bruceliozės požymių,</text:span></text:p>
      <text:p text:style-name="P523"><text:span text:style-name="T524">27.2.3</text:span><text:span text:style-name="T525">. paskutinius dvejus metus nebuvo vakcinuotos nuo bruceliozės,</text:span></text:p>
      <text:p text:style-name="P526"><text:span text:style-name="T527">27.2.4</text:span><text:span text:style-name="T528">. buvo atskirtos nuo kitų gyvulių ir laikomos ūkyje, iš kurio kilo, prižiūrimos valstybinio veteri</text:span><text:span text:style-name="T529">narijos gydytojo, ir per tą laiką, laikantis 30 punkto reikalavimų, kas 6 savaites atliekami du tyrimai ir gaunami neigiami rezultatai,</text:span></text:p>
      <text:p text:style-name="P530"><text:span text:style-name="T531">27.2.5</text:span><text:span text:style-name="T532">. iki 7 mėnesių amžiaus ir ne vėliau kaip likus 15 dienų iki tol, kol patenka į paskirties ūkį, buvo vakcinuot</text:span><text:span text:style-name="T533">os ir vieną kartą revakcinuotos VMVT patvirtintomis vakcinomis.</text:span></text:p>
      <text:p text:style-name="P534"><text:span text:style-name="T535">28</text:span><text:span text:style-name="T536">. Oficialiai bruceliozės neapimto avių arba ožkų ūkio statusas gali būti suteiktas bruceliozės neapimtam avių arba ožkų ūkiui ne anksčiau kaip po 2 metų, jeigu:</text:span></text:p>
      <text:p text:style-name="P537"><text:span text:style-name="T538">28.1</text:span><text:span text:style-name="T539">. jame nėra nė<text:s/></text:span><text:span text:style-name="T540">vieno gyvulio, kuris bent dvejus paskutinius metus būtų vakcinuotas nuo bruceliozės;</text:span></text:p>
      <text:p text:style-name="P541"><text:span text:style-name="T542">28.2</text:span><text:span text:style-name="T543">. per 2 metų laikotarpį buvo laikomasi reikalavimų, nurodytų 27.2.2 punkte;</text:span></text:p>
      <text:p text:style-name="P544"><text:span text:style-name="T545">28.3</text:span><text:span text:style-name="T546">. tyrimo, kuris, laikantis 30 punkto reikalavimų, atliekamas antrųjų metų pabai</text:span><text:span text:style-name="T547">goje visiems vyresniems negu 6 mėnesių amžiaus gyvuliams, rezultatai neigiami.</text:span></text:p>
      <text:p text:style-name="P548"><text:span text:style-name="T549">29</text:span><text:span text:style-name="T550">. Visuose ūkiuose privalomos registruoti avių ir ožkų ligos:</text:span></text:p>
      <text:p text:style-name="P551"><text:span text:style-name="T552">29.1</text:span><text:span text:style-name="T553">. snukio ir nagų liga;</text:span></text:p>
      <text:p text:style-name="P554"><text:span text:style-name="T555">29.2</text:span><text:span text:style-name="T556">. bruceliozė;</text:span></text:p>
      <text:p text:style-name="P557"><text:span text:style-name="T558">29.3</text:span><text:span text:style-name="T559">. kontaginis epididimitas (</text:span><text:span text:style-name="T560">Brucella ovis</text:span><text:span text:style-name="T561">);</text:span></text:p>
      <text:p text:style-name="P562"><text:span text:style-name="T563">29.4</text:span><text:span text:style-name="T564">. juodligė;</text:span></text:p>
      <text:p text:style-name="P565"><text:span text:style-name="T566">29.5</text:span><text:span text:style-name="T567">. pasiutligė;</text:span></text:p>
      <text:p text:style-name="P568"><text:span text:style-name="T569">29.6</text:span><text:span text:style-name="T570">. kontaginė agalaktija;</text:span></text:p>
      <text:p text:style-name="P571"><text:span text:style-name="T572">29.7</text:span><text:span text:style-name="T573">. paratuberkuliozė;</text:span></text:p>
      <text:p text:style-name="P574"><text:span text:style-name="T575">29.8</text:span><text:span text:style-name="T576">. kazeozinis limfadenitas;</text:span></text:p>
      <text:p text:style-name="P577"><text:span text:style-name="T578">29.9</text:span><text:span text:style-name="T579">. plaučių adenomatozė;</text:span></text:p>
      <text:p text:style-name="P580"><text:span text:style-name="T581">29.10</text:span><text:span text:style-name="T582">. medi-visna;</text:span></text:p>
      <text:p text:style-name="P583"><text:span text:style-name="T584">29.11</text:span><text:span text:style-name="T585">. ožkų virusinis artritas/encefalitas.</text:span></text:p>
      <text:p text:style-name="P586"><text:span text:style-name="T587">30</text:span><text:span text:style-name="T588">. Ūkyje, kuris<text:s/></text:span><text:span text:style-name="T589">siekia gauti bruceliozės neapimto ūkio statusą, bruceliozės tyrimas atliekamas Rose Bengal metodu arba komplemento sujungimo metodu, arba bet kokiu kitu VMVT patvirtintu būdu. Komplemento sujungimo metodas taikomas tiriant atskirus gyvulius. Jeigu atlikus<text:s/></text:span><text:span text:style-name="T590">tyrimą Rose Bengal metodu daugiau negu 5% to ūkio gyvulių reaguoja, kiekvienas tokio ūkio gyvulys dar ištiriamas atskirai komplemento sujungimo metodu. Serumas, kuriame komplemento sujungimo metodu nustatyta 20 ir daugiau ICFT vienetų viename mililitre, tu</text:span><text:span text:style-name="T591">ri būti laikomas teigiamu. Naudojami antigenai turi būti patvirtinti Nacionalinėje veterinarijos laboratorijoje ir standartizuoti pagal antrąjį<text:s/></text:span><text:span text:style-name="T592">anti-brucella abortus<text:s/></text:span><text:span text:style-name="T593">serumo tarptautinį standartą.</text:span></text:p>
      <text:p text:style-name="P594"><text:span text:style-name="T595">31</text:span><text:span text:style-name="T596">. Gyvuliai infekciniam epididimitui nustatyti tiriami komplemento sujungimo metodu. Naudojamas specifinis antigenas turi būti patvirtintas Nacionalinėje veterinarijos laboratorijoje ir standartizuotas pagal<text:s/></text:span><text:span text:style-name="T597">anti-brucella abortus</text:span><text:span text:style-name="T598"><text:s/>serumo tarptautinį standart</text:span><text:span text:style-name="T599">ą. Darbinis serumas turi būti standartizuotas, kad atitiktų<text:s/></text:span><text:span text:style-name="T600">anti-brucella abortus</text:span><text:span text:style-name="T601"><text:s/>serumo, kuris gaminamas Centrinėje veterinarijos laboratorijoje, esančioje Jungtinėje Karalystėje (Veibridžas, Saris), tarptautinį standartą. Serumas, kuriame yra 50 arba dau</text:span><text:span text:style-name="T602">giau tarptautinių vienetų viename mililitre, turi būti laikomas teigiamu.</text:span></text:p>
      <text:p text:style-name="P603"><text:span text:style-name="T604">______________</text:span></text:p>
      <text:soft-page-break/>
      <text:p text:style-name="P605"><text:span text:style-name="T606">Prekybos avimis ir ožkomis</text:span></text:p>
      <text:p text:style-name="P607">veterinarijos reikalavimų</text:p>
      <text:p text:style-name="P608">priedas</text:p>
      <text:p text:style-name="P609"/>
      <text:p text:style-name="P610"/>
      <text:p text:style-name="P611"><text:span text:style-name="T612">VETERINARIJOS SERTIFIKATAS (1)</text:span></text:p>
      <text:p text:style-name="P613"><text:span text:style-name="T614">PREKYBAI VEISLINĖMIS AVIMIS IR OŽKOMIS</text:span></text:p>
      <text:p text:style-name="P615">_______________ Nr. _______</text:p>
      <text:p text:style-name="P616"><text:tab/>(Data)</text:p>
      <text:p text:style-name="P617">__________________________</text:p>
      <text:p text:style-name="P618">(Išdavimo vieta)</text:p>
      <text:p text:style-name="P619"/>
      <text:p text:style-name="P620">Šalis siuntėja:<text:s/><text:tab/></text:p>
      <text:p text:style-name="P621">Ministerija:<text:tab/></text:p>
      <text:p text:style-name="P622">Departamentas:<text:s/><text:tab/></text:p>
      <text:p text:style-name="P623"/>
      <text:p text:style-name="P624">I. Gyvulių skaičius:<text:s/><text:tab/></text:p>
      <text:p text:style-name="P625"/>
      <text:p text:style-name="P626"><text:span text:style-name="T627">II</text:span><text:span text:style-name="T628">. Gyvulių tapatumo nustatymas</text:span></text:p>
      <text:p text:style-name="P629"/>
      <table:table table:style-name="Table630">
        <table:table-columns>
          <table:table-column table:style-name="TableColumn631"/>
          <table:table-column table:style-name="TableColumn632"/>
          <table:table-column table:style-name="TableColumn633"/>
          <table:table-column table:style-name="TableColumn634"/>
          <table:table-column table:style-name="TableColumn635"/>
        </table:table-columns>
        <table:table-row table:style-name="TableRow636">
          <table:table-cell table:style-name="TableCell637">
            <text:p text:style-name="P638">Gyvulių skaičius</text:p>
          </table:table-cell>
          <table:table-cell table:style-name="TableCell639">
            <text:p text:style-name="P640">Patinas/patelė</text:p>
            <text:p text:style-name="P641">Avis/ožka</text:p>
          </table:table-cell>
          <table:table-cell table:style-name="TableCell642">
            <text:p text:style-name="P643">Veislė</text:p>
          </table:table-cell>
          <table:table-cell table:style-name="TableCell644">
            <text:p text:style-name="P645">Amžius</text:p>
          </table:table-cell>
          <table:table-cell table:style-name="TableCell646">
            <text:p text:style-name="P647">Tapatumo nustatymas (nurodyti<text:s/>numerį ir ženklinnimo vietą)</text:p>
          </table:table-cell>
        </table:table-row>
        <table:table-row table:style-name="TableRow648">
          <table:table-cell table:style-name="TableCell649">
            <text:p text:style-name="P650"/>
            <text:p text:style-name="P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
      <text:p text:style-name="Normal"/>
      <text:p text:style-name="P661"><text:span text:style-name="T662">III</text:span><text:span text:style-name="T663">. Gyvulių kilmė</text:span></text:p>
      <text:p text:style-name="P664"/>
      <text:p text:style-name="P665">Gyvuliai:</text:p>
      <text:p text:style-name="P666"><text:span text:style-name="T667">1</text:span><text:span text:style-name="T668">. Gimė ir buvo auginami nuo gimimo ES teritorijoje (2).</text:span></text:p>
      <text:p text:style-name="P669"><text:span text:style-name="T670">2</text:span><text:span text:style-name="T671">. Buvo importuoti iš trečiosios šalies, esančios trečiųjų šalių sąraše, sudarytame pagal ES tarybos direktyvos<text:s/></text:span><text:span text:style-name="T672">72/462/EEB (2) 3 skyriaus reikalavimus ir atitinka (2):</text:span></text:p>
      <text:p text:style-name="P673"><text:span text:style-name="T674">2.1</text:span><text:span text:style-name="T675">. gyvūnų sveikatos reikalavimus, nurodytus ES Tarybos direktyvos 72/462/EEB 8 skyriuje (2);</text:span></text:p>
      <text:p text:style-name="P676"><text:span text:style-name="T677">2.2</text:span><text:span text:style-name="T678">. ES Tarybos direktyvos 91/496/EEB 8 (a)(2) skyriaus reikalavimus ir išbuvo šalyje siuntėjoje<text:s/></text:span><text:span text:style-name="T679">mažiausiai 30 dienų (2).</text:span></text:p>
      <text:p text:style-name="Normal"/>
      <text:p text:style-name="P680"><text:span text:style-name="T681">IV</text:span><text:span text:style-name="T682">. Gyvulių paskirtis</text:span></text:p>
      <text:p text:style-name="P683"/>
      <text:p text:style-name="P684">Gyvuliai siunčiami iš (vieta):<text:s/><text:tab/></text:p>
      <text:p text:style-name="P685">į (šalis ir paskirties vieta):<text:s/><text:tab/></text:p>
      <text:p text:style-name="P686">transporto priemone (traukiniu, sunkvežimiu, lėktuvu, laivu (2)):<text:s/><text:tab/>(3)</text:p>
      <text:p text:style-name="P687">Siuntėjo pavadinimas ir adresas:<text:s/><text:tab/></text:p>
      <text:p text:style-name="P688">Gavėjo pavadinimas ir adresas:<text:tab/></text:p>
      <text:p text:style-name="P689"/>
      <text:p text:style-name="P690">V. Informacija apie sveikatą</text:p>
      <text:p text:style-name="P691"/>
      <text:p text:style-name="P692">Aš, žemiau pasirašęs valstybinis veterinarijos gydytojas, patvirtinu, kad gyvuliai atitinka šiuos reikalavimus:</text:p>
      <text:p text:style-name="P693"><text:span text:style-name="T694">1</text:span><text:span text:style-name="T695">.<text:s/></text:span><text:span text:style-name="T696"><text:tab/>Jie buvo patikrinti šiandien (per 48 valandas iki pakrovimo) ir jiems nenustatyta ligų klinikinių požy</text:span><text:span text:style-name="T697">mių.</text:span></text:p>
      <text:p text:style-name="P698"><text:span text:style-name="T699">2</text:span><text:span text:style-name="T700">.<text:s/></text:span><text:span text:style-name="T701"><text:tab/>Jie nėra skirti paskersti pagal užkrečiamųjų ligų likvidavimo programą.</text:span></text:p>
      <text:p text:style-name="P702"><text:span text:style-name="T703">3</text:span><text:span text:style-name="T704">.<text:s/></text:span><text:span text:style-name="T705"><text:tab/>Jie nėra kilę iš ūkio, kuriame paskelbti apribojimai dėl gyvūnų ligų, ir neturėjo kontakto su gyvūnais iš tokių ūkių:</text:span></text:p>
      <text:p text:style-name="P706"><text:span text:style-name="T707">3.1</text:span><text:span text:style-name="T708">. apribojimai ūkyje taikomi dėl brucelio</text:span><text:span text:style-name="T709">zės, pasiutligės ir juodligės pasireiškimo;</text:span></text:p>
      <text:p text:style-name="P710"><text:span text:style-name="T711">3.2</text:span><text:span text:style-name="T712">. po paskutinio sergančio gyvūno sunaikinimo, apribojimai taikomi dėl bruceliozės – 42 dienas, dėl pasiutligės – 30 dienų, dėl juodligės – 15 dienų;</text:span></text:p>
      <text:p text:style-name="P713"><text:span text:style-name="T714">3.3</text:span><text:span text:style-name="T715">. gyvuliai nėra kilę iš ūkių ir neturėjo kontaktų</text:span><text:span text:style-name="T716"><text:s/>su gyvūnais iš ūkių, esančių apsaugos zonoje, nustatytoje teisės aktais, iš kurių draudžiama išvežti gyvūnus.</text:span></text:p>
      <text:p text:style-name="P717"><text:span text:style-name="T718">4</text:span><text:span text:style-name="T719">.<text:s/></text:span><text:span text:style-name="T720"><text:tab/>Gyvuliai kontroliuojami dėl skrepi ligos:</text:span></text:p>
      <text:p text:style-name="P721"><text:span text:style-name="T722">4.1</text:span><text:span text:style-name="T723">. yra kilę iš ūkio, atitinkančio šiuos reikalavimus:</text:span></text:p>
      <text:p text:style-name="P724"><text:span text:style-name="T725">4.1.1</text:span><text:span text:style-name="T726">.<text:s/></text:span><text:span text:style-name="T727"><text:tab/>nuolat tikrinamo valstybi</text:span><text:span text:style-name="T728">nės veterinarijos tarnybos,</text:span></text:p>
      <text:p text:style-name="P729"><text:span text:style-name="T730">4.1.2</text:span><text:span text:style-name="T731">.<text:s/></text:span><text:span text:style-name="T732"><text:tab/>gyvuliai yra suženklinti,</text:span></text:p>
      <text:p text:style-name="P733"><text:span text:style-name="T734">4.1.3</text:span><text:span text:style-name="T735">.<text:s/></text:span><text:span text:style-name="T736"><text:tab/>skrepi liga nepasireiškė paskutinius 3 metus,</text:span></text:p>
      <text:p text:style-name="P737"><text:span text:style-name="T738">4.1.4</text:span><text:span text:style-name="T739">.<text:s/></text:span><text:span text:style-name="T740"><text:tab/>tiriami senų patelių, laikomų ūkyje, mėginiai,</text:span></text:p>
      <text:p text:style-name="P741"><text:span text:style-name="T742">4.1.5</text:span><text:span text:style-name="T743">.<text:s/></text:span><text:span text:style-name="T744"><text:tab/>patelės įvežamos iš ūkio, atitinkančio 4 punkto reikalavimus;</text:span></text:p>
      <text:p text:style-name="P745"><text:span text:style-name="T746">4.2</text:span><text:span text:style-name="T747">.<text:s/></text:span><text:span text:style-name="T748"><text:tab/>gyvuliai buvo laikomi ūkyje, atitinkančiame aukščiau išvardytus reikalavimus, nuo gimimo arba paskutinius 3 metus;</text:span></text:p>
      <text:p text:style-name="P749"><text:span text:style-name="T750">4.3</text:span><text:span text:style-name="T751">.<text:s/></text:span><text:span text:style-name="T752"><text:tab/>jei gyvuliai yra importuojami į šalį, kuri savo teritorijoje ar teritorijos dalyje yra įdiegusi ES reglamento 999/2001</text:span><text:span text:style-name="T753"><text:s/>III priedo I dalies A skyriaus 3(b) punkto reikalavimus, jie atitinka tame punkte nurodytų programų reikalavimus.</text:span></text:p>
      <text:p text:style-name="P754"><text:span text:style-name="T755">5</text:span><text:span text:style-name="T756">.<text:s/></text:span><text:span text:style-name="T757"><text:tab/>Gyvulius galima įvežti į avių/ožkų ūkį, oficialiai neapimtą brucelioze (</text:span><text:span text:style-name="T758">B. melitensis</text:span><text:span text:style-name="T759">)(2):</text:span></text:p>
      <text:p text:style-name="P760"><text:span text:style-name="T761">5.1</text:span><text:span text:style-name="T762">.<text:s/></text:span><text:span text:style-name="T763"><text:tab/>jie yra kilę iš avių/ožkų ūkio,<text:s/></text:span><text:span text:style-name="T764">oficialiai neapimto bruceliozės (</text:span><text:span text:style-name="T765">B. melitensis</text:span><text:span text:style-name="T766">)(2);</text:span></text:p>
      <text:p text:style-name="P767"><text:span text:style-name="T768">5.2</text:span><text:span text:style-name="T769">.<text:s/></text:span><text:span text:style-name="T770"><text:tab/>jie yra kilę iš avių/ožkų ūkio, neapimto bruceliozės, ir:</text:span></text:p>
      <text:p text:style-name="P771"><text:span text:style-name="T772">5.2.1</text:span><text:span text:style-name="T773">.<text:s/></text:span><text:span text:style-name="T774"><text:tab/>yra suženklinti,</text:span></text:p>
      <text:p text:style-name="P775"><text:span text:style-name="T776">5.2.2</text:span><text:span text:style-name="T777">.<text:s/></text:span><text:span text:style-name="T778"><text:tab/>nebuvo vakcinuoti nuo bruceliozės arba buvo vakcinuoti daugiau kaip prieš 2 metus; galima įvežti<text:s/></text:span><text:span text:style-name="T779">į ūkį vyresnes nei 2 metų pateles, kurios buvo vakcinuotos ne vyresnės kaip 7 mėnesių amžiaus,</text:span></text:p>
      <text:p text:style-name="P780"><text:span text:style-name="T781">5.2.3</text:span><text:span text:style-name="T782">. buvo laikomi kilmės ūkyje atskirai nuo kitų gyvūnų, prižiūrint valstybiniam veterinarijos gydytojui, ir tuo metu 2 kartus kas 6 savaites buvo ištirti<text:s/></text:span><text:span text:style-name="T783">dėl bruceliozės, kaip nurodyta ES Tarybos direktyvos 91/68/EEB C priede; rezultatai neigiami.</text:span></text:p>
      <text:p text:style-name="P784"><text:span text:style-name="T785">6</text:span><text:span text:style-name="T786">. Gyvulius galima įvežti į avių/ožkų ūkį, neapimtą bruceliozės (</text:span><text:span text:style-name="T787">B. melitensis</text:span><text:span text:style-name="T788">)(2):</text:span></text:p>
      <text:p text:style-name="P789"><text:span text:style-name="T790">6.1</text:span><text:span text:style-name="T791">. jie yra kilę iš avių/ožkų ūkio, oficialiai neapimto bruceliozės</text:span><text:span text:style-name="T792"><text:s/>(</text:span><text:span text:style-name="T793">B. melitensis</text:span><text:span text:style-name="T794">)(2);</text:span></text:p>
      <text:p text:style-name="P795"><text:span text:style-name="T796">6.2</text:span><text:span text:style-name="T797">. jie yra kilę iš avių/ožkų ūkio, neapimto bruceliozės (</text:span><text:span text:style-name="T798">B. melitensis)</text:span><text:span text:style-name="T799"><text:s/>(2);</text:span></text:p>
      <text:p text:style-name="P800"><text:span text:style-name="T801">6.3</text:span><text:span text:style-name="T802">.<text:s/></text:span><text:span text:style-name="T803"><text:tab/>iki datos, numatytos ligos išnaikinimo planuose, patvirtintuose pagal ES Komisijos sprendimą 90/242/EEB, jie kilę iš ūkių, kurie neatitinka 4.</text:span><text:span text:style-name="T804">2.1 ir 4.2.2 punktų nuostatų, ir atitinka šiuos reikalavimus:</text:span></text:p>
      <text:p text:style-name="P805"><text:span text:style-name="T806">6.3.1</text:span><text:span text:style-name="T807">.<text:s/></text:span><text:span text:style-name="T808"><text:tab/>yra suženklinti,</text:span></text:p>
      <text:p text:style-name="P809"><text:span text:style-name="T810">6.3.2</text:span><text:span text:style-name="T811">.<text:s/></text:span><text:span text:style-name="T812"><text:tab/>kilę iš ūkio, kuriame gyvūnams, imliems bruceliozei (</text:span><text:span text:style-name="T813">B. melitensis),</text:span><text:span text:style-name="T814"><text:s/>bruceliozės klinikiniai požymiai nenustatyti paskutinius 12 mėnesių,</text:span></text:p>
      <text:p text:style-name="P815"><text:span text:style-name="T816">6.3.3</text:span><text:span text:style-name="T817">.<text:s/></text:span><text:span text:style-name="T818"><text:tab/>jie n</text:span><text:span text:style-name="T819">ebuvo vakcinuoti nuo bruceliozės (</text:span><text:span text:style-name="T820">B. melitensis</text:span><text:span text:style-name="T821">) paskutinius 2 metus ir buvo laikomi kilmės ūkyje atskirai nuo kitų gyvūnų, prižiūrint valstybiniam veterinarijos gydytojui, ir tuo metu 2 kartus kas 6 savaites buvo ištirti dėl bruceliozės, kaip nurodyta ES<text:s/></text:span><text:span text:style-name="T822">Tarybos direktyvos 91/68/EEB C priede; rezultatai neigiami (2),</text:span></text:p>
      <text:p text:style-name="P823"><text:span text:style-name="T824">6.3.4</text:span><text:span text:style-name="T825">.<text:s/></text:span><text:span text:style-name="T826"><text:tab/>iki 7 mėnesių amžiaus, bet ne mažiau kaip 15 dienų iki jų įvežimo į paskirties ūkį, jie buvo vakcinuoti patvirtinta vakcina (2).</text:span></text:p>
      <text:p text:style-name="P827"><text:span text:style-name="T828">7</text:span><text:span text:style-name="T829">. Nekastruoti veisliniai avinai<text:s/></text:span><text:span text:style-name="T830">kontroliuojami dėl kontaginio epididimito (</text:span><text:span text:style-name="T831">B. ovis</text:span><text:span text:style-name="T832">):</text:span></text:p>
      <text:p text:style-name="P833"><text:span text:style-name="T834">7.1</text:span><text:span text:style-name="T835">. kilę iš ūkio, kuriame avinų kontaginis epididimitas (</text:span><text:span text:style-name="T836">B. ovis</text:span><text:span text:style-name="T837">) nepasireiškė paskutinius 12 mėnesių;</text:span></text:p>
      <text:p text:style-name="P838"><text:span text:style-name="T839">7.2</text:span><text:span text:style-name="T840">. jie buvo nuolat laikomi ūkyje 60 dienų prieš išsiuntimą;</text:span></text:p>
      <text:p text:style-name="P841"><text:span text:style-name="T842">7.3</text:span><text:span text:style-name="T843">. per 30 dienų iki išsiu</text:span><text:span text:style-name="T844">ntimo buvo ištirti dėl avinų kontaginio epididimito (</text:span><text:span text:style-name="T845">B. ovis</text:span><text:span text:style-name="T846">) komplemento fiksacijos reakcija; rezultatai neigiami.</text:span></text:p>
      <text:p text:style-name="P847"><text:span text:style-name="T848">8</text:span><text:span text:style-name="T849">. Kiek žinoma valstybiniam veterinarijos gydytojui ir pagal savininko rašytinį patvirtinimą, jie nėra kilę iš ūkio ir neturėjo kontak</text:span><text:span text:style-name="T850">tų su gyvūnais iš ūkio, kuriame nustatyta šių ligų klinikinių požymių:</text:span></text:p>
      <text:p text:style-name="P851"><text:span text:style-name="T852">8.1</text:span><text:span text:style-name="T853">. kontaginės avių agalaktijos (</text:span><text:span text:style-name="T854">mycoplasma agalactiae</text:span><text:span text:style-name="T855">) ir kontaginės ožkų agalaktijos (</text:span><text:span text:style-name="T856">mycoplasma agalactia, M. capricolum, M. mycoides</text:span><text:span text:style-name="T857">) – paskutinius 6 mėnesius;</text:span></text:p>
      <text:p text:style-name="P858"><text:span text:style-name="T859">8.2</text:span><text:span text:style-name="T860">. paratuber</text:span><text:span text:style-name="T861">kuliozės ir kazeozinio limfadenito – paskutinius 12 mėnesių;</text:span></text:p>
      <text:p text:style-name="P862"><text:span text:style-name="T863">8.3</text:span><text:span text:style-name="T864">. plaučių adenomatozės, medi-visna ir ožkų virusinio artrito/encefalito – paskutinius 3 metus. Šis laikas sutrumpinamas iki 12 mėnesių, jei gyvuliai, sergantys medi- visna ir ožkų virusini</text:span><text:span text:style-name="T865">u artritu/encefalitu buvo paskersti, o likusieji tiriant du kartus reagavo neigiamai.</text:span></text:p>
      <text:p text:style-name="P866"><text:span text:style-name="T867">9</text:span><text:span text:style-name="T868">. Gauti iš:</text:span></text:p>
      <text:p text:style-name="P869"><text:span text:style-name="T870">9.1</text:span><text:span text:style-name="T871">. ūkio (2):<text:s/></text:span><text:span text:style-name="T872"><text:tab/><text:s/>(4);</text:span></text:p>
      <text:p text:style-name="P873"><text:span text:style-name="T874">9.2</text:span><text:span text:style-name="T875">. patvirtintos turgavietės (2):<text:s/></text:span><text:span text:style-name="T876"><text:tab/>(4);</text:span></text:p>
      <text:p text:style-name="P877"><text:span text:style-name="T878">9.3</text:span><text:span text:style-name="T879">. trečiosios šalies (2):<text:s/></text:span><text:span text:style-name="T880"><text:tab/><text:s/>(4).</text:span></text:p>
      <text:p text:style-name="P881"><text:span text:style-name="T882">10</text:span><text:span text:style-name="T883">. Jie buvo gabenami tiesiogiai/per<text:s/></text:span><text:span text:style-name="T884">surinkimo centrus/pakrovimo vietą/prekeivio patalpas (2):</text:span></text:p>
      <text:p text:style-name="P885"><text:span text:style-name="T886">10.1</text:span><text:span text:style-name="T887">.<text:s/></text:span><text:span text:style-name="T888"><text:tab/>iš ūkio (2)/iš ūkio į turgavietę ir toliau (2);</text:span></text:p>
      <text:p text:style-name="P889"><text:span text:style-name="T890">10.2</text:span><text:span text:style-name="T891">.<text:s/></text:span><text:span text:style-name="T892"><text:tab/>į pakrovimo vietą iš anksto išvalyta ir išdezinfekuota patvirtintais dezinfekantais transporto priemone, užtikrinant gyvulių gerov</text:span><text:span text:style-name="T893">ę.</text:span></text:p>
      <text:p text:style-name="P894"><text:span text:style-name="T895">11</text:span><text:span text:style-name="T896">. Patikrinimo metu jie buvo tinkami gabenti, kaip nurodyta ES Tarybos direktyvoje 91/628/EEB (5).</text:span></text:p>
      <text:p text:style-name="P897"/>
      <text:p text:style-name="P898"><text:span text:style-name="T899">VI</text:span><text:span text:style-name="T900">. Sertifikatas galioja 10 dienų nuo patikrinimo datos.</text:span></text:p>
      <text:p text:style-name="P901"/>
      <table:table table:style-name="Table902">
        <table:table-columns>
          <table:table-column table:style-name="TableColumn903"/>
          <table:table-column table:style-name="TableColumn904"/>
          <table:table-column table:style-name="TableColumn905"/>
        </table:table-columns>
        <table:table-row table:style-name="TableRow906">
          <table:table-cell table:style-name="TableCell907">
            <text:p text:style-name="P908"/>
            <text:p text:style-name="P909">Valstybinis veterinarijos gydytojas</text:p>
          </table:table-cell>
          <table:table-cell table:style-name="TableCell910">
            <text:p text:style-name="P911"/>
            <text:p text:style-name="P912"><text:tab/></text:p>
            <text:p text:style-name="P913">(Parašas)</text:p>
          </table:table-cell>
          <table:table-cell table:style-name="TableCell914">
            <text:p text:style-name="P915"/>
            <text:p text:style-name="P916"><text:tab/></text:p>
            <text:p text:style-name="P917">(Vardas, pavardė didžiosiomis<text:s/>raidėmis)</text:p>
          </table:table-cell>
        </table:table-row>
        <table:table-row table:style-name="TableRow918">
          <table:table-cell table:style-name="TableCell919" table:number-columns-spanned="3">
            <text:p text:style-name="P920"/>
            <text:p text:style-name="P921">Antspaudas<text:s/></text:p>
            <text:p text:style-name="P922"/>
          </table:table-cell>
          <table:covered-table-cell/>
          <table:covered-table-cell/>
        </table:table-row>
        <table:table-row table:style-name="TableRow923">
          <table:table-cell table:style-name="TableCell924" table:number-columns-spanned="3">
            <text:p text:style-name="P925">(1) veterinarijos sertifikatas išduodamas gyvuliams, kurie gabenami tuo pačiu vagonu, sunkvežimiu, lėktuvu ar laivu, kilusiems iš to paties ūkio ir gabenamiems tam pačiam gavėjui</text:p>
            <text:p text:style-name="P926">(2) išbraukti, jei netinka<text:s/></text:p>
            <text:p text:style-name="P927">(3) nurodyti transporto priemonę ir registracijos numerį, lėktuvo reiso numerį arba laivo pavadinimą</text:p>
            <text:p text:style-name="P928">(4) jei reikia, nurodyti vardą</text:p>
            <text:p text:style-name="P929">(5) ši nuostata neatleidžia vežėjų nuo įsipareigojimų pagal ES teisės aktus dėl gyvūnų tinkamumo gabenti</text:p>
          </table:table-cell>
          <table:covered-table-cell/>
          <table:covered-table-cell/>
        </table:table-row>
      </table:table>
      <text:p text:style-name="P930">______________</text:p>
      <text:soft-page-break/>
      <text:p text:style-name="P931"><text:span text:style-name="T932">VETERINARIJOS<text:s/></text:span><text:span text:style-name="T933">SERTIFIKATAS (1)</text:span></text:p>
      <text:p text:style-name="P934"><text:span text:style-name="T935">PREKYBAI PENIMOMIS AVIMIS IR OŽKOMIS</text:span></text:p>
      <text:p text:style-name="P936">_______________ Nr. _______</text:p>
      <text:p text:style-name="P937"><text:tab/>(Data)</text:p>
      <text:p text:style-name="P938">__________________________</text:p>
      <text:p text:style-name="P939">(Išdavimo vieta)</text:p>
      <text:p text:style-name="P940"/>
      <text:p text:style-name="P941">Šalis siuntėja:<text:s/><text:tab/></text:p>
      <text:p text:style-name="P942">Ministerija:<text:s/><text:tab/></text:p>
      <text:p text:style-name="P943">Departamentas:<text:s/><text:tab/></text:p>
      <text:p text:style-name="Normal"/>
      <text:p text:style-name="P944"><text:span text:style-name="T945">VI</text:span><text:span text:style-name="T946">. Gyvulių skaičius:<text:s/></text:span><text:span text:style-name="T947"><text:tab/></text:span></text:p>
      <text:p text:style-name="P948"><text:span text:style-name="T949">VII</text:span><text:span text:style-name="T950">. Gyvulių tapatumo nustatymas</text:span></text:p>
      <text:p text:style-name="P951"/>
      <table:table table:style-name="Table952">
        <table:table-columns>
          <table:table-column table:style-name="TableColumn953"/>
          <table:table-column table:style-name="TableColumn954"/>
          <table:table-column table:style-name="TableColumn955"/>
          <table:table-column table:style-name="TableColumn956"/>
          <table:table-column table:style-name="TableColumn957"/>
        </table:table-columns>
        <table:table-row table:style-name="TableRow958">
          <table:table-cell table:style-name="TableCell959">
            <text:p text:style-name="P960">Gyvulių skaičius</text:p>
          </table:table-cell>
          <table:table-cell table:style-name="TableCell961">
            <text:p text:style-name="P962">Patinas/patelė</text:p>
            <text:p text:style-name="P963">Avis/ožka</text:p>
          </table:table-cell>
          <table:table-cell table:style-name="TableCell964">
            <text:p text:style-name="P965">Veislė</text:p>
          </table:table-cell>
          <table:table-cell table:style-name="TableCell966">
            <text:p text:style-name="P967">Amžius</text:p>
          </table:table-cell>
          <table:table-cell table:style-name="TableCell968">
            <text:p text:style-name="P969">Tapatumo nustatymas (nurodyti numerį ir ženklinimo vietą)</text:p>
          </table:table-cell>
        </table:table-row>
        <table:table-row table:style-name="TableRow970">
          <table:table-cell table:style-name="TableCell971">
            <text:p text:style-name="P972"/>
            <text:p text:style-name="P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
      <text:p text:style-name="Normal"/>
      <text:p text:style-name="Normal"><text:span text:style-name="T983">III</text:span><text:span text:style-name="T984">. Gyvulių kilmė</text:span></text:p>
      <text:p text:style-name="P985"/>
      <text:p text:style-name="P986">Gyvuliai:</text:p>
      <text:p text:style-name="Normal"><text:span text:style-name="T987">1</text:span><text:span text:style-name="T988">. Gimė ir buvo auginami nuo gimimo ES teritorijoje (2).</text:span></text:p>
      <text:p text:style-name="P989"><text:span text:style-name="T990">2</text:span><text:span text:style-name="T991">. Buvo importuoti iš trečiosios<text:s/></text:span><text:span text:style-name="T992">šalies, esančios trečiųjų šalių sąraše, sudarytame pagal ES tarybos direktyvos 72/462/EEB (2) 3 skyriaus reikalavimus ir atitinka (2):</text:span></text:p>
      <text:p text:style-name="Normal"><text:span text:style-name="T993">2.1</text:span><text:span text:style-name="T994"><text:s/>Gyvūnų sveikatos reikalavimus, nurodytus ES Tarybos direktyvos 72/462/EEB 8 skyriuje (2);</text:span></text:p>
      <text:p text:style-name="P995"><text:span text:style-name="T996">2.2</text:span><text:span text:style-name="T997"><text:s/>ES Tarybos direkt</text:span><text:span text:style-name="T998">yvos 91/496/EEB 8 (a)(2) skyriaus reikalavimus ir išbuvo šalyje siuntėjoje mažiausiai 30 dienų.</text:span></text:p>
      <text:p text:style-name="Normal"/>
      <text:p text:style-name="Normal"><text:span text:style-name="T999">IV</text:span><text:span text:style-name="T1000">. Gyvulių paskirtis</text:span></text:p>
      <text:p text:style-name="P1001"/>
      <text:p text:style-name="P1002">Gyvuliai siunčiami iš (vieta):<text:s/><text:tab/></text:p>
      <text:p text:style-name="P1003">į (šalis ir paskirties vieta):<text:s/><text:tab/></text:p>
      <text:p text:style-name="P1004">transporto priemone (traukiniu, sunkvežimiu, lėktuvu, laivu (2)):<text:s/><text:tab/>(3)</text:p>
      <text:p text:style-name="P1005">Siuntėjo pavadinimas ir adresas:<text:s/><text:tab/></text:p>
      <text:p text:style-name="P1006">Gavėjo pavadinimas ir adresas:<text:s/><text:tab/></text:p>
      <text:p text:style-name="P1007"/>
      <text:p text:style-name="P1008">V. Informacija apie sveikatą</text:p>
      <text:p text:style-name="P1009"/>
      <text:p text:style-name="P1010">Aš, žemiau pasirašęs valstybinis veterinarijos gydytojas, patvirtinu, kad gyvuliai atitinka šiuos reikalavimus:</text:p>
      <text:p text:style-name="P1011"><text:span text:style-name="T1012">1</text:span><text:span text:style-name="T1013">. Jie buvo patikrinti šiandien (p</text:span><text:span text:style-name="T1014">er 48 valandas iki pakrovimo) ir jiems nenustatyta ligų klinikinių požymių.</text:span></text:p>
      <text:p text:style-name="P1015"><text:span text:style-name="T1016">2</text:span><text:span text:style-name="T1017">. Jie nėra skirti paskersti pagal užkrečiamųjų ligų likvidavimo programą.</text:span></text:p>
      <text:p text:style-name="P1018"><text:span text:style-name="T1019">3</text:span><text:span text:style-name="T1020">. Jie nėra kilę iš ūkio, kuriame paskelbti apribojimai dėl gyvūnų ligų, ir neturėjo kontakto su<text:s/></text:span><text:span text:style-name="T1021">gyvūnais iš tokių ūkių:</text:span></text:p>
      <text:p text:style-name="P1022"><text:span text:style-name="T1023">3.1</text:span><text:span text:style-name="T1024">apribojimai ūkyje taikomi dėl bruceliozės, pasiutligės ir juodligės pasireiškimo;</text:span></text:p>
      <text:p text:style-name="P1025"><text:span text:style-name="T1026">3.2</text:span><text:span text:style-name="T1027">po paskutinio sergančio gyvūno sunaikinimo, apribojimai taikomi dėl bruceliozės – 42 dienas, dėl pasiutligės –30 dienų, dėl juodligės – 15</text:span><text:span text:style-name="T1028"><text:s/>dienų;</text:span></text:p>
      <text:p text:style-name="P1029"><text:span text:style-name="T1030">3.3</text:span><text:span text:style-name="T1031">gyvuliai nėra kilę iš ūkių ir neturėjo kontaktų su gyvūnais iš ūkių, esančių apsaugos zonoje, nustatytoje teisės aktais, iš kurių draudžiama išvežti gyvūnus.</text:span></text:p>
      <text:p text:style-name="P1032"><text:span text:style-name="T1033">4</text:span><text:span text:style-name="T1034">. Jiems nėra taikomos snukio ir nagų ligos kontrolės priemonės ir jie nebuvo</text:span><text:span text:style-name="T1035"><text:s/>vakcinuoti nuo snukio ir nagų ligos.</text:span></text:p>
      <text:p text:style-name="P1036"><text:span text:style-name="T1037">5</text:span><text:span text:style-name="T1038">. Gyvulius galima įvežti į avių/ožkų ūkį, oficialiai neapimtą bruceliozės (</text:span><text:span text:style-name="T1039">B. melitensis</text:span><text:span text:style-name="T1040">)(2):</text:span></text:p>
      <text:p text:style-name="P1041"><text:span text:style-name="T1042">5.1</text:span><text:span text:style-name="T1043">jie yra iš avių/ožkų ūkio, oficialiai neapimto bruceliozės (</text:span><text:span text:style-name="T1044">B. melitensis</text:span><text:span text:style-name="T1045">)(2),</text:span></text:p>
      <text:p text:style-name="P1046"><text:span text:style-name="T1047">5.2</text:span><text:span text:style-name="T1048">jie yra iš avių/ožkų ūkio,<text:s/></text:span><text:span text:style-name="T1049">neapimto bruceliozės ir:</text:span></text:p>
      <text:p text:style-name="P1050"><text:span text:style-name="T1051">5.2.1</text:span><text:span text:style-name="T1052">yra suženklinti,</text:span></text:p>
      <text:p text:style-name="P1053"><text:span text:style-name="T1054">5.2.2</text:span><text:span text:style-name="T1055">. nebuvo vakcinuoti nuo bruceliozės arba buvo vakcinuoti daugiau kaip prieš 2 metus; galima įvežti į ūkį vyresnes nei 2 metų pateles, kurios buvo vakcinuotos ne vyresnės kaip 7 mėnesių amžiaus,</text:span></text:p>
      <text:p text:style-name="P1056"><text:span text:style-name="T1057">5.</text:span><text:span text:style-name="T1058">2.3</text:span><text:span text:style-name="T1059">. buvo laikomi kilmės ūkyje atskirai nuo kitų gyvūnų, prižiūrint valstybiniam veterinarijos gydytojui, ir tuo metu 2 kartus kas 6 savaites buvo ištirti dėl bruceliozės, kaip nurodyta ES Tarybos direktyvos 91/68/EEB C priede; rezultatai neigiami.</text:span></text:p>
      <text:p text:style-name="P1060"><text:span text:style-name="T1061">6</text:span><text:span text:style-name="T1062">. Gyvulius galima įvežti į avių/ožkų ūkį, neapimtą bruceliozės (</text:span><text:span text:style-name="T1063">B. melitensis</text:span><text:span text:style-name="T1064">)(2):</text:span></text:p>
      <text:p text:style-name="P1065"><text:span text:style-name="T1066">6.1</text:span><text:span text:style-name="T1067">. jie yra kilę iš avių/ožkų ūkio, oficialiai neapimto bruceliozės (</text:span><text:span text:style-name="T1068">B. melitensis</text:span><text:span text:style-name="T1069">)(2);</text:span></text:p>
      <text:p text:style-name="P1070"><text:span text:style-name="T1071">5.2</text:span><text:span text:style-name="T1072">. jie yra kilę iš avių/ožkų ūkio, neapimto bruceliozės (</text:span><text:span text:style-name="T1073">B. melitensis</text:span><text:span text:style-name="T1074">)<text:s/></text:span><text:span text:style-name="T1075">(2);</text:span></text:p>
      <text:p text:style-name="P1076"><text:span text:style-name="T1077">6.3</text:span><text:span text:style-name="T1078">. iki datos, numatytos ligos išnaikinimo planuose, patvirtintuose pagal ES Komisijos sprendimą 90/242/EEB, jie kilę iš ūkių, kurie neatitinka 4.2.1 ir 4.2.2 punktų nuostatų, ir atitinka šiuos reikalavimus:</text:span></text:p>
      <text:p text:style-name="P1079"><text:span text:style-name="T1080">6.3.1</text:span><text:span text:style-name="T1081"><text:tab/>yra suženklinti,</text:span></text:p>
      <text:p text:style-name="P1082"><text:span text:style-name="T1083">6.2.2</text:span><text:span text:style-name="T1084">.</text:span><text:span text:style-name="T1085"><text:tab/>ki</text:span><text:span text:style-name="T1086">lę iš ūkio, kuriame gyvūnams, imliems bruceliozei (</text:span><text:span text:style-name="T1087">B. melitensis</text:span><text:span text:style-name="T1088">), bruceliozės klinikiniai požymiai nenustatyti paskutinius 12 mėnesių,</text:span></text:p>
      <text:p text:style-name="P1089"><text:span text:style-name="T1090">6.2.3</text:span><text:span text:style-name="T1091">.</text:span><text:span text:style-name="T1092"><text:tab/>jie nebuvo vakcinuoti nuo bruceliozės (</text:span><text:span text:style-name="T1093">B. melitensis</text:span><text:span text:style-name="T1094">) paskutinius 2 metus ir buvo laikomi kilmės ūkyje atskir</text:span><text:span text:style-name="T1095">ai nuo kitų gyvūnų, prižiūrint valstybiniam veterinarijos gydytojui, ir tuo metu 2 kartus kas 6 savaites buvo ištirti dėl bruceliozės, kaip nurodyta ES Tarybos direktyvos 91/68/EEB C priede; rezultatai neigiami (2),</text:span></text:p>
      <text:p text:style-name="P1096"><text:span text:style-name="T1097">6.2.4</text:span><text:span text:style-name="T1098">.</text:span><text:span text:style-name="T1099"><text:tab/>iki 7 mėnesių amžiaus, bet ne</text:span><text:span text:style-name="T1100"><text:s/>mažiau kaip 15 dienų iki jų įvežimo į paskirties ūkį, jie buvo vakcinuoti patvirtinta vakcina (2).</text:span></text:p>
      <text:p text:style-name="Normal"><text:span text:style-name="T1101">7</text:span><text:span text:style-name="T1102">.</text:span><text:span text:style-name="T1103"><text:tab/>Gauti iš:</text:span></text:p>
      <text:p text:style-name="P1104"><text:span text:style-name="T1105">7.1</text:span><text:span text:style-name="T1106">. ūkio (2):<text:s/></text:span><text:span text:style-name="T1107"><text:tab/><text:s/>(4);</text:span></text:p>
      <text:p text:style-name="P1108"><text:span text:style-name="T1109">7.2</text:span><text:span text:style-name="T1110">.patvirtintos turgavietės (2):<text:s/></text:span><text:span text:style-name="T1111"><text:tab/><text:s/>(4);</text:span></text:p>
      <text:p text:style-name="P1112"><text:span text:style-name="T1113">7.3</text:span><text:span text:style-name="T1114">.trečiosios šalies (2):<text:s/></text:span><text:span text:style-name="T1115"><text:tab/><text:s/>(4).</text:span></text:p>
      <text:p text:style-name="P1116"><text:span text:style-name="T1117">8</text:span><text:span text:style-name="T1118">.</text:span><text:span text:style-name="T1119"><text:tab/>Jie buvo gabenami<text:s/></text:span><text:span text:style-name="T1120">tiesiogiai/per surinkimo centrus/pakrovimo vietą/prekeivio patalpas (2):</text:span></text:p>
      <text:p text:style-name="P1121"><text:span text:style-name="T1122">8.1</text:span><text:span text:style-name="T1123">. iš ūkio (2)/iš ūkio į turgavietę ir toliau (2);</text:span></text:p>
      <text:p text:style-name="P1124"><text:span text:style-name="T1125">8.2</text:span><text:span text:style-name="T1126">.į pakrovimo vietą iš anksto išvalyta ir išdezinfekuota patvirtintais dezinfekantais transporto priemone, užtikrinant gyv</text:span><text:span text:style-name="T1127">ulių gerovę.</text:span></text:p>
      <text:p text:style-name="P1128"><text:span text:style-name="T1129">9</text:span><text:span text:style-name="T1130">.</text:span><text:span text:style-name="T1131"><text:tab/>Patikrinimo metu jie buvo tinkami gabenti, kaip nurodyta ES Tarybos direktyvoje 91/628/EEB (5).</text:span></text:p>
      <text:p text:style-name="Normal"/>
      <text:p text:style-name="Normal"><text:span text:style-name="T1132">VI</text:span><text:span text:style-name="T1133">. Sertifikatas galioja 10 dienų nuo patikrinimo datos.</text:span></text:p>
      <text:p text:style-name="P1134"/>
      <table:table table:style-name="Table1135">
        <table:table-columns>
          <table:table-column table:style-name="TableColumn1136"/>
          <table:table-column table:style-name="TableColumn1137"/>
          <table:table-column table:style-name="TableColumn1138"/>
        </table:table-columns>
        <table:table-row table:style-name="TableRow1139">
          <table:table-cell table:style-name="TableCell1140">
            <text:p text:style-name="P1141"/>
            <text:p text:style-name="P1142">Valstybinis veterinarijos gydytojas</text:p>
            <text:p text:style-name="P1143"/>
          </table:table-cell>
          <table:table-cell table:style-name="TableCell1144">
            <text:p text:style-name="P1145"/>
            <text:p text:style-name="P1146"><text:tab/></text:p>
            <text:p text:style-name="P1147">(Parašas)</text:p>
          </table:table-cell>
          <table:table-cell table:style-name="TableCell1148">
            <text:p text:style-name="P1149"/>
            <text:p text:style-name="P1150"><text:tab/></text:p>
            <text:p text:style-name="P1151">(Vardas, pavardė<text:s/>didžiosiomis raidėmis)</text:p>
          </table:table-cell>
        </table:table-row>
        <table:table-row table:style-name="TableRow1152">
          <table:table-cell table:style-name="TableCell1153" table:number-columns-spanned="3">
            <text:p text:style-name="P1154"/>
            <text:p text:style-name="P1155">Antspaudas<text:s/></text:p>
          </table:table-cell>
          <table:covered-table-cell/>
          <table:covered-table-cell/>
        </table:table-row>
        <table:table-row table:style-name="TableRow1156">
          <table:table-cell table:style-name="TableCell1157" table:number-columns-spanned="3">
            <text:p text:style-name="P1158">(1) veterinarijos sertifikatas išduodamas gyvuliams, kurie gabenami tuo pačiu vagonu, sunkvežimiu, lėktuvu ar laivu, kilusiems iš to paties ūkio ir gabenamiems tam pačiam gavėjui</text:p>
            <text:p text:style-name="P1159">(2)išbraukti, jei netinka<text:s/></text:p>
            <text:p text:style-name="P1160">(3)nurodyti<text:s/>transporto priemonę ir registracijos numerį, lėktuvo reiso numerį arba laivo pavadinimą</text:p>
            <text:p text:style-name="P1161">(4)jei reikia, nurodyti vardą</text:p>
            <text:p text:style-name="P1162">(5)ši nuostata neatleidžia vežėjų nuo įsipareigojimų pagal ES teisės aktus dėl gyvūnų tinkamumo gabenti</text:p>
            <text:p text:style-name="P1163"/>
          </table:table-cell>
          <table:covered-table-cell/>
          <table:covered-table-cell/>
        </table:table-row>
      </table:table>
      <text:p text:style-name="P1164">______________</text:p>
      <text:soft-page-break/>
      <text:p text:style-name="P1165"><text:span text:style-name="T1166">VETERINARIJOS SE</text:span><text:span text:style-name="T1167">RTIFIKATAS (1)</text:span></text:p>
      <text:p text:style-name="P1168"><text:span text:style-name="T1169">PREKYBAI SKERSTINOMIS AVIMIS IR OŽKOMIS</text:span></text:p>
      <text:p text:style-name="P1170">_______________ Nr. _______</text:p>
      <text:p text:style-name="P1171"><text:tab/>(Data)</text:p>
      <text:p text:style-name="P1172"/>
      <text:p text:style-name="P1173">__________________________</text:p>
      <text:p text:style-name="P1174">(Išdavimo vieta)</text:p>
      <text:p text:style-name="P1175"/>
      <text:p text:style-name="P1176">Šalis siuntėja:<text:s/><text:tab/></text:p>
      <text:p text:style-name="P1177">Ministerija:<text:s/><text:tab/></text:p>
      <text:p text:style-name="P1178">Departamentas:<text:s/><text:tab/></text:p>
      <text:p text:style-name="P1179"/>
      <text:p text:style-name="P1180">I. Gyvulių skaičius:<text:s/><text:tab/></text:p>
      <text:p text:style-name="Normal"/>
      <text:p text:style-name="Normal"><text:span text:style-name="T1181">II</text:span><text:span text:style-name="T1182">. Gyvulių tapatumo nustatymas</text:span></text:p>
      <text:p text:style-name="P1183"/>
      <table:table table:style-name="Table1184">
        <table:table-columns>
          <table:table-column table:style-name="TableColumn1185"/>
          <table:table-column table:style-name="TableColumn1186"/>
          <table:table-column table:style-name="TableColumn1187"/>
          <table:table-column table:style-name="TableColumn1188"/>
          <table:table-column table:style-name="TableColumn1189"/>
        </table:table-columns>
        <table:table-row table:style-name="TableRow1190">
          <table:table-cell table:style-name="TableCell1191">
            <text:p text:style-name="P1192">Gyvulių skaičius</text:p>
          </table:table-cell>
          <table:table-cell table:style-name="TableCell1193">
            <text:p text:style-name="P1194">Patinas/patelė</text:p>
            <text:p text:style-name="P1195">Avis/ožka</text:p>
          </table:table-cell>
          <table:table-cell table:style-name="TableCell1196">
            <text:p text:style-name="P1197">Veislė</text:p>
          </table:table-cell>
          <table:table-cell table:style-name="TableCell1198">
            <text:p text:style-name="P1199">Amžius</text:p>
          </table:table-cell>
          <table:table-cell table:style-name="TableCell1200">
            <text:p text:style-name="P1201">Tapatumo nustatymas (nurodyti numerį ir ženklinimo vietą)</text:p>
          </table:table-cell>
        </table:table-row>
        <table:table-row table:style-name="TableRow1202">
          <table:table-cell table:style-name="TableCell1203">
            <text:p text:style-name="P1204"/>
            <text:p text:style-name="P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
      <text:p text:style-name="Normal"/>
      <text:p text:style-name="P1215"><text:span text:style-name="T1216">III</text:span><text:span text:style-name="T1217">. Gyvulių kilmė</text:span></text:p>
      <text:p text:style-name="P1218"/>
      <text:p text:style-name="P1219">Gyvuliai:</text:p>
      <text:p text:style-name="P1220"><text:span text:style-name="T1221">1</text:span><text:span text:style-name="T1222">.</text:span><text:span text:style-name="T1223"><text:tab/>Gimė ir buvo auginami nuo gimimo ES teritorijoje (2).</text:span></text:p>
      <text:p text:style-name="P1224"><text:span text:style-name="T1225">2</text:span><text:span text:style-name="T1226">.</text:span><text:span text:style-name="T1227"><text:tab/>Buvo importuoti iš trečiosios<text:s/></text:span><text:span text:style-name="T1228">šalies, esančios trečiųjų šalių sąraše, sudarytame pagal ES tarybos direktyvos 72/462/EEB (2) 3 skyriaus reikalavimus ir atitinka (2):</text:span></text:p>
      <text:p text:style-name="P1229"><text:span text:style-name="T1230">2.1</text:span><text:span text:style-name="T1231">.</text:span><text:span text:style-name="T1232"><text:tab/>gyvūnų sveikatos reikalavimus, nurodytus ES Tarybos direktyvos 72/462/EEB 8 skyriuje (2);</text:span></text:p>
      <text:p text:style-name="P1233"><text:span text:style-name="T1234">2.2</text:span><text:span text:style-name="T1235">.</text:span><text:span text:style-name="T1236"><text:tab/>ES Tarybos dire</text:span><text:span text:style-name="T1237">ktyvos 91/496/EEB 8 (a)(2) skyriaus reikalavimus ir išbuvo šalyje siuntėjoje mažiausiai 30 dienų.</text:span></text:p>
      <text:p text:style-name="P1238"/>
      <text:p text:style-name="P1239"><text:span text:style-name="T1240">IV</text:span><text:span text:style-name="T1241">. Gyvulių paskirtis</text:span></text:p>
      <text:p text:style-name="P1242"/>
      <text:p text:style-name="P1243">Gyvuliai siunčiami iš (vieta):<text:s/><text:tab/></text:p>
      <text:p text:style-name="P1244">į (šalis ir paskirties vieta):<text:s/><text:tab/></text:p>
      <text:p text:style-name="P1245">transporto priemone (traukiniu, sunkvežimiu, lėktuvu, laivu (2)):<text:s/><text:tab/></text:p>
      <text:p text:style-name="P1246">Siuntėjo pavadinimas ir adresas:<text:s/><text:tab/></text:p>
      <text:p text:style-name="P1247">Gavėjo pavadinimas ir adresas:<text:tab/></text:p>
      <text:p text:style-name="P1248"/>
      <text:p text:style-name="P1249">V. Informacija apie sveikatą</text:p>
      <text:p text:style-name="P1250"/>
      <text:p text:style-name="P1251">Aš, žemiau pasirašęs valstybinis veterinarijos gydytojas, patvirtinu, kad gyvuliai atitinka šiuos reikalavimus:</text:p>
      <text:p text:style-name="P1252"><text:span text:style-name="T1253">1</text:span><text:span text:style-name="T1254">. Jie buvo patikrinti šiandien (per 48 valandas iki pakrovimo) ir jiems nenustatyta ligų klinikinių požymių.</text:span></text:p>
      <text:p text:style-name="P1255"><text:span text:style-name="T1256">2</text:span><text:span text:style-name="T1257">. Jie nėra skirti paskersti pagal užkrečiamųjų ligų likvidavimo programą.</text:span></text:p>
      <text:p text:style-name="P1258"><text:span text:style-name="T1259">3</text:span><text:span text:style-name="T1260">. Jie nėra kilę iš ūkio, kuriame<text:s/></text:span><text:span text:style-name="T1261">paskelbti apribojimai dėl gyvūnų ligų, ir neturėjo kontakto su gyvūnais iš tokių ūkių:</text:span></text:p>
      <text:p text:style-name="P1262"><text:span text:style-name="T1263">3.1</text:span><text:span text:style-name="T1264"><text:tab/>apribojimai ūkyje taikomi dėl bruceliozės, pasiutligės ir juodligės pasireiškimo;</text:span></text:p>
      <text:p text:style-name="P1265"><text:span text:style-name="T1266">3.2</text:span><text:span text:style-name="T1267"><text:tab/>po paskutinio sergančio gyvūno sunaikinimo, apribojimai taikomi dėl bruce</text:span><text:span text:style-name="T1268">liozės – 42 dienas, dėl pasiutligės – 30 dienų, dėl juodligės – 15 dienų;</text:span></text:p>
      <text:p text:style-name="P1269"><text:span text:style-name="T1270">3.3</text:span><text:span text:style-name="T1271"><text:tab/>gyvuliai nėra kilę iš ūkių ir neturėjo kontaktų su gyvūnais iš ūkių, esančių apsaugos zonoje, nustatytoje teisės aktais, iš kurių draudžiama išvežti gyvūnus.</text:span></text:p>
      <text:p text:style-name="P1272">4<text:tab/>Jiems nėra taikomos snukio ir nagų ligos kontrolės priemonės ir jie nebuvo vakcinuoti nuo snukio ir nagų ligos.</text:p>
      <text:p text:style-name="P1273"><text:span text:style-name="T1274">5</text:span><text:span text:style-name="T1275"><text:tab/>Gauti iš:</text:span></text:p>
      <text:p text:style-name="P1276"><text:span text:style-name="T1277">5.1</text:span><text:span text:style-name="T1278"><text:s/>ūkio (2):<text:s/></text:span><text:span text:style-name="T1279"><text:tab/><text:s/>(4);</text:span></text:p>
      <text:p text:style-name="P1280"><text:span text:style-name="T1281">5.2</text:span><text:span text:style-name="T1282"><text:s/>patvirtintos turgavietės (2):<text:s/></text:span><text:span text:style-name="T1283"><text:tab/>(4).</text:span></text:p>
      <text:p text:style-name="P1284"><text:span text:style-name="T1285">6</text:span><text:span text:style-name="T1286"><text:tab/>Jie buvo gabenami tiesiogiai/per surinkimo centrus/pakrovimo vietą/prekeivi</text:span><text:span text:style-name="T1287">o patalpas (2):</text:span></text:p>
      <text:p text:style-name="P1288"><text:span text:style-name="T1289">6.1</text:span><text:span text:style-name="T1290"><text:tab/>iš ūkio (2)/iš ūkio į turgavietę ir toliau (2);</text:span></text:p>
      <text:p text:style-name="P1291"><text:span text:style-name="T1292">6.2</text:span><text:span text:style-name="T1293"><text:tab/>į pakrovimo vietą iš anksto išvalyta ir išdezinfekuota patvirtintais dezinfekantais transporto priemone, užtikrinant gyvulių gerovę.</text:span></text:p>
      <text:p text:style-name="P1294">7<text:tab/>Patikrinimo metu jei buvo tinkami gabenti, kaip nurodyta ES Tarybos direktyvoje 91/628/EEB (5).</text:p>
      <text:p text:style-name="Normal"/>
      <text:p text:style-name="Normal"><text:span text:style-name="T1295">VI</text:span><text:span text:style-name="T1296">. Sertifikatas galioja 10 dienų nuo patikrinimo datos.</text:span></text:p>
      <text:p text:style-name="P1297"/>
      <table:table table:style-name="Table1298">
        <table:table-columns>
          <table:table-column table:style-name="TableColumn1299"/>
          <table:table-column table:style-name="TableColumn1300"/>
          <table:table-column table:style-name="TableColumn1301"/>
        </table:table-columns>
        <table:table-row table:style-name="TableRow1302">
          <table:table-cell table:style-name="TableCell1303">
            <text:p text:style-name="P1304"/>
            <text:p text:style-name="P1305"/>
            <text:p text:style-name="P1306">Valstybinis veterinarijos gydytojas</text:p>
            <text:p text:style-name="P1307"/>
          </table:table-cell>
          <table:table-cell table:style-name="TableCell1308">
            <text:p text:style-name="P1309"/>
            <text:p text:style-name="P1310"/>
            <text:p text:style-name="P1311"><text:tab/></text:p>
            <text:p text:style-name="P1312">(Parašas)</text:p>
            <text:p text:style-name="P1313"/>
          </table:table-cell>
          <table:table-cell table:style-name="TableCell1314">
            <text:p text:style-name="P1315"/>
            <text:p text:style-name="P1316"/>
            <text:p text:style-name="P1317"><text:tab/></text:p>
            <text:p text:style-name="P1318">(Vardas, pavardė didžiosiomis raidėmis)</text:p>
          </table:table-cell>
        </table:table-row>
        <table:table-row table:style-name="TableRow1319">
          <table:table-cell table:style-name="TableCell1320" table:number-columns-spanned="3">
            <text:p text:style-name="P1321"/>
            <text:p text:style-name="P1322">Antspaudas<text:s/></text:p>
          </table:table-cell>
          <table:covered-table-cell/>
          <table:covered-table-cell/>
        </table:table-row>
        <table:table-row table:style-name="TableRow1323">
          <table:table-cell table:style-name="TableCell1324" table:number-columns-spanned="3">
            <text:p text:style-name="P1325">(1)veterinarijos<text:s/>sertifikatas išduodamas gyvuliams, kurie gabenami tuo pačiu vagonu, sunkvežimiu, lėktuvu ar laivu, kilusiems iš to paties ūkio ir gabenamiems tam pačiam gavėjui</text:p>
            <text:p text:style-name="P1326">(2)išbraukti, jei netinka<text:s/></text:p>
            <text:p text:style-name="P1327">(3)nurodyti transporto priemonę ir registracijos numerį, lėktuvo reiso numerį arba laivo pavadinimą</text:p>
            <text:p text:style-name="P1328">(4)jei reikia, nurodyti vardą</text:p>
            <text:p text:style-name="P1329">(5)ši nuostata neatleidža vežėjų nuo įsipareigojimų pagal ES teisės aktus dėl gyvūnų tinkamumo gabenti</text:p>
          </table:table-cell>
          <table:covered-table-cell/>
          <table:covered-table-cell/>
        </table:table-row>
      </table:table>
      <text:p text:style-name="P1330">______________</text:p>
      <text:p text:style-name="P133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4T13:01:00Z</meta:creation-date>
    <dc:date>2015-07-04T13:01:00Z</dc:date>
    <meta:template xlink:href="Normal" xlink:type="simple"/>
    <meta:editing-cycles>2</meta:editing-cycles>
    <meta:editing-duration>PT0S</meta:editing-duration>
    <meta:document-statistic meta:page-count="14" meta:paragraph-count="447" meta:word-count="5056" meta:character-count="37625" meta:row-count="1269" meta:non-whitespace-character-count="33016"/>
  </office:meta>
</office:document-meta>
</file>