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ERIJOS</text:span></text:p>
      <text:p text:style-name="P8">VALSTYBINĖS MIŠKŲ TARNYBOS DIREKTORIAUS</text:p>
      <text:p text:style-name="P9">Į S A K Y M A S</text:p>
      <text:p text:style-name="P10"/>
      <text:p text:style-name="P11">DĖL VALSTYBINĖS REIKŠMĖS MIŠKŲ PLOTŲ SCHEMOS TIKSLINIMO UŽBAIGIMO IR JOS TEIKIMO LIETUVOS RESPUBLIKOS APLINKOS MINISTERIJAI</text:p>
      <text:p text:style-name="P12"/>
      <text:p text:style-name="P13">2011 m. lapkričio 21 d. Nr. 98-11-V</text:p>
      <text:p text:style-name="P14">Kaunas</text:p>
      <text:p text:style-name="P15"/>
      <text:p text:style-name="P16"><text:span text:style-name="T17">Vadovaudamasis Valstybinės reikšmės miškų plotų schemų rengimo tvarkos aprašo, patvirtinto Lietuvos Respublikos Vyriausybės 2007 m. gruodžio 19 d. nutarimu Nr. 1369 „Dėl valstybinės reikšmės miškų plotų schem</text:span><text:span text:style-name="T18">ų rengimo tvarkos aprašo patvirtinimo“ (Žin., 2007, Nr.<text:s/></text:span><text:a xlink:href="https://www.e-tar.lt/portal/lt/legalAct/TAR.2B5CF549ABCC" office:target-frame-name="_blank" xlink:show="new"><text:span text:style-name="T19">137-5593</text:span></text:a><text:span text:style-name="T20">), 12 punktu, Valstybinės miškų tarnybos nuostatų, patvirtintų Lietuvos Respublikos aplinkos ministro 2009 m. rug</text:span><text:span text:style-name="T21">pjūčio 3 d. įsakymu Nr. D1-464 „Dėl Miško genetinių išteklių, sėklų ir sodmenų tarnybos, Miško sanitarinės apsaugos 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22">96-4075</text:span></text:a><text:span text:style-name="T23">), 12.4 punktu bei vykdydamas Lietuvos Respublikos aplinkos ministro 2011 m. rugsėjo 1 d. įsakymo Nr. D1-670 „Dėl valstybinės reikšmės miškų plotų schemų tikslinimo“ (Žin, 2011, Nr. 110-52</text:span><text:span text:style-name="T24">06) 1.3 punkto nuostatas,</text:span></text:p>
      <text:p text:style-name="P25"><text:span text:style-name="T26">1</text:span><text:span text:style-name="T27">. N u s p r e n d ž i u užbaigti Vilniaus miesto savivaldybės valstybinės reikšmės miškų plotų schemos tikslinimo procedūrą.</text:span></text:p>
      <text:p text:style-name="P28"><text:span text:style-name="T29">2</text:span><text:span text:style-name="T30">. Suderintą Vilniaus miesto savivaldybės valstybinės reikšmės miškų plotų schemą t e i k i u Li</text:span><text:span text:style-name="T31">etuvos Respublikos aplinkos ministerijai.</text:span></text:p>
      <text:p text:style-name="P32"/>
      <text:p text:style-name="P33"/>
      <text:p text:style-name="P34"><text:span text:style-name="T35">Direktorius</text:span><text:span text:style-name="T36"><text:tab/>Rimantas Prūsaitis<text:s/></text:span>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10-03T10:24:00Z</meta:creation-date>
    <dc:date>2015-10-03T10:24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592" meta:row-count="47" meta:non-whitespace-character-count="1386"/>
  </office:meta>
</office:document-meta>
</file>