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10101"/>
    </style:style>
    <style:style style:name="T29" style:parent-style-name="DefaultParagraphFont" style:family="text">
      <style:text-properties fo:color="#010101"/>
    </style:style>
    <style:style style:name="T30" style:parent-style-name="DefaultParagraphFont" style:family="text">
      <style:text-properties fo:color="#010101"/>
    </style:style>
    <style:style style:name="T31" style:parent-style-name="DefaultParagraphFont" style:family="text">
      <style:text-properties fo:color="#010101"/>
    </style:style>
    <style:style style:name="T32" style:parent-style-name="DefaultParagraphFont" style:family="text">
      <style:text-properties fo:color="#010101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10101"/>
    </style:style>
    <style:style style:name="T35" style:parent-style-name="DefaultParagraphFont" style:family="text">
      <style:text-properties fo:color="#010101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SEIMO NUTARIMO „DĖL LIETUVOS RESPUBLIKOS SEIMO NUTARIMO „DĖL ILGALAIKIŲ VALSTYBINIŲ SAUGUMO STIPRINIMO PROGRAMŲ RENGIMO PLANO PATVIRTINIMO“ PAKEITIMO “ I</text:span><text:span text:style-name="T16">R LIETUVOS RESPUBLIKOS SEIMO NUTARIMO „DĖL LIETUVOS RESPUBLIKOS SEIMO NUTARIMO „DĖL<text:s/></text:span><text:span text:style-name="T17">NACIONALINĖS NARKOTIKŲ KONTROLĖS IR NARKOMANIJOS PREVENCIJOS 2010–2016 METŲ PROGRAMOS</text:span><text:span text:style-name="T18"><text:s/>PATVIRTINIMO“ PAKEITIMO“<text:s/></text:span><text:span text:style-name="T19">PROJEKTŲ</text:span><text:span text:style-name="T20"><text:s/>PATEIKIMO LIETUVOS RESPUBLIKOS SEIMUI</text:span></text:p>
      <text:p text:style-name="Normal"/>
      <text:p text:style-name="P21">2011 m. balandžio 20 d. Nr. 450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ritarti<text:s/><text:span text:style-name="T28">Lietuvos Respublikos Seimo<text:s/></text:span>nutarimo<text:s/><text:span text:style-name="T29">„Dėl Lietuvos Respublikos Seimo<text:s/></text:span>nutarimo<text:s/><text:span text:style-name="T30">„Dėl<text:s/></text:span>Ilgalaikių valstybinių saugumo stiprinimo programų rengimo plano<text:span text:style-name="T31"><text:s/>patvirtinimo“ pakeitimo“</text:span><text:span text:style-name="T32"><text:s/></text:span><text:span text:style-name="T33">ir<text:s/></text:span><text:span text:style-name="T34">Lietuvos Respublikos Seimo<text:s/></text:span>nutarimo<text:s/><text:span text:style-name="T35">„Dėl Lietuvos Respublikos Seimo nutarimo „Dėl Nacionalinės narkotikų kontrolės ir narkomanijos prevencijos<text:s/></text:span><text:span text:style-name="T36">2010–2016 metų programos patvirtinimo“ pakeitimo“<text:s/></text:span>projektams ir pateikti juos Lietuvos Respublikos Seimui.<text:s/></text:p>
      <text:p text:style-name="P37">2. Įgalioti sveikatos apsaugos ministrą Raimondą Šukį, o jam negalint dalyvauti – sveikatos apsaugos viceministrą Audrių Klišonį atstovauti Lietuvos Respublikos Vyriausybei, svarstant nurodytus nutarimų projektus Lietuvos Respublikos Seime.</text:p>
      <text:p text:style-name="P38"/>
      <text:p text:style-name="P39"/>
      <text:p text:style-name="P40">MINISTRAS PIRMININKAS<text:tab/>ANDRIUS KUBILIUS</text:p>
      <text:p text:style-name="Normal"/>
      <text:p text:style-name="Normal">SOCIALINĖS APSAUGOS IR DARBO MINISTRAS,</text:p>
      <text:p text:style-name="P41">PAVADUOJANTIS SVEIKATOS APSAUGOS MINISTRĄ<text:tab/>DONATAS JANKAUSKAS</text:p>
      <text:p text:style-name="Normal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05:17:00Z</meta:creation-date>
    <dc:date>2015-09-18T05:17:00Z</dc:date>
    <meta:print-date>2011-04-21T07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392" meta:row-count="46" meta:non-whitespace-character-count="1243"/>
  </office:meta>
</office:document-meta>
</file>