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125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valstybinės kainų ir energetikos kontrolės komisijos 2012 m. gruodžio 21 d. nutarimo Nr. O3-426 „Dėl UAB get baltic gamtinių dujų biržos paslaugų įkainių derinimo“ pakeitimo</text:p>
      <text:p text:style-name="P6"/>
      <text:p text:style-name="P7"><text:span text:style-name="T8">2013 </text:span><text:span text:style-name="T9">m. lapkričio 28 d. Nr. O3-722</text:span></text:p>
      <text:p text:style-name="P10">Vilnius</text:p>
      <text:p text:style-name="P11"/>
      <text:p text:style-name="P12"><text:span text:style-name="T13">Vadovaudamasi Lietuvos Respublikos gamtinių dujų įstatymo (Žin., 2000, Nr. </text:span><text:a xlink:href="https://www.e-tar.lt/portal/lt/legalAct/TAR.0C5C33AA865C" office:target-frame-name="_blank" xlink:show="new"><text:span text:style-name="T14">89-2743</text:span></text:a><text:span text:style-name="T15">; 2011, Nr. </text:span><text:a xlink:href="https://www.e-tar.lt/portal/lt/legalAct/TAR.7866845DACE5" office:target-frame-name="_blank" xlink:show="new"><text:span text:style-name="T16">87-4186</text:span></text:a><text:span text:style-name="T17">) 38 straipsnio 2 dalimi bei atsižvelgdama į UAB GET Baltic lapkričio 7 d. raštą Nr. 1311-02 ir 2013 m. lapkričio 20 d. raštą Nr. 1311-04, Valstybinės kainų ir energetikos kontrolės komisijos (toliau – Komisija) Dujų ir elektros departamento Dujų skyriaus 2013 m. lapkričio 21 d. pažymą Nr. O5- 432 „Dėl Valstybinės kainų ir energetikos kontrolės komisijos 2012 m. gruodžio 21 d. nutarimo Nr. O3-426 „Dėl UAB GET Baltic gamtinių dujų biržos paslaugų įkainių derinimo“ pakeitimo“, Komisija<text:s/></text:span><text:span text:style-name="T18">nutaria</text:span><text:span text:style-name="T19">:</text:span></text:p>
      <text:p text:style-name="P20"><text:span text:style-name="T21">Pakeisti UAB GET Baltic gamtinių dujų biržos paslaugų įkainius, suderintus Komisijos 2012 m. nutarimu Nr. O3-426, ir išdėstyti juos nauja redakcija (pridedama).</text:span></text:p>
      <text:p text:style-name="P22"><text:span text:style-name="T23">Šis nutarimas gali būti skundžiamas Lietuvos Respublikos administracinių bylų teisenos įstatymo (Žin., 1999, Nr. </text:span><text:a xlink:href="https://www.e-tar.lt/portal/lt/legalAct/TAR.67B5099C5848" office:target-frame-name="_blank" xlink:show="new"><text:span text:style-name="T24">13-308</text:span></text:a><text:span text:style-name="T25">; 2000, Nr. </text:span><text:a xlink:href="https://www.e-tar.lt/portal/lt/legalAct/TAR.78FAC7B20AD8" office:target-frame-name="_blank" xlink:show="new"><text:span text:style-name="T26">85-2566</text:span></text:a><text:span text:style-name="T27">) nustatyta tvarka ir sąlygomis.</text:span></text:p>
      <text:p text:style-name="P28"/>
      <text:p text:style-name="P29"/>
      <text:p text:style-name="P30"><text:span text:style-name="T31">Komisijos pirmininkė</text:span><text:span text:style-name="T32"><text:tab/>Diana Korsakaitė</text:span></text:p>
      <text:p text:style-name="P33"/>
      <text:p text:style-name="P34"/>
      <text:soft-page-break/>
      <text:p text:style-name="P35">SUDERINTA</text:p>
      <text:p text:style-name="P36">Valstybinės kainų ir energetikos kontrolės komisijos</text:p>
      <text:p text:style-name="P37">2012 m. gruodžio 21 d.</text:p>
      <text:p text:style-name="P38">nutarimu Nr. O3-426<text:s/></text:p>
      <text:p text:style-name="P39">(Valstybinės kainų ir energetikos kontrolės komisijos<text:s/></text:p>
      <text:p text:style-name="P40">2013 m. lapkričio 28 d.<text:s/></text:p>
      <text:p text:style-name="P41">nutarimo Nr. O3-722 </text:p>
      <text:p text:style-name="P42">redakcija)</text:p>
      <text:p text:style-name="P43"/>
      <text:p text:style-name="P44"><text:span text:style-name="T45">UAB GET Baltic gamtinių dujų biržos paslaugų įkainiai</text:span></text:p>
      <text:p text:style-name="P46"/>
      <text:p text:style-name="P47"><text:span text:style-name="T48">1</text:span><text:span text:style-name="T49">. UAB GET Baltic gamtinių dujų biržoje taikomi šie paslaugų įkainiai:</text:span></text:p>
      <text:p text:style-name="P50"><text:span text:style-name="T51">1.1</text:span><text:span text:style-name="T52">. Pirminės registracijos įkainis – 5 000 Lt;</text:span></text:p>
      <text:p text:style-name="P53"><text:span text:style-name="T54">1.2</text:span><text:span text:style-name="T55">. Metinės narystės įkainis – 10 000 Lt/metams;</text:span></text:p>
      <text:p text:style-name="P56"><text:span text:style-name="T57">1.3</text:span><text:span text:style-name="T58">. Kintamasis prekybos įkainis – 3 Lt/tūkst. m</text:span><text:span text:style-name="T59">3</text:span><text:span text:style-name="T60">.</text:span></text:p>
      <text:p text:style-name="P61"><text:span text:style-name="T62">2</text:span><text:span text:style-name="T63">. 2013 ir 2014 metams pirminės registracijos ir metinės narystės įkainiams taikoma 100 proc. nuolaida.</text:span></text:p>
      <text:p text:style-name="P64"><text:span text:style-name="T65">_________________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6-05-13T08:24:00Z</meta:creation-date>
    <dc:date>2016-05-13T08:24:00Z</dc:date>
    <meta:template xlink:href="Normal" xlink:type="simple"/>
    <meta:editing-cycles>2</meta:editing-cycles>
    <meta:editing-duration>PT0S</meta:editing-duration>
    <meta:document-statistic meta:page-count="2" meta:paragraph-count="25" meta:word-count="273" meta:character-count="2240" meta:row-count="71" meta:non-whitespace-character-count="1992"/>
  </office:meta>
</office:document-meta>
</file>