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VASARIO 9 D. ĮSAKYMO Nr. 3D-98 „DĖL LIETUVOS ŽUVININKYSTĖS SEKTORIAUS 2007–2013 METŲ VEIKSMŲ PROGRAMOS PIRMOSIOS PRIORITETINĖS KRYPTIES „JŪRŲ ŽVEJYBOS LAIVYNO PRITAIKYMO PRIEMONĖS“ PRIEMONĖS „ŽVEJYBOS LAIVŲ MODERNIZAVIMAS“ SUPAPRASTINTŲJŲ ĮGYVENDINIMO TAISYKLIŲ PATVIRTINIMO“ PAKEITIMO</text:p>
      <text:p text:style-name="P6"/>
      <text:p text:style-name="P7">2013 m. kovo 12 d. Nr. 3D-186</text:p>
      <text:p text:style-name="P8">Vilnius</text:p>
      <text:p text:style-name="P9"/>
      <text:p text:style-name="P10"><text:span text:style-name="T11">P a k e i č i u Lietuvos žuvininkystės sektoriaus 2007–2013 metų veiksmų programos pirmosios prioritetinės krypties „Jūrų žvejybos laivyno pritaikymo priemonės“ priemonės „Žvejybos laivų modernizavimas“ supaprastintąsias įgyvendinimo taisykles, patvirtintas Lietuvos Respublikos žemės ūkio ministro 2010 m. vasario 9 d. įsakymu Nr. 3D-98 „Dėl Lietuvos žuvininkystės sektoriaus 2007–2013 metų veiksmų programos pirmosios prioritetinės krypties „Jūrų žvejybos laivyno pritaikymo priemonės“ priemonės „Žvejybos laivų modernizavimas“ supaprastintųjų įgyvendinimo taisyklių patvirtinimo“ (Žin., 2010, Nr.<text:s/></text:span><text:a xlink:href="https://www.e-tar.lt/portal/lt/legalAct/TAR.C7D22EE1041B" office:target-frame-name="_blank" xlink:show="new"><text:span text:style-name="T12">19-917</text:span></text:a><text:span text:style-name="T13">; 2012, Nr.<text:s/></text:span><text:a xlink:href="https://www.e-tar.lt/portal/lt/legalAct/TAR.2A27692A8FB4" office:target-frame-name="_blank" xlink:show="new"><text:span text:style-name="T14">123-6211</text:span></text:a><text:span text:style-name="T15">):</text:span></text:p>
      <text:p text:style-name="P16"><text:span text:style-name="T17">1</text:span><text:span text:style-name="T18">. Išdėstau 15 punktą taip:</text:span></text:p>
      <text:p text:style-name="P19"><text:span text:style-name="T20">„</text:span><text:span text:style-name="T21">15</text:span><text:span text:style-name="T22">. Lėšos Priemonei įgyvendinti skiriamos iš EŽF (75 proc. lėšų – 450 000 Lt (keturi šimtai penkiasdešimt tūkstančių litų) ir bendrojo finansavimo lėšų, numatytų Lietuvos Respublikos valstybės biudžete (25 proc. – 150 000 Lt (šimtas penkiasdešimt tūkstančių litų).“</text:span></text:p>
      <text:p text:style-name="P23"><text:span text:style-name="T24">2</text:span><text:span text:style-name="T25">. Išdėstau 16 punktą taip:</text:span></text:p>
      <text:p text:style-name="P26"><text:span text:style-name="T27">„</text:span><text:span text:style-name="T28">16</text:span><text:span text:style-name="T29">. Kvietimui teikti paramos paraiškas skirta paramos suma 600 000 Lt (šeši šimtai tūkstančių litų).“</text:span></text:p>
      <text:p text:style-name="P30"><text:span text:style-name="T31">3</text:span><text:span text:style-name="T32">. Išdėstau 18.3 punktą taip:</text:span></text:p>
      <text:p text:style-name="P33"><text:span text:style-name="T34">„</text:span><text:span text:style-name="T35">18.3</text:span><text:span text:style-name="T36">. žvejybos laivo eksploatacijos trukmė skaičiuojama nuo Bendrijos žvejybos laivyno registre nurodytų žvejybos laivo eksploatacijos pradžios metų iki paramos paraiškos užregistravimo metų.“</text:span></text:p>
      <text:p text:style-name="P37"><text:span text:style-name="T38">4</text:span><text:span text:style-name="T39">. Papildau šiais 25.9 ir 25.10 punktais:</text:span></text:p>
      <text:p text:style-name="P40"><text:span text:style-name="T41">„</text:span><text:span text:style-name="T42">25.9</text:span><text:span text:style-name="T43">. einamosios veiklos ir remonto;</text:span></text:p>
      <text:p text:style-name="P44"><text:span text:style-name="T45">25.10</text:span><text:span text:style-name="T46">. skirtos žvejybos laivo įrenginių, įrangos modernizavimui ar įsigijimui, kuris yra privalomas pagal Bendrijos teisę. Parama gali būti teikiama iki tos datos, kai reikalavimai šiems veiksmams tampa privalomi pagal Bendrijos teisę arba jei numatomas atlikti/atliktas žvejybos laivo įrenginių, įrangos modernizavimas ar įsigijimas atitinka reikalavimus ir praktiką, akivaizdžiai viršijančius Bendrijos teisėje nustatytuosius.“</text:span></text:p>
      <text:p text:style-name="P47"/>
      <text:p text:style-name="P48"/>
      <text:p text:style-name="P49"/>
      <text:p text:style-name="P50"><text:span text:style-name="T51">Žemės ūkio ministras<text:s/></text:span><text:span text:style-name="T52"><text:tab/>Vigilijus Jukna</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9T08:28:00Z</meta:creation-date>
    <dc:date>2016-04-19T08:28:00Z</dc:date>
    <meta:template xlink:href="Normal" xlink:type="simple"/>
    <meta:editing-cycles>2</meta:editing-cycles>
    <meta:editing-duration>PT0S</meta:editing-duration>
    <meta:document-statistic meta:page-count="1" meta:paragraph-count="20" meta:word-count="321" meta:character-count="2447" meta:row-count="82" meta:non-whitespace-character-count="2146"/>
  </office:meta>
</office:document-meta>
</file>