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7in"/>
    </style:style>
    <style:style style:name="T15" style:parent-style-name="DefaultParagraphFont" style:family="text">
      <style:text-properties fo:font-style="italic" style:font-style-asian="italic" style:font-style-complex="italic" fo:color="#000000" fo:letter-spacing="-0.0027in"/>
    </style:style>
    <style:style style:name="T16" style:parent-style-name="DefaultParagraphFont" style:family="text">
      <style:text-properties fo:color="#000000" fo:letter-spacing="-0.0027in"/>
    </style:style>
    <style:style style:name="T17" style:parent-style-name="DefaultParagraphFont" style:family="text">
      <style:text-properties fo:font-weight="bold" style:font-weight-asian="bold" style:font-weight-complex="bold" fo:color="#000000" fo:letter-spacing="-0.0027in"/>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FF" fo:letter-spacing="-0.0027in" style:text-underline-type="single" style:text-underline-style="solid" style:text-underline-width="auto" style:text-underline-mode="continuous"/>
    </style:style>
    <style:style style:name="T22" style:parent-style-name="DefaultParagraphFont" style:family="text">
      <style:text-properties fo:color="#000000" fo:letter-spacing="-0.0027in"/>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 finansų ministerijos GENERALINIO DIREKTORIAUS</text:span></text:p>
      <text:p text:style-name="P6">Į S A K Y M A S</text:p>
      <text:p text:style-name="P7"/>
      <text:p text:style-name="P8">DĖL VALSTYBĖS ĮMONĖS KLAIPĖDOS VALSTYBINIO JŪRŲ UOSTO DIREKCIJOS KROVINIŲ IR PREKIŲ, GABENAMŲ PER KLAIPĖDOS VALSTYBINĮ JŪRŲ UOSTĄ, INFORMACINĖS SISTEMOS (KIPIS) TINKAMUMO BENDROSIOS DEKLARACIJOS LAIKINAJAM SAUGOJIMUI DUOMENŲ ELEKTRONINIAM PATEIKIMUI IR LAIKINOJO PREKIŲ SAUGOJIMO ĮFORMINIMUI</text:p>
      <text:p text:style-name="P9"/>
      <text:p text:style-name="P10">2012 m. balandžio 27 d. Nr. 1B-333</text:p>
      <text:p text:style-name="P11">Vilnius</text:p>
      <text:p text:style-name="P12"/>
      <text:p text:style-name="P13"><text:span text:style-name="T14">Vadovaudamasi 1993 m. liepos 2 d. Komisijos reglamento (EEB) Nr. 2454/93, išdėstančio Tarybos reglamento (EEB) Nr. 2913/92, nustatančio Bendrijos muitinės kodeksą, įgyvendinimo nuostatas (OL<text:s/></text:span><text:span text:style-name="T15">2004 m. specialusis leidimas</text:span><text:span text:style-name="T16">, 2 skyrius, 6 tomas, p. 3), su paskutiniais pakeitimais, padarytais 2010 m. lapkričio 18 d.</text:span><text:span text:style-name="T17"><text:s/></text:span><text:span text:style-name="T18">Komisijos reglamentu (ES) Nr. 1063/2010 (OL 2010 L 307, p. 1), 186 straipsnio 4 dalies nuostatomis ir atsižvelgdama į Prekių gabenimo, laikymo ir tikrinimo Klaipėdos valstybinio jūrų uosto pasienio kontrolės punktų teritorijoje esančiose muitinės prižiūrimose uosto komplekso zonose taisyklių, patvirtintų Lietuvos Respublikos Vyriausybės 1999 m. sausio 22 d. nutarimu Nr. 78 (Žin., 1999, Nr.<text:s/></text:span><text:a xlink:href="https://www.e-tar.lt/portal/lt/legalAct/TAR.9D01AA23274C" office:target-frame-name="_blank" xlink:show="new"><text:span text:style-name="T19">11-266</text:span></text:a><text:span text:style-name="T20">; 2010, Nr.<text:s/></text:span><text:a xlink:href="https://www.e-tar.lt/portal/lt/legalAct/TAR.583BE37BA333" office:target-frame-name="_blank" xlink:show="new"><text:span text:style-name="T21">28-1311</text:span></text:a><text:span text:style-name="T22">), nuostatas bei bandomojo projekto dėl bendrosios deklaracijos laikinajam prekių saugojimui duomenų elektroninio pateikimo naudojant valstybės įmonės Klaipėdos valstybinio jūrų uosto direkcijos Krovinių ir prekių, gabenamų per Klaipėdos valstybinį jūrų uostą, informacinės sistemos (KIPIS) rezultatus ir pateiktas išvadas bei siūlymus:</text:span></text:p>
      <text:p text:style-name="P23"><text:span text:style-name="T24">1</text:span><text:span text:style-name="T25">. N u s t a t a u, kad:<text:s/></text:span></text:p>
      <text:p text:style-name="P26"><text:span text:style-name="T27">1.1</text:span><text:span text:style-name="T28">. KIPIS yra:</text:span></text:p>
      <text:p text:style-name="P29"><text:span text:style-name="T30">1.1.1</text:span><text:span text:style-name="T31">. tinkama bendrosios deklaracijos laikinajam saugojimui duomenų elektroniniam pateikimui, prekių laikinojo saugojimo Klaipėdos valstybiniame jūrų uoste apskaitai ir muitinės priežiūrai užtikrinti;</text:span></text:p>
      <text:p text:style-name="P32"><text:span text:style-name="T33">1.1.2</text:span><text:span text:style-name="T34">. taikytina visiems uosto komplekso naudotojams, pasirašiusiems (sudariusiems) sutartis su:</text:span></text:p>
      <text:p text:style-name="P35"><text:span text:style-name="T36">1.1.2.1</text:span><text:span text:style-name="T37">. VĮ Klaipėdos valstybinio jūrų uosto direkcija dėl elektroninės sistemos naudojimo;</text:span></text:p>
      <text:p text:style-name="P38"><text:span text:style-name="T39">1.1.2.2</text:span><text:span text:style-name="T40">. Klaipėdos teritorine muitine dėl bendrosios deklaracijos laikinajam saugojimui duomenų pateikimo KIPIS priemonėmis;</text:span></text:p>
      <text:p text:style-name="P41"><text:span text:style-name="T42">1.2</text:span><text:span text:style-name="T43">. asmenims, kurie teikia bendrosios deklaracijos laikinajam saugojimui duomenis KIPIS priemonėmis, netaikomos Bendrosios deklaracijos pildymo ir Bendrosios deklaracijos muitinio įforminimo instrukcijų, patvirtintų Muitinės departamento prie Lietuvos Respublikos finansų ministerijos direktoriaus 2001 m. rugpjūčio 30 d. įsakymo Nr. 536 „Dėl Bendrosios deklaracijos pildymo ir muitinio įforminimo instrukcijų bei Muitinės priežiūros klasifikatoriaus patvirtinimo“ (Žin., 2001, Nr.<text:s/></text:span><text:a xlink:href="https://www.e-tar.lt/portal/lt/legalAct/TAR.5D958E146480" office:target-frame-name="_blank" xlink:show="new"><text:span text:style-name="T44">76-2689</text:span></text:a><text:span text:style-name="T45">), nuostatos, susijusios su popieriuje surašytos bendrosios deklaracijos laikinajam saugojimui pateikimu ir įforminimu, išskyrus šio įsakymo 1.5 punkte nurodytus atvejus;<text:s/></text:span></text:p>
      <text:p text:style-name="P46"><text:span text:style-name="T47">1.3</text:span><text:span text:style-name="T48">. asmenys, kurie teikia bendrosios deklaracijos laikinajam saugojimui duomenis KIPIS priemonėmis, motyvuotus prašymus dėl muitinės prižiūrimų prekių laikinojo saugojimo termino pratęsimo pateikia KIPIS priemonėmis;</text:span></text:p>
      <text:p text:style-name="P49"><text:span text:style-name="T50">1.4</text:span><text:span text:style-name="T51">. asmenų prašymus, pateiktus KIPIS priemonėmis, nagrinėja ir sprendimus dėl muitinės prižiūrimų prekių laikinojo saugojimo termino pratęsimo priima Klaipėdos teritorinės muitinės posto, aptarnaujančio Klaipėdos valstybinio jūrų uosto pasienio kontrolės punkto teritorijoje esančias muitinės prižiūrimas uosto komplekso zonas, viršininkas ir (arba) jo pavaduotojas ir (arba) pamainos viršininkas, tai nurodydamas KIPIS;</text:span></text:p>
      <text:p text:style-name="P52"><text:span text:style-name="T53">1.5</text:span><text:span text:style-name="T54">. KIPIS neveikiant ilgiau kaip 2 valandas, turi būti pateikiama popieriuje surašyta bendroji deklaracija laikinajam saugojimui, kuri pildoma ir įforminama šio įsakymo 1.2 punkte nurodytų instrukcijų nustatyta tvarka;</text:span></text:p>
      <text:p text:style-name="P55"><text:span text:style-name="T56">1.6</text:span><text:span text:style-name="T57">. pradėjus veikti KIPIS, į ją turi būti nedelsiant suvedami duomenys apie laikinai saugotas prekes, kurių laikinasis saugojimas buvo įformintas KIPIS priemonėmis ir kurios buvo išgabentos iš Klaipėdos valstybinio jūrų uosto pasienio kontrolės punkto teritorijoje esančios muitinės prižiūrimos zonos tuo metu, kai KIPIS neveikė.</text:span></text:p>
      <text:p text:style-name="P58"><text:span text:style-name="T59">2</text:span><text:span text:style-name="T60">. Šis įsakymas įsigalioja 2012 m. gegužės 1 d.<text:s/></text:span></text:p>
      <text:p text:style-name="P61"/>
      <text:p text:style-name="P62"/>
      <text:p text:style-name="P63"/>
      <text:p text:style-name="P64"><text:span text:style-name="T65">L. e. generalinio direktoriaus pareigas</text:span><text:span text:style-name="T66"><text:tab/>Ramutė Liup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user</dc:creator>
    <meta:creation-date>2016-12-20T08:32:00Z</meta:creation-date>
    <dc:date>2016-12-20T08:32:00Z</dc:date>
    <meta:template xlink:href="Normal.dotm" xlink:type="simple"/>
    <meta:editing-cycles>2</meta:editing-cycles>
    <meta:editing-duration>PT0S</meta:editing-duration>
    <meta:document-statistic meta:page-count="2" meta:paragraph-count="72" meta:word-count="529" meta:character-count="4277" meta:row-count="191" meta:non-whitespace-character-count="3820"/>
  </office:meta>
</office:document-meta>
</file>