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FORMACIJOS APIE LIETUVOS RESPUBLIKOS SEIMO NUTARIMO „DĖL PROBLEMŲ, SUSIJUSIŲ SU NUOSAVYBĖS TEISIŲ Į ŽEMĘ, MIŠKĄ IR VANDENS TELKINIUS ATKŪRIMU, SPRENDIMO“ ĮGYVENDINIMĄ PATEIKIMO LIETUVOS RESPUBLIKOS SEIMUI</text:p>
      <text:p text:style-name="P12"/>
      <text:p text:style-name="P13">2003 m. rugsėjo 9 d. Nr. 1139</text:p>
      <text:p text:style-name="P14">Vilnius</text:p>
      <text:p text:style-name="P15"/>
      <text:p text:style-name="P16"><text:span text:style-name="T17">Vadovaudamasi Lietuvos Respublikos Seimo 2003 m. liepos 4 d. nutarimo Nr. IX-1701 „Dėl problemų, susijusių su nuosavybės teisių į žemę, mišką ir vandens telkinius atkūrimu, sp</text:span><text:span text:style-name="T18">rendimo“ (Žin., 2003, Nr.<text:s/></text:span><text:a xlink:href="https://www.e-tar.lt/portal/lt/legalAct/TAR.B0AD54C66FEC" office:target-frame-name="_blank" xlink:show="new"><text:span text:style-name="T19">70-3176</text:span></text:a><text:span text:style-name="T20">) 8 straipsniu, Lietuvos Respublikos Vyriausybė<text:s/></text:span><text:span text:style-name="T21">nutari</text:span><text:span text:style-name="T22">a:</text:span></text:p>
      <text:p text:style-name="P23"><text:span text:style-name="T24">Pritarti Vidaus reikalų ministerijos parengtai informacijai apie Lietuvos Respublikos</text:span><text:span text:style-name="T25"><text:s/>Seimo 2003 m. liepos 4 d. nutarimo Nr. IX-1701 „Dėl problemų, susijusių su nuosavybės teisių į žemę, mišką ir vandens telkinius atkūrimu, sprendimo“ įgyvendinimą ir pateikti ją Lietuvos Respublikos Seimui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VIRGILIJUS BULOV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6:20:00Z</meta:creation-date>
    <dc:date>2015-09-11T16:20:00Z</dc: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040" meta:row-count="36" meta:non-whitespace-character-count="908"/>
  </office:meta>
</office:document-meta>
</file>