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FIZINIŲ ASMENŲ PAJAMŲ MOKESČIO LAIKINOJO ĮSTATYMO PAKEITIMO IR PAPILDYMO“ TAIKYMO</text:p>
      <text:p text:style-name="P12"/>
      <text:p text:style-name="P13">1993 m. liepos 15 d. Nr. I-23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Lietuvos Respublikos įstatymas „Dėl Lietuvos Respublikos fizinių asmenų pajamų mokesčio laikinojo įstatymo pakeitimo ir papildymo“ taikomas taip:</text:span></text:p>
      <text:p text:style-name="P23"><text:span text:style-name="T24">1</text:span><text:span text:style-name="T25">) straipsniai, reglamentuojantys darbovietėje gautų pa</text:span><text:span text:style-name="T26">jamų, autorinio atlyginimo ir kitų pajamų apmokestinimą, taikomi pradedant apmokestinti 1993 metų rugpjūčio mėnesio darbo užmokestį ir kitas tą mėnesį gautas pajamas;</text:span></text:p>
      <text:p text:style-name="P27"><text:span text:style-name="T28">2</text:span><text:span text:style-name="T29">) straipsniai, reglamentuojantys ūkinės-komercinės veiklos pajamų apmokestinimą, tai</text:span><text:span text:style-name="T30">komi apmokestinant pajamas, gautas nuo 1993 m. liepos 1 dienos;</text:span></text:p>
      <text:p text:style-name="P31"><text:span text:style-name="T32">3</text:span><text:span text:style-name="T33">) straipsniai, reglamentuojantys ekonomines sankcijas, taikomi pažeidimams, išaiškintiems įsigaliojus įstatymui (išskyrus 13 straipsnio papildymus).</text:span></text:p>
      <text:p text:style-name="P34"><text:span text:style-name="T35">2</text:span><text:span text:style-name="T36">. Nustatyti, kad pajamos, gauto</text:span><text:span text:style-name="T37">s iš patentų, į savivaldybių biudžetus įskaitomos pagal atitinkamų metų Lietuvos Respublikos valstybės biudžeto įstatymų numatytus fizinių asmenų pajamų mokesčio atskaitymų normatyvus, tačiau ne mažiau kaip 90 procentų visų iš patentų gautų pajamų.</text:span></text:p>
      <text:p text:style-name="P38"/>
      <text:p text:style-name="P39"/>
      <text:p text:style-name="P40"><text:span text:style-name="T41">LIE</text:span><text:span text:style-name="T42">TUVOS RESPUBLIKOS<text:s/></text:span></text:p>
      <text:p text:style-name="P43">SEIMO PIRMININKAS<text:tab/>ČESLOVAS JURŠĖNAS<text:s/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38:00Z</meta:creation-date>
    <dc:date>2015-07-04T18:38:00Z</dc:date>
    <meta:template xlink:href="Normal" xlink:type="simple"/>
    <meta:editing-cycles>2</meta:editing-cycles>
    <meta:editing-duration>PT0S</meta:editing-duration>
    <meta:document-statistic meta:page-count="1" meta:paragraph-count="16" meta:word-count="165" meta:character-count="1305" meta:row-count="46" meta:non-whitespace-character-count="1156"/>
  </office:meta>
</office:document-meta>
</file>