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41in"/>
    </style:style>
    <style:style style:name="T42" style:parent-style-name="DefaultParagraphFont" style:family="text">
      <style:text-properties fo:color="#000000" fo:letter-spacing="-0.0041in"/>
    </style:style>
    <style:style style:name="T43" style:parent-style-name="DefaultParagraphFont" style:family="text">
      <style:text-properties fo:color="#000000" fo:letter-spacing="-0.0041in"/>
    </style:style>
    <style:style style:name="T44" style:parent-style-name="DefaultParagraphFont" style:family="text">
      <style:text-properties fo:color="#000000" fo:letter-spacing="-0.0041in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AISTO IR VETERINARIJOS TARNYBOS DIREKTORIAUS</text:span></text:p>
      <text:p text:style-name="P8">Į S A K Y M A S</text:p>
      <text:p text:style-name="P9"/>
      <text:p text:style-name="P10">DĖL MAISTINIŲ KIAUŠINIŲ ĮVEŽIMO TVARKOS</text:p>
      <text:p text:style-name="P11"/>
      <text:p text:style-name="P12">2012 m. sausio 10 d. <text:s/>Nr. B1-22</text:p>
      <text:p text:style-name="P13">Vilnius</text:p>
      <text:p text:style-name="P14"/>
      <text:p text:style-name="P15"><text:span text:style-name="T16">Vadovaudamasis 1999 m. liepos 19 d. Tarybos direktyvos 1999/74/E</text:span><text:span text:style-name="T17">B, nustatančios būtiniausius dedeklių vištų apsaugos standartus (OL<text:s/></text:span><text:span text:style-name="T18">2004 m. specialusis leidimas</text:span><text:span text:style-name="T19">, 3 skyrius, 26 tomas, p. 225) 5 straipsnio reikalavimais, įgyvendindamas Valstybinės maisto ir veterinarijos tarnybos direktoriaus 2001 m. sausio 5 d. įsakymu<text:s/></text:span><text:span text:style-name="T20">Nr. 9 patvirtintus Dedeklių vištų laikymo minimalius standartus ir apsaugos reikalavimus (Žin., 2001, Nr.<text:s/></text:span><text:a xlink:href="https://www.e-tar.lt/portal/lt/legalAct/TAR.C9B094D4DD2F" office:target-frame-name="_blank" xlink:show="new"><text:span text:style-name="T21">3-73</text:span></text:a><text:span text:style-name="T22">; 2003, Nr.<text:s/></text:span><text:a xlink:href="https://www.e-tar.lt/portal/lt/legalAct/TAR.F4EF0A504884" office:target-frame-name="_blank" xlink:show="new"><text:span text:style-name="T23">9-333</text:span></text:a><text:span text:style-name="T24">) ir siekdamas užtikrinti tiekiamų į rinką maistinių kiaušinių saugą ir kokybę:<text:s/></text:span></text:p>
      <text:p text:style-name="P25"><text:span text:style-name="T26">1</text:span><text:span text:style-name="T27">. N u r o d a u:<text:s/></text:span></text:p>
      <text:p text:style-name="P28"><text:span text:style-name="T29">1.1</text:span><text:span text:style-name="T30">. maisto tvarkymo subjektams, užsiimantiems A klasės kiaušinių, kurie gauti Europos Sąjungos šalių narių paukštininkys</text:span><text:span text:style-name="T31">tės ūkiuose, tiekimu rinkai, turėti kilmės šalies <text:s/>paukštininkystės ūkio patvirtinimą, kad jame įgyvendinti direktyvos 1999/74/EB reikalavimai; šis reikalavimas netaikomas Europos Sąjungos šalims narėms, kurių visuose paukštininkystės ūkiuose įgyvendinti d</text:span><text:span text:style-name="T32">irektyvos 1999/74/EB reikalavimai;</text:span></text:p>
      <text:p text:style-name="P33"><text:span text:style-name="T34">1.2</text:span><text:span text:style-name="T35">. Valstybinės maisto ir veterinarijos tarnybos teritorinių valstybinių maisto ir veterinarijos tarnybų pareigūnams nustačius rinkoje A klasės kiaušinius, gautus iš Europos Sąjungos šalių paukštininkystės ūkių, kuri</text:span><text:span text:style-name="T36">uose neįgyvendinti direktyvos 1999/74/EB reikalavimai, priimti sprendimą juos grąžinti tiekėjui arba nukreipti tvarkyti kaip šalutinius gyvūninius produktus.<text:s/></text:span></text:p>
      <text:p text:style-name="P37"><text:span text:style-name="T38">2</text:span><text:span text:style-name="T39">. P a v e d u:</text:span></text:p>
      <text:p text:style-name="P40"><text:span text:style-name="T41">2.1</text:span><text:span text:style-name="T42">. įsakymo vykdymą Valstybinės maisto ir veterinarijos tarnybos teritor</text:span><text:span text:style-name="T43">inėms valstybinėms<text:s/></text:span><text:soft-page-break/><text:span text:style-name="T44">maisto ir veterinarijos tarnyboms;</text:span></text:p>
      <text:p text:style-name="P45"><text:span text:style-name="T46">2.2</text:span><text:span text:style-name="T47">. įsakymo vykdymą kontroliuoti Valstybinės maisto ir veterinarijos tarnybos Veterinarijos sanitarijos skyriui.</text:span></text:p>
      <text:p text:style-name="P48"/>
      <text:p text:style-name="P49"/>
      <text:p text:style-name="P50"><text:span text:style-name="T51">Direktorius</text:span><text:span text:style-name="T52"><text:tab/>Jonas Milius</text:span></text:p>
      <text:p text:style-name="Normal"/>
      <text:p text:style-name="P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3-12-12T10:03:00Z</meta:creation-date>
    <dc:date>2023-12-12T10:0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57" meta:character-count="1970" meta:row-count="52" meta:non-whitespace-character-count="1730"/>
  </office:meta>
</office:document-meta>
</file>