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-0.0027in"/>
    </style:style>
    <style:style style:name="T18" style:parent-style-name="DefaultParagraphFont" style:family="text">
      <style:text-properties fo:color="#0000FF" fo:letter-spacing="-0.0027in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 fo:letter-spacing="-0.0027in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 fo:letter-spacing="0.0229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style:text-position="super 62.5%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text-position="super 62.5%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 fo:letter-spacing="0.0416in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6" style:parent-style-name="DefaultParagraphFont" style:family="text">
      <style:text-properties fo:text-transform="uppercase" fo:color="#000000"/>
    </style:style>
    <style:style style:name="T7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ALSTYBINIO PATENTŲ BIURO DIREKTORIAUS</text:p>
      <text:p text:style-name="P7">ĮSAKYMAS</text:p>
      <text:p text:style-name="P8"/>
      <text:p text:style-name="P9">DĖL VALSTYBINIO PATENTŲ BIURO DIREKTORIAUS 2009 m. KOVO 13 d. ĮSAKYMO Nr. 3R-17 „DĖL LIETUVOS RESPUBLIKOS VALSTYBINIO PATENTŲ BIURO OFICIALAUS BIULETENIO SKELBIMO ELEKTRONINE FORMA“ PAPILDYMO</text:p>
      <text:p text:style-name="P10"/>
      <text:p text:style-name="P11">2011 m. liepos 4 d. Nr. 3R-38</text:p>
      <text:p text:style-name="P12"><text:span text:style-name="T13">Vilnius</text:span></text:p>
      <text:p text:style-name="P14"/>
      <text:p text:style-name="P15"/>
      <text:p text:style-name="P16"><text:span text:style-name="T17">Vadovaudamasis Lietuvos Respublikos valstybinio patentų biuro nuostatų (Žin., 2006, Nr.<text:s/></text:span><text:a xlink:href="https://www.e-tar.lt/portal/lt/legalAct/TAR.CB49AC69DBA0" office:target-frame-name="_blank" xlink:show="new"><text:span text:style-name="T18">35-1266</text:span></text:a><text:span text:style-name="T19">) 8.6.3 ir 8.6.4 punktais:</text:span></text:p>
      <text:p text:style-name="P20"><text:span text:style-name="T21">1</text:span><text:span text:style-name="T22">.<text:s/></text:span><text:span text:style-name="T23">Papildau</text:span><text:span text:style-name="T24"><text:s/>Lietuvos Respublikos valstybinio patentų biuro oficialaus biuletenio skelbimo elektronine forma tvarkos aprašo, patvirtinto Valstybinio patentų biuro direktoriaus 2009 m. kovo 13 d. įsakymu Nr. 3R-17 „Dėl Lietuvos Respublikos valstybinio patentų biuro oficialaus biuletenio skelbimo elektronine forma“ (Žin., 2009, Nr.<text:s/></text:span><text:a xlink:href="https://www.e-tar.lt/portal/lt/legalAct/TAR.65C2F2A3C1D9" office:target-frame-name="_blank" xlink:show="new"><text:span text:style-name="T25">34-1328</text:span></text:a><text:span text:style-name="T26">), 8 punktą nauju 8.8 papunkčiu ir šį punktą išdėstau taip:</text:span></text:p>
      <text:p text:style-name="P27"><text:span text:style-name="T28">„</text:span><text:span text:style-name="T29">8</text:span><text:span text:style-name="T30">. VPB e-biuletenį sudaro šie skyriai:</text:span></text:p>
      <text:p text:style-name="P31"><text:span text:style-name="T32">8.1</text:span><text:span text:style-name="T33">. Oficialūs pranešimai;</text:span></text:p>
      <text:p text:style-name="P34"><text:span text:style-name="T35">8.2</text:span><text:span text:style-name="T36">. Išradimai;</text:span></text:p>
      <text:p text:style-name="P37"><text:span text:style-name="T38">8.3</text:span><text:span text:style-name="T39">. Dizainas;</text:span></text:p>
      <text:p text:style-name="P40"><text:span text:style-name="T41">8.4</text:span><text:span text:style-name="T42">. Prekių ženklai;</text:span></text:p>
      <text:p text:style-name="P43"><text:span text:style-name="T44">8.5</text:span><text:span text:style-name="T45">. Topografijos;</text:span></text:p>
      <text:p text:style-name="P46"><text:span text:style-name="T47">8.6</text:span><text:span text:style-name="T48">. Apeliacinio skyriaus sprendimai;</text:span></text:p>
      <text:p text:style-name="P49"><text:span text:style-name="T50">8.7</text:span><text:span text:style-name="T51">. Kita informacija (turinys, rodyklės, klasifikacijos, kodai, santrumpos ir pan.);</text:span></text:p>
      <text:p text:style-name="P52"><text:span text:style-name="T53">8.8</text:span><text:span text:style-name="T54">. Klaidų atitaisymas.“</text:span></text:p>
      <text:p text:style-name="P55"><text:span text:style-name="T56">2</text:span><text:span text:style-name="T57">.<text:s/></text:span><text:span text:style-name="T58">Papildau</text:span><text:span text:style-name="T59"><text:s/>šio įsakymo 1 punkte nurodytą tvarkos aprašą nauju 9</text:span><text:span text:style-name="T60">1</text:span><text:span text:style-name="T61"><text:s/>punktu:</text:span></text:p>
      <text:p text:style-name="P62"><text:span text:style-name="T63">„</text:span><text:span text:style-name="T64">9</text:span><text:span text:style-name="T65">1</text:span><text:span text:style-name="T66">. Paskelbto VPB e-biuletenio klaidų, išskyrus šio aprašo 8.2–8.5 papunkčiuose nurodytų VPB e-biuletenio skyrių klaidas, atitaisymas skelbiamas VPB e-biuletenio skyriuje „Klaidų atitaisymas“. “<text:s/></text:span></text:p>
      <text:p text:style-name="P67"><text:span text:style-name="T68">3</text:span><text:span text:style-name="T69">.<text:s/></text:span><text:span text:style-name="T70">Pavedu</text:span><text:span text:style-name="T71"><text:s/>Teisės ir tarptautinių reikalų skyriui šį įsakymą paskelbti leidinyje „Valstybės žinios“ ir Valstybinio patentų biuro interneto tinklalapyje.</text:span></text:p>
      <text:p text:style-name="P72"/>
      <text:p text:style-name="P73"/>
      <text:p text:style-name="P74"/>
      <text:p text:style-name="P75"><text:span text:style-name="T76">Direktorius</text:span><text:span text:style-name="T77"><text:tab/>Rimvydas Nauj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ALSTYBINIO PATENTŲ BIURO DIREKTORIAUS</dc:title>
    <meta:initial-creator>Sandra</meta:initial-creator>
    <dc:creator>Adlib User</dc:creator>
    <meta:creation-date>2016-03-15T14:04:00Z</meta:creation-date>
    <dc:date>2016-03-15T14:04:00Z</dc:date>
    <meta:template xlink:href="Normal" xlink:type="simple"/>
    <meta:editing-cycles>2</meta:editing-cycles>
    <meta:editing-duration>PT0S</meta:editing-duration>
    <meta:document-statistic meta:page-count="1" meta:paragraph-count="12" meta:word-count="245" meta:character-count="1789" meta:row-count="51" meta:non-whitespace-character-count="1556"/>
  </office:meta>
</office:document-meta>
</file>