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ERTYBINIŲ POPIERIŲ BEI JUOS PAPILDANČIŲ ATSISKAITYMO DOKUMENTŲ LAIKINOJO REGLAMENTO</text:p>
      <text:p text:style-name="P12"/>
      <text:p text:style-name="P13">1991 m. liepos 8 d. Nr. 267</text:p>
      <text:p text:style-name="P14">Vilnius</text:p>
      <text:p text:style-name="P15"/>
      <text:p text:style-name="P16"><text:span text:style-name="T17">Atsižvelgdama į tai, kad dar nepriimtas Lie</text:span><text:span text:style-name="T18">tuvos Respublikos vertybinių popierių įstatymas ir iki šiol nenustatyta valstybės vertybinių popierių bei kitų atsiskaitymo dokumentų išleidimo, jų apyvartos reguliavimo ir apsaugos tvarka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Lie</text:span><text:span text:style-name="T24">tuvos Respublikoje išleidžiamų valstybės vidaus paskolų obligacijų, bendrųjų talonų, čekių, taip pat kitų obligacijų, Lietuvos Respublikoje pripažintų tinkamomis atsiskaitymams, apyvartos reguliavimo, apsaugos sąlygos bei tvarka kiekvienu konkrečiu atveju<text:s/></text:span><text:span text:style-name="T25">reglamentuojama atitinkamu Lietuvos Respublikos Vyriausybės sprendimu. Tokios mokėjimo bei atsiskaitymo priemonės laikomos vertybiniais popieriais, kurių padirbinėjimas ar suklastojimas užtraukia atsakomybę pagal Lietuvos Respublikos įstatymus.</text:span></text:p>
      <text:p text:style-name="P26"><text:span text:style-name="T27">2</text:span><text:span text:style-name="T28">. Pave</text:span><text:span text:style-name="T29">sti Finansų ministerijai Lietuvos Respublikos akcinių bendrovių įstatymo 32 straipsnio 10 punkte numatytąjį akcinių bendrovių akcijų registravimą.</text:span></text:p>
      <text:p text:style-name="P30"><text:span text:style-name="T31">3</text:span><text:span text:style-name="T32">. Nustatyti tokią materialinę atsakomybę už pavogtus, sunaikintus ar kitokiu būdu prarastus bendruosius<text:s/></text:span><text:span text:style-name="T33">talonus prekėms įsigyti: kalti dėl to asmenys grąžina prarastą sumą bendraisiais talonais prekėms įsigyti arba sumoka dešimteriopą prarastųjų talonų nominalinės vertės sumą pinigais.</text:span></text:p>
      <text:p text:style-name="P34"/>
      <text:p text:style-name="P35"/>
      <text:p text:style-name="P36">LIETUVOS RESPUBLIKOS MINISTRAS PIRMININKAS<text:tab/>G. VAGNORIUS</text:p>
      <text:p text:style-name="P37">______________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30:00Z</meta:creation-date>
    <dc:date>2015-09-09T08:30:00Z</dc:date>
    <meta:template xlink:href="Normal" xlink:type="simple"/>
    <meta:editing-cycles>2</meta:editing-cycles>
    <meta:editing-duration>PT0S</meta:editing-duration>
    <meta:document-statistic meta:page-count="1" meta:paragraph-count="12" meta:word-count="182" meta:character-count="1500" meta:row-count="45" meta:non-whitespace-character-count="1330"/>
  </office:meta>
</office:document-meta>
</file>