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FONDO BIUDŽETO SANDAROS LAIKINOJO ĮSTATYMO 5 STRAIPSNIO PAKEITIMO</text:p>
      <text:p text:style-name="P13">Į S T A T Y M A S</text:p>
      <text:p text:style-name="P14"/>
      <text:p text:style-name="P15">2000 m. gegužės 23 d. Nr. VIII-1706</text:p>
      <text:p text:style-name="P16">Vilnius</text:p>
      <text:p text:style-name="P17"/>
      <text:p text:style-name="P18"><text:span text:style-name="T19">(Žin., 1999, Nr.</text:span><text:a xlink:href="https://www.e-tar.lt/portal/lt/legalAct/TAR.36000CE5CF49" office:target-frame-name="_blank" xlink:show="new"><text:span text:style-name="T20">110-320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 straipsnio 3 dalies pakeitimas</text:span></text:p>
      <text:p text:style-name="P27"><text:span text:style-name="T28">Iš 5 straipsnio 3 dalies išbraukti žodžius „taip pat laidojimo“ ir šią dalį išdėstyti taip:</text:span></text:p>
      <text:p text:style-name="P29"><text:span text:style-name="T30">„</text:span><text:span text:style-name="T31">3</text:span><text:span text:style-name="T32">. Ligos ir motinystės (tėvystės) draudimo</text:span><text:span text:style-name="T33"><text:s/>išlaidoms priskiriamos ligos ir motinystės (tėvystės) pašalpos, numatytos Valstybinio socialinio draudimo įstatyme ir Valstybinio savanoriškojo socialinio draudimo ligos ir motinystės pašalpoms taisyklėse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Įstatymas įsigalioja nuo 2001 m. sausio 1 d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23T06:52:00Z</meta:creation-date>
    <dc:date>2018-11-23T06:52:00Z</dc: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98" meta:row-count="23" meta:non-whitespace-character-count="790"/>
  </office:meta>
</office:document-meta>
</file>