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LIEPOS 28 D. ĮSAKYMO NR. Į-349 „DĖL NEKILNOJAMOJO KULTŪROS PAVELDO APSAUGOS SPECIALIOJO PLANO RENGIMO“ PAKEITIMO</text:p>
      <text:p text:style-name="P8"/>
      <text:p text:style-name="P9">2008 m. lapkričio 17 d. Nr. Į-468</text:p>
      <text:p text:style-name="P10">Vilnius</text:p>
      <text:p text:style-name="P11"/>
      <text:p text:style-name="P12"/>
      <text:p text:style-name="P13"><text:span text:style-name="T14">Pakeičiu</text:span><text:span text:style-name="T15"><text:s/>Kultūros paveldo departamento prie Kultūros ministerijos direktoriaus 2006 m. liepos 28 d. įsakymą Nr. Į-349 „Dėl nekilnojamojo kultūros paveldo apsaugos specialiojo plano rengimo“ (Žin., 2006, Nr.<text:s/></text:span><text:a xlink:href="https://www.e-tar.lt/portal/lt/legalAct/TAR.E05165BD87CE" office:target-frame-name="_blank" xlink:show="new"><text:span text:style-name="T16">87-3443</text:span></text:a><text:span text:style-name="T17">; 2007, Nr.<text:s/></text:span><text:a xlink:href="https://www.e-tar.lt/portal/lt/legalAct/TAR.3D0DFED35796" office:target-frame-name="_blank" xlink:show="new"><text:span text:style-name="T18">18-710</text:span></text:a><text:span text:style-name="T19">):</text:span></text:p>
      <text:p text:style-name="P20"><text:span text:style-name="T21">1</text:span><text:span text:style-name="T22">. Pripažįstu netekusiu galios 2.2.3 punktą.</text:span></text:p>
      <text:p text:style-name="P23"><text:span text:style-name="T24">2</text:span><text:span text:style-name="T25">. Išbraukiu įsakymo 2.3 punkte žodžius „ir žemėvaldų plano“.</text:span></text:p>
      <text:p text:style-name="P26"/>
      <text:p text:style-name="P27"/>
      <text:p text:style-name="P28"/>
      <text:p text:style-name="P29"><text:span text:style-name="T30">DIREKTORĖ</text:span><text:span text:style-name="T31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08:09:00Z</meta:creation-date>
    <dc:date>2016-06-07T08:09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862" meta:row-count="40" meta:non-whitespace-character-count="761"/>
  </office:meta>
</office:document-meta>
</file>