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text-transform="uppercase"/>
    </style:style>
    <style:style style:name="T3" style:parent-style-name="DefaultParagraphFont" style:family="text">
      <style:text-properties fo:text-transform="uppercase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text-transform="uppercase" fo:letter-spacing="0.0416in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text-position="super 62.5%"/>
    </style:style>
    <style:style style:name="T77" style:parent-style-name="DefaultParagraphFont" style:family="text">
      <style:text-properties style:text-position="super 62.5%"/>
    </style:style>
    <style:style style:name="T78" style:parent-style-name="DefaultParagraphFont" style:family="text">
      <style:text-properties style:text-position="super 62.5%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text-position="super 62.5%"/>
    </style:style>
    <style:style style:name="T81" style:parent-style-name="DefaultParagraphFont" style:family="text">
      <style:text-properties style:text-position="super 62.5%"/>
    </style:style>
    <style:style style:name="T82" style:parent-style-name="DefaultParagraphFont" style:family="text">
      <style:text-properties style:text-position="super 62.5%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text-position="super 62.5%"/>
    </style:style>
    <style:style style:name="T93" style:parent-style-name="DefaultParagraphFont" style:family="text">
      <style:text-properties style:text-position="super 62.5%"/>
    </style:style>
    <style:style style:name="T94" style:parent-style-name="DefaultParagraphFont" style:family="text">
      <style:text-properties style:text-position="super 62.5%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text-position="super 62.5%"/>
    </style:style>
    <style:style style:name="T97" style:parent-style-name="DefaultParagraphFont" style:family="text">
      <style:text-properties style:text-position="super 62.5%"/>
    </style:style>
    <style:style style:name="T98" style:parent-style-name="DefaultParagraphFont" style:family="text">
      <style:text-properties style:text-position="super 62.5%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text-position="super 62.5%"/>
    </style:style>
    <style:style style:name="T111" style:parent-style-name="DefaultParagraphFont" style:family="text">
      <style:text-properties style:text-position="super 62.5%"/>
    </style:style>
    <style:style style:name="T112" style:parent-style-name="DefaultParagraphFont" style:family="text">
      <style:text-properties style:text-position="super 62.5%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text-position="super 62.5%"/>
    </style:style>
    <style:style style:name="T115" style:parent-style-name="DefaultParagraphFont" style:family="text">
      <style:text-properties style:text-position="super 62.5%"/>
    </style:style>
    <style:style style:name="T116" style:parent-style-name="DefaultParagraphFont" style:family="text">
      <style:text-properties style:text-position="super 62.5%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text-position="super 62.5%"/>
    </style:style>
    <style:style style:name="T119" style:parent-style-name="DefaultParagraphFont" style:family="text">
      <style:text-properties style:text-position="super 62.5%"/>
    </style:style>
    <style:style style:name="T120" style:parent-style-name="DefaultParagraphFont" style:family="text">
      <style:text-properties style:text-position="super 62.5%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text-position="super 62.5%"/>
    </style:style>
    <style:style style:name="T123" style:parent-style-name="DefaultParagraphFont" style:family="text">
      <style:text-properties style:text-position="super 62.5%"/>
    </style:style>
    <style:style style:name="T124" style:parent-style-name="DefaultParagraphFont" style:family="text">
      <style:text-properties style:text-position="super 62.5%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text-position="super 62.5%"/>
    </style:style>
    <style:style style:name="T127" style:parent-style-name="DefaultParagraphFont" style:family="text">
      <style:text-properties style:text-position="super 62.5%"/>
    </style:style>
    <style:style style:name="T128" style:parent-style-name="DefaultParagraphFont" style:family="text">
      <style:text-properties style:text-position="super 62.5%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text-position="super 62.5%"/>
    </style:style>
    <style:style style:name="T131" style:parent-style-name="DefaultParagraphFont" style:family="text">
      <style:text-properties style:text-position="super 62.5%"/>
    </style:style>
    <style:style style:name="T132" style:parent-style-name="DefaultParagraphFont" style:family="text">
      <style:text-properties style:text-position="super 62.5%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text-position="super 62.5%"/>
    </style:style>
    <style:style style:name="T135" style:parent-style-name="DefaultParagraphFont" style:family="text">
      <style:text-properties style:text-position="super 62.5%"/>
    </style:style>
    <style:style style:name="T136" style:parent-style-name="DefaultParagraphFont" style:family="text">
      <style:text-properties style:text-position="super 62.5%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text-position="super 62.5%"/>
    </style:style>
    <style:style style:name="T139" style:parent-style-name="DefaultParagraphFont" style:family="text">
      <style:text-properties style:text-position="super 62.5%"/>
    </style:style>
    <style:style style:name="T140" style:parent-style-name="DefaultParagraphFont" style:family="text">
      <style:text-properties style:text-position="super 62.5%"/>
    </style:style>
    <style:style style:name="P141" style:parent-style-name="Normal" style:family="paragraph">
      <style:paragraph-properties fo:text-align="justify" fo:text-indent="0.3937in"/>
    </style:style>
    <style:style style:name="P142" style:parent-style-name="Normal" style:family="paragraph">
      <style:paragraph-properties fo:text-align="justify" fo:text-indent="0.3937in"/>
    </style:style>
    <style:style style:name="P143" style:parent-style-name="Normal" style:family="paragraph">
      <style:paragraph-properties fo:text-align="justify" fo:text-indent="0.3937in"/>
    </style:style>
    <style:style style:name="P144" style:parent-style-name="Normal" style:family="paragraph">
      <style:paragraph-properties fo:text-align="justify" fo:text-indent="0.3937in"/>
    </style:style>
    <style:style style:name="P145" style:parent-style-name="Normal" style:family="paragraph">
      <style:paragraph-properties fo:text-align="justify" fo:text-indent="0.3937in"/>
    </style:style>
    <style:style style:name="P146" style:parent-style-name="Normal" style:family="paragraph">
      <style:paragraph-properties fo:text-align="justify" fo:text-indent="0.3937in"/>
    </style:style>
    <style:style style:name="P147" style:parent-style-name="Normal" style:family="paragraph">
      <style:paragraph-properties fo:text-align="justify" fo:text-indent="0.3937in"/>
    </style:style>
    <style:style style:name="P148" style:parent-style-name="Normal" style:family="paragraph">
      <style:paragraph-properties fo:text-align="justify" fo:text-indent="0.3937in"/>
    </style:style>
    <style:style style:name="P149" style:parent-style-name="Normal" style:family="paragraph">
      <style:paragraph-properties fo:text-align="justify" fo:text-indent="0.3937in"/>
    </style:style>
    <style:style style:name="P150" style:parent-style-name="Normal" style:family="paragraph">
      <style:paragraph-properties fo:text-align="justify" fo:text-indent="0.3937in"/>
    </style:style>
    <style:style style:name="P151" style:parent-style-name="Normal" style:family="paragraph">
      <style:paragraph-properties fo:text-align="justify" fo:text-indent="0.3937in"/>
    </style:style>
    <style:style style:name="P152" style:parent-style-name="Normal" style:family="paragraph">
      <style:paragraph-properties fo:text-align="justify" fo:text-indent="0.3937in"/>
    </style:style>
    <style:style style:name="P153" style:parent-style-name="Normal" style:family="paragraph">
      <style:paragraph-properties fo:text-align="justify" fo:text-indent="0.3937in"/>
    </style:style>
    <style:style style:name="P154" style:parent-style-name="Normal" style:family="paragraph">
      <style:paragraph-properties fo:text-align="justify" fo:text-indent="0.3937in"/>
    </style:style>
    <style:style style:name="P155" style:parent-style-name="Normal" style:family="paragraph">
      <style:paragraph-properties fo:text-align="justify" fo:text-indent="0.3937in"/>
    </style:style>
    <style:style style:name="P156" style:parent-style-name="Normal" style:family="paragraph">
      <style:paragraph-properties fo:text-align="justify" fo:text-indent="0.3937in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text-position="super 62.5%"/>
    </style:style>
    <style:style style:name="T159" style:parent-style-name="DefaultParagraphFont" style:family="text">
      <style:text-properties style:text-position="super 62.5%"/>
    </style:style>
    <style:style style:name="T160" style:parent-style-name="DefaultParagraphFont" style:family="text">
      <style:text-properties style:text-position="super 62.5%"/>
    </style:style>
    <style:style style:name="P161" style:parent-style-name="Normal" style:family="paragraph">
      <style:paragraph-properties fo:text-align="justify" fo:text-indent="0.3937in"/>
    </style:style>
    <style:style style:name="P162" style:parent-style-name="Normal" style:family="paragraph">
      <style:paragraph-properties fo:text-align="justify" fo:text-indent="0.3937in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text-position="super 62.5%"/>
    </style:style>
    <style:style style:name="T165" style:parent-style-name="DefaultParagraphFont" style:family="text">
      <style:text-properties style:text-position="super 62.5%"/>
    </style:style>
    <style:style style:name="P166" style:parent-style-name="Normal" style:family="paragraph">
      <style:paragraph-properties fo:text-align="justify" fo:text-indent="0.3937in"/>
    </style:style>
    <style:style style:name="P167" style:parent-style-name="Normal" style:family="paragraph">
      <style:paragraph-properties fo:text-align="justify" fo:text-indent="0.3937in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text-position="super 62.5%"/>
    </style:style>
    <style:style style:name="T170" style:parent-style-name="DefaultParagraphFont" style:family="text">
      <style:text-properties style:text-position="super 62.5%"/>
    </style:style>
    <style:style style:name="T171" style:parent-style-name="DefaultParagraphFont" style:family="text">
      <style:text-properties style:text-position="super 62.5%"/>
    </style:style>
    <style:style style:name="P172" style:parent-style-name="Normal" style:family="paragraph">
      <style:paragraph-properties fo:text-align="justify" fo:text-indent="0.3937in"/>
    </style:style>
    <style:style style:name="P173" style:parent-style-name="Normal" style:family="paragraph">
      <style:paragraph-properties fo:text-align="justify" fo:text-indent="0.3937in"/>
    </style:style>
    <style:style style:name="P174" style:parent-style-name="Normal" style:family="paragraph">
      <style:paragraph-properties fo:text-align="justify" fo:text-indent="0.3937in"/>
    </style:style>
    <style:style style:name="P175" style:parent-style-name="Normal" style:family="paragraph">
      <style:paragraph-properties fo:text-align="justify" fo:text-indent="0.3937in"/>
    </style:style>
    <style:style style:name="P176" style:parent-style-name="Normal" style:family="paragraph">
      <style:paragraph-properties fo:text-align="justify" fo:text-indent="0.3937in"/>
    </style:style>
    <style:style style:name="P177" style:parent-style-name="Normal" style:family="paragraph">
      <style:paragraph-properties fo:text-align="justify" fo:text-indent="0.3937in"/>
    </style:style>
    <style:style style:name="P178" style:parent-style-name="Normal" style:family="paragraph">
      <style:paragraph-properties fo:text-align="justify" fo:text-indent="0.3937in"/>
    </style:style>
    <style:style style:name="P179" style:parent-style-name="Normal" style:family="paragraph">
      <style:paragraph-properties fo:text-align="justify" fo:text-indent="0.3937in"/>
    </style:style>
    <style:style style:name="P180" style:parent-style-name="Normal" style:family="paragraph">
      <style:paragraph-properties fo:text-align="justify" fo:text-indent="0.3937in"/>
    </style:style>
    <style:style style:name="P181" style:parent-style-name="Normal" style:family="paragraph">
      <style:paragraph-properties fo:text-align="justify" fo:text-indent="0.3937in"/>
    </style:style>
    <style:style style:name="P182" style:parent-style-name="Normal" style:family="paragraph">
      <style:paragraph-properties fo:text-align="justify" fo:text-indent="0.3937in"/>
    </style:style>
    <style:style style:name="P183" style:parent-style-name="Normal" style:family="paragraph">
      <style:paragraph-properties fo:text-align="justify" fo:text-indent="0.3937in"/>
    </style:style>
    <style:style style:name="P184" style:parent-style-name="Normal" style:family="paragraph">
      <style:paragraph-properties fo:text-align="justify" fo:text-indent="0.3937in"/>
    </style:style>
    <style:style style:name="P185" style:parent-style-name="Normal" style:family="paragraph">
      <style:paragraph-properties fo:text-align="justify" fo:text-indent="0.3937in"/>
    </style:style>
    <style:style style:name="P186" style:parent-style-name="Normal" style:family="paragraph">
      <style:paragraph-properties fo:text-align="justify" fo:text-indent="0.3937in"/>
    </style:style>
    <style:style style:name="P187" style:parent-style-name="Normal" style:family="paragraph">
      <style:paragraph-properties fo:text-align="justify" fo:text-indent="0.3937in"/>
    </style:style>
    <style:style style:name="P188" style:parent-style-name="Normal" style:family="paragraph">
      <style:paragraph-properties fo:text-align="justify" fo:text-indent="0.3937in"/>
    </style:style>
    <style:style style:name="P189" style:parent-style-name="Normal" style:family="paragraph">
      <style:paragraph-properties fo:text-align="justify" fo:text-indent="0.3937in"/>
    </style:style>
    <style:style style:name="P190" style:parent-style-name="Normal" style:family="paragraph">
      <style:paragraph-properties fo:text-align="justify" fo:text-indent="0.3937in"/>
    </style:style>
    <style:style style:name="P191" style:parent-style-name="Normal" style:family="paragraph">
      <style:paragraph-properties fo:text-align="justify" fo:text-indent="0.3937in"/>
    </style:style>
    <style:style style:name="P192" style:parent-style-name="Normal" style:family="paragraph">
      <style:paragraph-properties fo:text-align="justify" fo:text-indent="0.3937in"/>
    </style:style>
    <style:style style:name="P193" style:parent-style-name="Normal" style:family="paragraph">
      <style:paragraph-properties fo:text-align="justify" fo:text-indent="0.3937in"/>
    </style:style>
    <style:style style:name="P194" style:parent-style-name="Normal" style:family="paragraph">
      <style:paragraph-properties fo:text-align="justify" fo:text-indent="0.3937in"/>
    </style:style>
    <style:style style:name="P195" style:parent-style-name="Normal" style:family="paragraph">
      <style:paragraph-properties fo:text-align="justify" fo:text-indent="0.3937in"/>
    </style:style>
    <style:style style:name="P196" style:parent-style-name="Normal" style:family="paragraph">
      <style:paragraph-properties fo:text-align="justify" fo:text-indent="0.3937in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text-position="super 62.5%"/>
    </style:style>
    <style:style style:name="T199" style:parent-style-name="DefaultParagraphFont" style:family="text">
      <style:text-properties style:text-position="super 62.5%"/>
    </style:style>
    <style:style style:name="T200" style:parent-style-name="DefaultParagraphFont" style:family="text">
      <style:text-properties style:text-position="super 62.5%"/>
    </style:style>
    <style:style style:name="P201" style:parent-style-name="Normal" style:family="paragraph">
      <style:paragraph-properties fo:text-align="justify" fo:text-indent="0.3937in"/>
    </style:style>
    <style:style style:name="P202" style:parent-style-name="Normal" style:family="paragraph">
      <style:paragraph-properties fo:text-align="justify" fo:text-indent="0.3937in"/>
    </style:style>
    <style:style style:name="P203" style:parent-style-name="Normal" style:family="paragraph">
      <style:paragraph-properties fo:text-align="justify" fo:text-indent="0.3937in"/>
    </style:style>
    <style:style style:name="P204" style:parent-style-name="Normal" style:family="paragraph">
      <style:paragraph-properties fo:text-align="justify" fo:text-indent="0.3937in"/>
    </style:style>
    <style:style style:name="P205" style:parent-style-name="Normal" style:family="paragraph">
      <style:paragraph-properties fo:text-align="justify" fo:text-indent="0.3937in"/>
    </style:style>
    <style:style style:name="P206" style:parent-style-name="Normal" style:family="paragraph">
      <style:paragraph-properties fo:text-align="justify" fo:text-indent="0.3937in"/>
    </style:style>
    <style:style style:name="P207" style:parent-style-name="Normal" style:family="paragraph">
      <style:paragraph-properties fo:text-align="justify" fo:text-indent="0.3937in"/>
    </style:style>
    <style:style style:name="P208" style:parent-style-name="Normal" style:family="paragraph">
      <style:paragraph-properties fo:text-align="justify" fo:text-indent="0.3937in"/>
    </style:style>
    <style:style style:name="P209" style:parent-style-name="Normal" style:family="paragraph">
      <style:paragraph-properties fo:text-align="justify" fo:text-indent="0.3937in"/>
    </style:style>
    <style:style style:name="P210" style:parent-style-name="Normal" style:family="paragraph">
      <style:paragraph-properties fo:text-align="justify" fo:text-indent="0.3937in"/>
    </style:style>
    <style:style style:name="P211" style:parent-style-name="Normal" style:family="paragraph">
      <style:paragraph-properties fo:text-align="justify" fo:text-indent="0.3937in"/>
    </style:style>
    <style:style style:name="P212" style:parent-style-name="Normal" style:family="paragraph">
      <style:paragraph-properties fo:text-align="justify" fo:text-indent="0.3937in"/>
    </style:style>
    <style:style style:name="P213" style:parent-style-name="Normal" style:family="paragraph">
      <style:paragraph-properties fo:text-align="justify" fo:text-indent="0.3937in"/>
    </style:style>
    <style:style style:name="P214" style:parent-style-name="Normal" style:family="paragraph">
      <style:paragraph-properties fo:text-align="justify" fo:text-indent="0.3937in"/>
    </style:style>
    <style:style style:name="P215" style:parent-style-name="Normal" style:family="paragraph">
      <style:paragraph-properties fo:text-align="justify" fo:text-indent="0.3937in"/>
    </style:style>
    <style:style style:name="P216" style:parent-style-name="Normal" style:family="paragraph">
      <style:paragraph-properties fo:text-align="justify" fo:text-indent="0.3937in"/>
    </style:style>
    <style:style style:name="P217" style:parent-style-name="Normal" style:family="paragraph">
      <style:paragraph-properties fo:text-align="justify" fo:text-indent="0.3937in"/>
    </style:style>
    <style:style style:name="P218" style:parent-style-name="Normal" style:family="paragraph">
      <style:paragraph-properties fo:text-align="justify" fo:text-indent="0.3937in"/>
    </style:style>
    <style:style style:name="P219" style:parent-style-name="Normal" style:family="paragraph">
      <style:paragraph-properties fo:text-align="justify" fo:text-indent="0.3937in"/>
    </style:style>
    <style:style style:name="P220" style:parent-style-name="Normal" style:family="paragraph">
      <style:paragraph-properties fo:text-align="justify" fo:text-indent="0.3937in"/>
    </style:style>
    <style:style style:name="P221" style:parent-style-name="Normal" style:family="paragraph">
      <style:paragraph-properties fo:text-align="justify" fo:text-indent="0.3937in"/>
    </style:style>
    <style:style style:name="P222" style:parent-style-name="Normal" style:family="paragraph">
      <style:paragraph-properties fo:text-align="justify" fo:text-indent="0.3937in"/>
    </style:style>
    <style:style style:name="P223" style:parent-style-name="Normal" style:family="paragraph">
      <style:paragraph-properties fo:text-align="justify" fo:text-indent="0.3937in"/>
    </style:style>
    <style:style style:name="P224" style:parent-style-name="Normal" style:family="paragraph">
      <style:paragraph-properties fo:text-align="justify" fo:text-indent="0.3937in"/>
    </style:style>
    <style:style style:name="P225" style:parent-style-name="Normal" style:family="paragraph">
      <style:paragraph-properties fo:text-align="justify" fo:text-indent="0.3937in"/>
    </style:style>
    <style:style style:name="P226" style:parent-style-name="Normal" style:family="paragraph">
      <style:paragraph-properties fo:text-align="justify" fo:text-indent="0.3937in"/>
    </style:style>
    <style:style style:name="P227" style:parent-style-name="Normal" style:family="paragraph">
      <style:paragraph-properties fo:text-align="justify" fo:text-indent="0.3937in"/>
    </style:style>
    <style:style style:name="P228" style:parent-style-name="Normal" style:family="paragraph">
      <style:paragraph-properties fo:text-align="justify" fo:text-indent="0.3937in"/>
    </style:style>
    <style:style style:name="P229" style:parent-style-name="Normal" style:family="paragraph">
      <style:paragraph-properties fo:text-align="justify" fo:text-indent="0.3937in"/>
    </style:style>
    <style:style style:name="P230" style:parent-style-name="Normal" style:family="paragraph">
      <style:paragraph-properties fo:text-align="justify" fo:text-indent="0.3937in"/>
    </style:style>
    <style:style style:name="P231" style:parent-style-name="Normal" style:family="paragraph">
      <style:paragraph-properties fo:text-align="justify" fo:text-indent="0.3937in"/>
    </style:style>
    <style:style style:name="P232" style:parent-style-name="Normal" style:family="paragraph">
      <style:paragraph-properties fo:text-align="justify" fo:text-indent="0.3937in"/>
    </style:style>
    <style:style style:name="P233" style:parent-style-name="Normal" style:family="paragraph">
      <style:paragraph-properties fo:text-align="justify" fo:text-indent="0.3937in"/>
    </style:style>
    <style:style style:name="P234" style:parent-style-name="Normal" style:family="paragraph">
      <style:paragraph-properties fo:text-align="justify" fo:text-indent="0.3937in"/>
    </style:style>
    <style:style style:name="P235" style:parent-style-name="Normal" style:family="paragraph">
      <style:paragraph-properties fo:text-align="justify" fo:text-indent="0.3937in"/>
    </style:style>
    <style:style style:name="P236" style:parent-style-name="Normal" style:family="paragraph">
      <style:paragraph-properties fo:text-align="justify" fo:text-indent="0.3937in"/>
    </style:style>
    <style:style style:name="P237" style:parent-style-name="Normal" style:family="paragraph">
      <style:paragraph-properties fo:text-align="justify" fo:text-indent="0.3937in"/>
    </style:style>
    <style:style style:name="P238" style:parent-style-name="Normal" style:family="paragraph">
      <style:paragraph-properties fo:text-align="justify" fo:text-indent="0.3937in"/>
    </style:style>
    <style:style style:name="P239" style:parent-style-name="Normal" style:family="paragraph">
      <style:paragraph-properties fo:text-align="justify" fo:text-indent="0.3937in"/>
    </style:style>
    <style:style style:name="P240" style:parent-style-name="Normal" style:family="paragraph">
      <style:paragraph-properties fo:text-align="justify" fo:text-indent="0.3937in"/>
    </style:style>
    <style:style style:name="P241" style:parent-style-name="Normal" style:family="paragraph">
      <style:paragraph-properties fo:text-align="justify" fo:text-indent="0.3937in"/>
    </style:style>
    <style:style style:name="P242" style:parent-style-name="Normal" style:family="paragraph">
      <style:paragraph-properties fo:text-align="justify" fo:text-indent="0.3937in"/>
    </style:style>
    <style:style style:name="P243" style:parent-style-name="Normal" style:family="paragraph">
      <style:paragraph-properties fo:text-align="justify" fo:text-indent="0.3937in"/>
    </style:style>
    <style:style style:name="P244" style:parent-style-name="Normal" style:family="paragraph">
      <style:paragraph-properties fo:text-align="justify" fo:text-indent="0.3937in"/>
    </style:style>
    <style:style style:name="P245" style:parent-style-name="Normal" style:family="paragraph">
      <style:paragraph-properties fo:text-align="justify" fo:text-indent="0.3937in"/>
    </style:style>
    <style:style style:name="P246" style:parent-style-name="Normal" style:family="paragraph">
      <style:paragraph-properties fo:text-align="justify" fo:text-indent="0.3937in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style:text-position="super 62.5%"/>
    </style:style>
    <style:style style:name="T249" style:parent-style-name="DefaultParagraphFont" style:family="text">
      <style:text-properties style:text-position="super 62.5%"/>
    </style:style>
    <style:style style:name="T250" style:parent-style-name="DefaultParagraphFont" style:family="text">
      <style:text-properties style:text-position="super 62.5%"/>
    </style:style>
    <style:style style:name="P251" style:parent-style-name="Normal" style:family="paragraph">
      <style:paragraph-properties fo:text-align="justify" fo:text-indent="0.3937in"/>
    </style:style>
    <style:style style:name="P252" style:parent-style-name="Normal" style:family="paragraph">
      <style:paragraph-properties fo:text-align="justify" fo:text-indent="0.3937in"/>
    </style:style>
    <style:style style:name="P253" style:parent-style-name="Normal" style:family="paragraph">
      <style:paragraph-properties fo:text-align="justify" fo:text-indent="0.3937in"/>
    </style:style>
    <style:style style:name="P254" style:parent-style-name="Normal" style:family="paragraph">
      <style:paragraph-properties fo:text-align="justify" fo:text-indent="0.3937in"/>
    </style:style>
    <style:style style:name="P255" style:parent-style-name="Normal" style:family="paragraph">
      <style:paragraph-properties fo:text-align="justify" fo:text-indent="0.3937in"/>
    </style:style>
    <style:style style:name="P256" style:parent-style-name="Normal" style:family="paragraph">
      <style:paragraph-properties fo:text-align="justify" fo:text-indent="0.3937in"/>
    </style:style>
    <style:style style:name="P257" style:parent-style-name="Normal" style:family="paragraph">
      <style:paragraph-properties fo:text-align="justify" fo:text-indent="0.3937in"/>
    </style:style>
    <style:style style:name="P258" style:parent-style-name="Normal" style:family="paragraph">
      <style:paragraph-properties fo:text-align="justify" fo:text-indent="0.3937in"/>
    </style:style>
    <style:style style:name="P259" style:parent-style-name="Normal" style:family="paragraph">
      <style:paragraph-properties fo:text-align="justify" fo:text-indent="0.3937in"/>
    </style:style>
    <style:style style:name="P260" style:parent-style-name="Normal" style:family="paragraph">
      <style:paragraph-properties fo:text-align="justify" fo:text-indent="0.3937in"/>
    </style:style>
    <style:style style:name="P261" style:parent-style-name="Normal" style:family="paragraph">
      <style:paragraph-properties fo:text-align="justify" fo:text-indent="0.3937in"/>
    </style:style>
    <style:style style:name="P262" style:parent-style-name="Normal" style:family="paragraph">
      <style:paragraph-properties fo:text-align="justify" fo:text-indent="0.3937in"/>
    </style:style>
    <style:style style:name="P2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26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2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67" style:parent-style-name="DefaultParagraphFont" style:family="text">
      <style:text-properties fo:text-transform="uppercase"/>
    </style:style>
    <style:style style:name="T26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/><text:span text:style-name="T3">Valstybinės vaistų kontrolės tarnybos Prie LIETUVOS RESPUBLIKOS sveikatos apsaugos ministerijos viršininkO</text:span></text:p>
      <text:p text:style-name="P4"><text:span text:style-name="T5">ĮSAKYMAS</text:span></text:p>
      <text:p text:style-name="P6"/>
      <text:p text:style-name="P7">dėl valstybinės vaistų kontrolės tarnybos prie lietuvos respublikos sveikatos apsaugos ministerijos viršininko 2006 m. lapkričio 2 d. įsakymo Nr. 1A-658 „DĖL TARPTAUTINIŲ PREKĖS ŽENKLU NEREGISTRUOTŲ VAISTINIŲ MEDŽIAGŲ PAVADINIMŲ ATITIKMENŲ LIETUVIŲ KALBA SĄRAŠO PATVIRTINIMO“ pakeitimo</text:p>
      <text:p text:style-name="P8"/>
      <text:p text:style-name="P9">2008 m. sausio 11 d. Nr. 1A-71</text:p>
      <text:p text:style-name="P10">Vilnius</text:p>
      <text:p text:style-name="P11"/>
      <text:p text:style-name="P12"/>
      <text:p text:style-name="P13">Pakeičiu Tarptautinių prekės ženklu neregistruotų vaistinių medžiagų pavadinimų atitikmenų lietuvių kalba sąrašą, patvirtintą Valstybinės vaistų kontrolės tarnybos prie Lietuvos Respublikos sveikatos apsaugos ministerijos viršininko 2006 m. lapkričio 2 d. įsakymu Nr. 1A-658 „Dėl Tarptautinių prekės ženklu neregistruotų vaistinių medžiagų pavadinimų atitikmenų lietuvių kalba sąrašo patvirtinimo“ (Žin., 2006, Nr. <text:a xlink:href="https://www.e-tar.lt/portal/lt/legalAct/TAR.28DF2F9FCCF8" office:target-frame-name="_blank" xlink:show="new"><text:span text:style-name="T14">119-4557</text:span></text:a>):</text:p>
      <text:p text:style-name="P15">1. Išdėstau eilutę „Alfuzosinum <text:s text:c="2"/>Alfuzozinas <text:s text:c="2"/>Alfuzosinum“ taip:</text:p>
      <text:p text:style-name="P16">„Alfuzosin <text:s text:c="2"/>Alfuzozinas <text:s text:c="2"/>Alfuzosinum“.</text:p>
      <text:p text:style-name="P17">2. Išdėstau eilutę „Aliconazol <text:s text:c="2"/>Alikonazolas <text:s text:c="2"/>Aliconazolum“ taip:</text:p>
      <text:p text:style-name="P18">„Aliconazole <text:s text:c="2"/>Alikonazolas <text:s text:c="2"/>Aliconazolum“.</text:p>
      <text:p text:style-name="P19">3. Išdėstau eilutę „Alovudune <text:s text:c="2"/>Alovudunas <text:s text:c="2"/>Alovudunum“ taip:</text:p>
      <text:p text:style-name="P20">„Alovudine <text:s text:c="2"/>Alovudinas <text:s text:c="2"/>Alovudinum“.</text:p>
      <text:p text:style-name="P21">4. Išdėstau eilutę „Bamifyllinum <text:s text:c="2"/>Bamifilinas <text:s text:c="2"/>Bamifyllinum“ taip:</text:p>
      <text:p text:style-name="P22">„Bamifylline <text:s text:c="2"/>Bamifilinas <text:s text:c="2"/>Bamifyllinum“.</text:p>
      <text:p text:style-name="P23">5. Išdėstau eilutę „Benaxibinum <text:s text:c="2"/>Benaksibinas <text:s text:c="2"/>Benaxibinum“ taip:</text:p>
      <text:p text:style-name="P24">„Benaxibine <text:s text:c="2"/>Benaksibinas <text:s text:c="2"/>Benaxibinum“.</text:p>
      <text:p text:style-name="P25">6. Išdėstau eilutę „Benzopyrronii bromidum <text:s text:c="2"/>Benzopironio bromidas <text:s text:c="2"/>Benzopyrronii bromidum“ taip:</text:p>
      <text:p text:style-name="P26">„Benzopyrronium bromide <text:s text:c="2"/>Benzopironio bromidas <text:s text:c="2"/>Benzopyrronii bromidum“.</text:p>
      <text:p text:style-name="P27">7. Išdėstau eilutę „Benzylpenicilline <text:s text:c="2"/>Benzilpenicilinas <text:s text:c="2"/>Benzylpenicillinum“ taip:</text:p>
      <text:p text:style-name="P28">„Benzylpenicillin <text:s text:c="2"/>Benzilpenicilinas <text:s text:c="2"/>Benzylpenicillinum“.</text:p>
      <text:p text:style-name="P29">8. Išdėstau eilutę „Bicalutamid <text:s text:c="2"/>Bikalutamidas <text:s text:c="2"/>Bicalutamidum“ taip:</text:p>
      <text:p text:style-name="P30">„Bicalutamide <text:s text:c="2"/>Bikalutamidas <text:s text:c="2"/>Bicalutamidum“.</text:p>
      <text:p text:style-name="P31">9. Išdėstau eilutę „Bisaramil <text:s text:c="2"/>Bisarmilis <text:s text:c="2"/>Bisaramilum“ taip:</text:p>
      <text:p text:style-name="P32">„Bisaramil <text:s text:c="2"/>Bisaramilis <text:s text:c="2"/>Bisaramilum“.</text:p>
      <text:p text:style-name="P33">10. Išdėstau eilutę „Bivatuzamab <text:s text:c="2"/>Bivatuzamabas <text:s text:c="2"/>Bivatuzamabum“ taip:</text:p>
      <text:p text:style-name="P34">„Bivatuzumab <text:s text:c="2"/>Bivatuzumabas <text:s text:c="2"/>Bivatuzumabum“.</text:p>
      <text:p text:style-name="P35">11. Išdėstau eilutę „Bizelesinum <text:s text:c="2"/>Bizelezinas <text:s text:c="2"/>Bizelesinum“ taip:</text:p>
      <text:p text:style-name="P36">„Bizelesin <text:s text:c="2"/>Bizelezinas <text:s text:c="2"/>Bizelesinum“.</text:p>
      <text:p text:style-name="P37">12. Išdėstau eilutę „Cefcapen <text:s text:c="2"/>Cefkapenas <text:s text:c="2"/>Cefcapenum“ taip:</text:p>
      <text:p text:style-name="P38">„Cefcapene <text:s text:c="2"/>Cefkapenas <text:s text:c="2"/>Cefcapenum“.</text:p>
      <text:p text:style-name="P39">13. Išdėstau eilutę „Ceftibuten <text:s text:c="2"/>Ceftiobutenas <text:s text:c="3"/>Ceftibutenum“ taip:</text:p>
      <text:p text:style-name="P40">„Ceftibuten <text:s text:c="2"/>Ceftibutenas <text:s text:c="3"/>Ceftibutenum“.</text:p>
      <text:p text:style-name="P41">14. Išdėstau eilutę „Cethexonium chloride <text:s text:c="2"/>Cetheksonio chloridas <text:s text:c="2"/>Cethexonii chloridum“ taip:</text:p>
      <text:p text:style-name="P42">„Cethexonium chloride <text:s text:c="2"/>Ceteksonio chloridas <text:s text:c="2"/>Cethexonii chloridum“.</text:p>
      <text:p text:style-name="P43">15. Išdėstau eilutę „Chlorbenzoxaminum <text:s text:c="2"/>Chlorbenzoksaminas <text:s text:c="2"/>Chlorbenzoxaminum“ taip:</text:p>
      <text:p text:style-name="P44">„Chlorbenzoxamine <text:s text:c="2"/>Chlorbenzoksaminas <text:s text:c="2"/>Chlorbenzoxaminum“.</text:p>
      <text:p text:style-name="P45">16. Išdėstau eilutę „Clonazolinum <text:s text:c="2"/>Klonazolinas <text:s text:c="2"/>Clonazolin“ taip:</text:p>
      <text:p text:style-name="P46">„Clonazoline <text:s text:c="2"/>Klonazolinas <text:s text:c="2"/>Clonazolinum“.</text:p>
      <text:p text:style-name="P47">17. Išdėstau eilutę „Codactide <text:s text:c="2"/>Kotaktidas <text:s text:c="2"/>Codactidum“ taip:</text:p>
      <text:p text:style-name="P48">„Codactide <text:s text:c="2"/>Kodaktidas <text:s text:c="2"/>Codactidum“.</text:p>
      <text:p text:style-name="P49">18. Išdėstau eilutę „Corticotropin zinc hydroxide <text:s text:c="2"/>Kortikotropinas cinko hidroksidas <text:s text:c="2"/>Corticotropinum-zinci hydroxydum“ taip:</text:p>
      <text:p text:style-name="P50">„Corticotropin zinc hydroxide <text:s text:c="2"/>Kortikotropinas cinko hidroksidas <text:s text:c="2"/>Corticotropinum zinci hydroxydum“.</text:p>
      <text:p text:style-name="P51">19. Išdėstau eilutę „Cyromazine <text:s text:c="2"/>Cipromazinas <text:s text:c="2"/>Cyromazinum“ taip:</text:p>
      <text:p text:style-name="P52">„Cyromazine <text:s text:c="2"/>Ciromazinas <text:s text:c="2"/>Cyromazinum“.</text:p>
      <text:p text:style-name="P53">20. Išdėstau eilutę „Dexnafenodone <text:s text:c="2"/>Dexnafenodonas <text:s text:c="2"/>Dexnafenodonum“ taip:</text:p>
      <text:p text:style-name="P54">„Dexnafenodone <text:s text:c="2"/>Deksnafenodonas <text:s text:c="2"/>Dexnafenodonum“.</text:p>
      <text:p text:style-name="P55">21. Išdėstau eilutę „Dexniquidipine <text:s text:c="2"/>Deksnikvidipinas <text:s text:c="2"/>Dexniquidipinum“ taip:</text:p>
      <text:p text:style-name="P56">„Dexniguldipine <text:s text:c="2"/>Deksniguldipinas <text:s text:c="2"/>Dexniguldipinum“.</text:p>
      <text:p text:style-name="P57">22. Išdėstau eilutę „Dihydrostreptomycin <text:s text:c="2"/>Dihidrostreotomicinas <text:s text:c="3"/>Dihydrostreptomycinum“ taip:</text:p>
      <text:p text:style-name="P58">„Dihydrostreptomycin <text:s text:c="2"/>Dihidrostreptomicinas <text:s text:c="2"/>Dihydrostreptomycinum“.</text:p>
      <text:p text:style-name="P59">23. Išdėstau eilutę „Dimercaprolum <text:s text:c="2"/>Dimerkaprolis <text:s text:c="2"/>Dimercaprolum“ taip:</text:p>
      <text:p text:style-name="P60">„Dimercaprol <text:s text:c="2"/>Dimerkaprolis <text:s text:c="2"/>Dimercaprolum“.</text:p>
      <text:p text:style-name="P61">24. Išdėstau eilutę „Dimethisterone <text:s text:c="2"/>Dimethisteronas <text:s text:c="2"/>Dimethisteronum“ taip:</text:p>
      <text:p text:style-name="P62">„Dimethisterone <text:s text:c="2"/>Dimetisteronas <text:s text:c="2"/>Dimethisteronum“.</text:p>
      <text:p text:style-name="P63">25. Išdėstau eilutę „Drocinonide <text:s text:c="2"/>Drocinonidas <text:s text:c="2"/>Drocinonidas“ taip:</text:p>
      <text:p text:style-name="P64">„Drocinonide <text:s text:c="2"/>Drocinonidas <text:s text:c="2"/>Drocinonidum“.</text:p>
      <text:p text:style-name="P65">26. Išdėstau eilutę „Drotrecogin alfa (activated) <text:s text:c="2"/>Drotrekoginas alfa (aktyvintas) <text:s text:c="2"/>Drotrecoginum alfa (actyvatum)“ taip:</text:p>
      <text:p text:style-name="P66">„Drotrecogin alfa (activated) <text:s text:c="2"/>Drotrekoginas alfa (aktyvintas) <text:s text:c="2"/>Drotrecoginum alfa (activatum)“.</text:p>
      <text:p text:style-name="P67">27. Išdėstau eilutę „Elopiprazol <text:s text:c="2"/>Elopiprazolas <text:s text:c="2"/>Elopiprazolum“ taip:</text:p>
      <text:p text:style-name="P68">„Elopiprazole <text:s text:c="2"/>Elopiprazolas <text:s text:c="2"/>Elopiprazolum“.</text:p>
      <text:p text:style-name="P69">28. Išdėstau eilutę „Epitumomab cituxetan <text:s text:c="2"/>Epitumomabas cituksetanas <text:s text:c="2"/>Epitumomabum cituksetanum“ taip:</text:p>
      <text:p text:style-name="P70">„Epitumomab cituxetan <text:s text:c="2"/>Epitumomabas cituksetanas <text:s text:c="2"/>Epitumomabum cituxetanum“.</text:p>
      <text:p text:style-name="P71">29. Išdėstau eilutę „Exemestan <text:s text:c="2"/>Eksemestanas <text:s text:c="2"/>Exemestanum“ taip:</text:p>
      <text:p text:style-name="P72">„Exemestane <text:s text:c="2"/>Eksemestanas <text:s text:c="2"/>Exemestanum“.</text:p>
      <text:p text:style-name="P73">30. Išdėstau eilutę „Fibrinolysin (Human) <text:s text:c="2"/>Fibrinolizinas (žmogaus) <text:s text:c="2"/>Fibrinolysinum (humanum)“ taip:</text:p>
      <text:p text:style-name="P74">„Fibrinolysin (human) <text:s text:c="2"/>Fibrinolizinas (žmogaus) <text:s text:c="2"/>Fibrinolysinum (humanum)“.</text:p>
      <text:p text:style-name="P75">31. Išdėstau eilutę „Gold (<text:span text:style-name="T76">198</text:span>Au), colloidal <text:s text:c="2"/>Auksas (<text:span text:style-name="T77">198</text:span>Au), koloidinis <text:s text:c="2"/>Aurum (<text:span text:style-name="T78">198</text:span>Au) colloidale“ taip:</text:p>
      <text:p text:style-name="P79">„Gold (<text:span text:style-name="T80">198</text:span>Au) colloidal <text:s text:c="2"/>Auksas (<text:span text:style-name="T81">198</text:span>Au), koloidinis <text:s text:c="2"/>Aurum (<text:span text:style-name="T82">198</text:span>Au) colloidale“.</text:p>
      <text:p text:style-name="P83">32. Išdėstau eilutę „Icometasone enbutate <text:s text:c="2"/>Ikometazonio enbutatas <text:s text:c="2"/>Icometasonii enbutas“ taip:</text:p>
      <text:p text:style-name="P84">„Icometasone enbutate <text:s text:c="2"/>Ikometazono enbutatas <text:s text:c="2"/>Icometasonii enbutas“.</text:p>
      <text:p text:style-name="P85">33. Išdėstau eilutę „Insulin aspart <text:s text:c="2"/>Insulinas aspartatas <text:s text:c="2"/>Insulinum aspartum“ taip:</text:p>
      <text:p text:style-name="P86">„Insulin aspart <text:s text:c="2"/>Insulinas aspartas <text:s text:c="2"/>Insulinum aspartum“.</text:p>
      <text:p text:style-name="P87">34. Išdėstau eilutę „Interferonum beta <text:s text:c="2"/>Interferonas beta <text:s text:c="2"/>Interferonum beta“ taip:</text:p>
      <text:p text:style-name="P88">„Interferon beta <text:s text:c="2"/>Interferonas beta <text:s text:c="2"/>Interferonum beta“.</text:p>
      <text:p text:style-name="P89">35. Išdėstau eilutę „Interferonum gamma <text:s text:c="2"/>Interferonas gama <text:s text:c="2"/>Interferonum gamma“ taip:</text:p>
      <text:p text:style-name="P90">„Interferon gamma <text:s text:c="2"/>Interferonas gama <text:s text:c="2"/>Interferonum gamma“.</text:p>
      <text:p text:style-name="P91">36. Išdėstau eilutę „Iodocholesterolum (<text:span text:style-name="T92">131</text:span>I) <text:s text:c="2"/>Jodocholesterolis (<text:span text:style-name="T93">131</text:span>I) <text:s text:c="2"/>Iodocholesterolum (<text:span text:style-name="T94">131</text:span>I)“ taip:</text:p>
      <text:p text:style-name="P95">„Iodocholesterol (<text:span text:style-name="T96">131</text:span>I) <text:s text:c="2"/>Jodocholesterolis (<text:span text:style-name="T97">131</text:span>I) <text:s text:c="2"/>Iodocholesterolum (<text:span text:style-name="T98">131</text:span>I)“.</text:p>
      <text:p text:style-name="P99">37. Išdėstau eilutę „Itrocinonide <text:s text:c="2"/>Itrokinonidas <text:s text:c="2"/>Itrocinonidum“ taip:</text:p>
      <text:p text:style-name="P100">„Itrocinonide <text:s text:c="2"/>Itrocinonidas <text:s text:c="2"/>Itrocinonidum“.</text:p>
      <text:p text:style-name="P101">38. Išdėstau eilutę „Lanperison <text:s text:c="2"/>Lanperizonas <text:s text:c="2"/>Lanperisonum“ taip:</text:p>
      <text:p text:style-name="P102">„Lanperisone <text:s text:c="2"/>Lanperizonas <text:s text:c="2"/>Lanperisonum“.</text:p>
      <text:p text:style-name="P103">39. Išdėstau eilutę „Laurecetium bromide <text:s text:c="2"/>Laurecečio bromidas <text:s text:c="2"/>Laurecetii bromidum“ taip:</text:p>
      <text:p text:style-name="P104">„Laurcetium bromide <text:s text:c="2"/>Laurcečio bromidas <text:s text:c="2"/>Laurcetii bromidum“.</text:p>
      <text:p text:style-name="P105">40. Išdėstau eilutę „Melphalan <text:s text:c="2"/>Melflanas <text:s text:c="2"/>Melphalanum“ taip:</text:p>
      <text:p text:style-name="P106">„Melphalan <text:s text:c="2"/>Melfalanas <text:s text:c="2"/>Melphalanum“.</text:p>
      <text:p text:style-name="P107">41. Išdėstau eilutę „Nitracrine <text:s text:c="2"/>Nitracrine <text:s text:c="2"/>Nitracrinum“ taip:</text:p>
      <text:p text:style-name="P108">„Nitracrine <text:s text:c="2"/>Nitrakrinas <text:s text:c="2"/>Nitracrinum“.</text:p>
      <text:p text:style-name="P109">42. Išdėstau eilutę „Technetium (<text:span text:style-name="T110">99m</text:span>Tc) nofetumomab merpentan <text:s text:c="2"/>Technecis (<text:span text:style-name="T111">99m</text:span>Tc) nofetumomabas merpentanas <text:s text:c="2"/>Technetium (<text:span text:style-name="T112">99m</text:span>Tc) nofetumomabum merpentanum“ taip:</text:p>
      <text:p text:style-name="P113">„Technetium (<text:span text:style-name="T114">99m</text:span>Tc) nofetumomab merpentan <text:s text:c="2"/>Technecio (<text:span text:style-name="T115">99m</text:span>Tc) nofetumomabas merpentanas <text:s text:c="2"/>Technetium (<text:span text:style-name="T116">99m</text:span>Tc) nofetumomabum merpentanum“.</text:p>
      <text:p text:style-name="P117">43. Išdėstau eilutę „Technetium (<text:span text:style-name="T118">99m</text:span>Tc) pintumomab <text:s text:c="2"/>Technecis (<text:span text:style-name="T119">99m</text:span>Tc) pintumomabas <text:s text:c="2"/>Technetium (<text:span text:style-name="T120">99m</text:span>Tc) pintumomabum“ taip:</text:p>
      <text:p text:style-name="P121">„Technetium (<text:span text:style-name="T122">99m</text:span>Tc) pintumomab <text:s text:c="2"/>Technecio (<text:span text:style-name="T123">99m</text:span>Tc) pintumomabas <text:s text:c="2"/>Technetium (<text:span text:style-name="T124">99m</text:span>Tc) pintumomabum“.</text:p>
      <text:p text:style-name="P125">44. Išdėstau eilutę „Technetium (<text:span text:style-name="T126">99m</text:span>Tc) sestamibi <text:s text:c="2"/>Technecis (<text:span text:style-name="T127">99m</text:span>Tc) sestamibis <text:s text:c="2"/>Technetium (<text:span text:style-name="T128">99m</text:span>Tc) sestamibi“ taip:</text:p>
      <text:p text:style-name="P129">„Technetium (<text:span text:style-name="T130">99m</text:span>Tc) sestamibi <text:s text:c="2"/>Technecio (<text:span text:style-name="T131">99m</text:span>Tc) sestamibis <text:s text:c="2"/>Technetium (<text:span text:style-name="T132">99m</text:span>Tc) sestamibi“.</text:p>
      <text:p text:style-name="P133">45. Išdėstau eilutę „Technetium (<text:span text:style-name="T134">99m</text:span>Tc) teboroxime <text:s text:c="2"/>Technecis (<text:span text:style-name="T135">99m</text:span>Tc) teboroksimas <text:s text:c="2"/>Technetium (<text:span text:style-name="T136">99m</text:span>Tc) teboroximum“ taip:</text:p>
      <text:p text:style-name="P137">„Technetium (<text:span text:style-name="T138">99m</text:span>Tc) teboroxime <text:s text:c="2"/>Technecio (<text:span text:style-name="T139">99m</text:span>Tc) teboroksimas <text:s text:c="2"/>Technetium (<text:span text:style-name="T140">99m</text:span>Tc) teboroximum“.</text:p>
      <text:p text:style-name="P141">46. Išdėstau eilutę „Temsirolimus <text:s text:c="2"/>Temsirolimuzas <text:s text:c="2"/>Temserolimusum“ taip:</text:p>
      <text:p text:style-name="P142">„Temsirolimus <text:s text:c="2"/>Temsirolimuzas <text:s text:c="2"/>Temsirolimusum“.</text:p>
      <text:p text:style-name="P143">47. Išdėstau eilutę „Thiazosulfone <text:s text:c="2"/>Tiazosulfone <text:s text:c="2"/>Thiazosulfonum“ taip:</text:p>
      <text:p text:style-name="P144">„Thiazosulfone <text:s text:c="2"/>Tiazosulfonas <text:s text:c="2"/>Thiazosulfonum“.</text:p>
      <text:p text:style-name="P145">48. Eilutę „Apixaban <text:s text:c="2"/>Apiksabanas <text:s text:c="2"/>Apixabanum“ perkeliu po eilute „Apilimod <text:s text:c="2"/>Apilimodas <text:s text:c="2"/>Apilimodum“.</text:p>
      <text:p text:style-name="P146">49. Eilutę „Apratastat <text:s text:c="2"/>Apratastatas <text:s text:c="2"/>Apratastatum“ perkeliu po eilute „Apramycin <text:s text:c="2"/>Apramicinas <text:s text:c="2"/>Apramycinum“.</text:p>
      <text:p text:style-name="P147">50. Eilutę „Epoetin zeta <text:s text:c="2"/>Epoetinas zeta <text:s text:c="2"/>Epoetinum zeta“ perkeliu po eilute „Epoetin theta <text:s text:c="2"/>Epoetinas teta <text:s text:c="2"/>Epoetinum theta“.</text:p>
      <text:p text:style-name="P148">51. Eilutę „Gadobutrol <text:s text:c="2"/>Gadobutrolis <text:s text:c="2"/>Gadobutrolum“ perkeliu po eilute „Gadobenic acid <text:s text:c="2"/>Gadobeno rūgštis <text:s text:c="2"/>Acidum gadobenicum“.</text:p>
      <text:p text:style-name="P149">52. Eilutę „Gadoxetic acid <text:s text:c="2"/>Gadokseto rūgštis <text:s text:c="2"/>Acidum gadoxeticum“ perkeliu po eilute „Gadoversetamide <text:s text:c="2"/>Gadoversetamidas <text:s text:c="2"/>Gadoversetamidum“.</text:p>
      <text:p text:style-name="P150">53. Eilutę „Paclitaxel ceribate <text:s text:c="2"/>Paklitakselis ceribatas <text:s text:c="2"/>Paclitaxelum ceribas“ perkeliu po eilute „Paclitaxel <text:s text:c="2"/>Paklitakselis <text:s text:c="2"/>Paclitaxelum“.</text:p>
      <text:p text:style-name="P151">54. Eilutę „Serum gonadotrophin <text:s text:c="2"/>Seruminis gonadotrofinas <text:s text:c="2"/>Gonadotrophinum sericum“ perkeliu po eilute „Sertraline <text:s text:c="2"/>Sertralinas <text:s text:c="2"/>Sertralinum“.</text:p>
      <text:p text:style-name="P152">55. Išbraukiu vieną iš dviejų pasikartojančių eilučių „Lurtotecan Lurtotekanas Lurtotecanum“.</text:p>
      <text:p text:style-name="P153">56. Išbraukiu vieną iš dviejų pasikartojančių eilučių „Tritiozine Tritiozinas Tritiozinum“.</text:p>
      <text:p text:style-name="P154">57. Išbraukiu eilutę „Artemifone <text:s text:c="2"/>Artemifonas <text:s text:c="2"/>Artemifonum“.</text:p>
      <text:p text:style-name="P155">58. Išbraukiu eilutę „Babineuzumab <text:s text:c="2"/>Babineuzumabas <text:s text:c="2"/>Babineuzumabum“.</text:p>
      <text:p text:style-name="P156">59. Išbraukiu eilutę „Emapunil <text:s text:c="2"/>Emapunilas <text:s text:c="2"/>Emapunilum“.</text:p>
      <text:p text:style-name="P157">60. Išbraukiu eilutę „Galium (<text:span text:style-name="T158">67</text:span>Ga) citrate <text:s text:c="2"/>Galio (<text:span text:style-name="T159">67</text:span>Ga) citratas <text:s text:c="2"/>Galii (<text:span text:style-name="T160">67</text:span>Ga) citras“.</text:p>
      <text:p text:style-name="P161">61. Išbraukiu eilutę „Insulin zinc suspension (crystalline) <text:s text:c="2"/>Insulino cinko (kristalinio) suspensija <text:s text:c="2"/>Insulini cum zinco (crystallicati) suspensio“.</text:p>
      <text:p text:style-name="P162">62. Išbraukiu eilutę „Resequinil <text:s text:c="2"/>Rezekvinilis <text:s text:c="2"/>Resequinilum“.</text:p>
      <text:p text:style-name="P163">63. Išbraukiu eilutę „Sodium borocaptate (<text:span text:style-name="T164">10</text:span>B) <text:s text:c="2"/>Natrio borokaptatas (<text:span text:style-name="T165">10</text:span>B) <text:s text:c="2"/>Natrii borocaptas (10B)“.</text:p>
      <text:p text:style-name="P166">64. Išbraukiu eilutę „Ticilimumab <text:s text:c="2"/>Ticilimumabas <text:s text:c="2"/>Ticilimumabum“.</text:p>
      <text:p text:style-name="P167">65. Išbraukiu eilutę „Uliprisnil <text:s text:c="2"/>Uliprisnilis <text:s text:c="2"/>Uliprisnilum“.</text:p>
      <text:p text:style-name="P168">66. Išbraukiu eilutę „Yttrium (<text:span text:style-name="T169">90</text:span>Y) tacatuzumab <text:s text:c="2"/>Itrio (<text:span text:style-name="T170">90</text:span>Y) takatuzumabas <text:s text:c="2"/>Yttrium (<text:span text:style-name="T171">90</text:span>Y) tacatuzumabum“.</text:p>
      <text:p text:style-name="P172">67. Papildau eilute, kurią po eilutės „Alniditan <text:s text:c="2"/>Alniditanas <text:s text:c="2"/>Alniditanum“ išdėstau taip:</text:p>
      <text:p text:style-name="P173">„Alogliptin <text:s text:c="2"/>Alogliptinas <text:s text:c="2"/>Alogliptinum“.</text:p>
      <text:p text:style-name="P174">68. Papildau eilute, kurią po eilutės „Alverine <text:s text:c="2"/>Alverinas <text:s text:c="2"/>Alverinum“ išdėstau taip:</text:p>
      <text:p text:style-name="P175">„Alvespimycin <text:s text:c="2"/>Alvespimicinas <text:s text:c="2"/>Alvespimycinum“.</text:p>
      <text:p text:style-name="P176">69. Papildau eilute, kurią po eilutės „Amidefrine mesilate <text:s text:c="2"/>Amidefrino mesilatas <text:s text:c="2"/>Amidefrini mesilas“ išdėstau taip:</text:p>
      <text:p text:style-name="P177">„Amifampridine <text:s text:c="2"/>Amifampridinas <text:s text:c="2"/>Amifampridinum“.</text:p>
      <text:p text:style-name="P178">70. Papildau eilute, kurią po eilutės „Balaglitazone <text:s text:c="2"/>Balaglitazonas <text:s text:c="2"/>Balaglitazonum“ išdėstau taip:</text:p>
      <text:p text:style-name="P179">„Balamapimod <text:s text:c="2"/>Balamapimodas <text:s text:c="2"/>Balamapimodum“.</text:p>
      <text:p text:style-name="P180">71. Papildau eilute, kurią po eilutės „Banoxantrone <text:s text:c="2"/>Banoksantronas <text:s text:c="2"/>Banoxantronum“ išdėstau taip:</text:p>
      <text:p text:style-name="P181">„Bapineuzumab <text:s text:c="2"/>Bapineuzumabas <text:s text:c="2"/>Bapineuzumabum“.</text:p>
      <text:p text:style-name="P182">72. Papildau eilute, kurią po eilutės „Belarizine <text:s text:c="2"/>Belarizinas <text:s text:c="2"/>Belarizinum“ išdėstau taip:</text:p>
      <text:p text:style-name="P183">„Belatacept <text:s text:c="2"/>Belataceptas <text:s text:c="2"/>Belataceptum“.</text:p>
      <text:p text:style-name="P184">73. Papildau eilute, kurią po eilutės „Bevantolol <text:s text:c="2"/>Bevantololis <text:s text:c="2"/>Bevantololum“ išdėstau taip:</text:p>
      <text:p text:style-name="P185">„Bevirimat <text:s text:c="2"/>Bevirimatas <text:s text:c="2"/>Bevirimatum“.</text:p>
      <text:p text:style-name="P186">74. Papildau eilute, kurią po eilutės „Cariporide <text:s text:c="2"/>Kariporidas <text:s text:c="2"/>Cariporidum“ išdėstau taip:</text:p>
      <text:p text:style-name="P187">„Carisbamate <text:s text:c="2"/>Karisbamatas <text:s text:c="2"/>Carisbamatum“.</text:p>
      <text:p text:style-name="P188">75. Papildau eilute, kurią po eilutės „Cevimeline <text:s text:c="2"/>Cevimelinas <text:s text:c="2"/>Cevimelinum“ išdėstau taip:</text:p>
      <text:p text:style-name="P189">„Cevipabulin <text:s text:c="2"/>Cevipabulinas <text:s text:c="2"/>Cevipabulinum“.</text:p>
      <text:p text:style-name="P190">76. Papildau eilute, kurią po eilutės „Dalbraminol <text:s text:c="2"/>Dalbraminolis <text:s text:c="2"/>Dalbraminolum“ išdėstau taip:</text:p>
      <text:p text:style-name="P191">„Dalcetrapib <text:s text:c="2"/>Dalcetrapibas <text:s text:c="2"/>Dalcetrapibum“.</text:p>
      <text:p text:style-name="P192">77. Papildau eilute, kurią po eilutės „Elacridar <text:s text:c="3"/>Elakridaras <text:s text:c="2"/>Elacridarum“ išdėstau taip:</text:p>
      <text:p text:style-name="P193">„Elacytarabine <text:s text:c="2"/>Elacitarabinas <text:s text:c="2"/>Elacytarabinum“.</text:p>
      <text:p text:style-name="P194">78. Papildau eilute, kurią po eilutės „Fipexide <text:s text:c="2"/>Fipeksidas <text:s text:c="2"/>Fipexidum“ išdėstau taip:</text:p>
      <text:p text:style-name="P195">„Firategrast <text:s text:c="2"/>Firategrastas <text:s text:c="2"/>Firategrastum“.</text:p>
      <text:p text:style-name="P196">79. Papildau eilute, kurią po eilutės „Gallamine triethiodide <text:s text:c="2"/>Galamino trietjodidas <text:s text:c="2"/>Gallamini triethiodidum“ išdėstau taip:</text:p>
      <text:p text:style-name="P197">„Gallium (<text:span text:style-name="T198">67</text:span>Ga) citrate <text:s text:c="2"/>Galio (<text:span text:style-name="T199">67</text:span>Ga) citratas <text:s text:c="2"/>Gallii (<text:span text:style-name="T200">67</text:span>Ga) citras“.</text:p>
      <text:p text:style-name="P201">80. Papildau eilute, kurią po eilutės „Giractide <text:s text:c="2"/>Giraktidas <text:s text:c="2"/>Giractidum“ išdėstau taip:</text:p>
      <text:p text:style-name="P202">„Giripladib <text:s text:c="2"/>Giripladibas <text:s text:c="2"/>Giripladibum“.</text:p>
      <text:p text:style-name="P203">81. Papildau eilute, kurią po eilutės „Imciromab <text:s text:c="2"/>Imciromabas <text:s text:c="2"/>Imciromabum“ išdėstau taip:</text:p>
      <text:p text:style-name="P204">„Imepitoin <text:s text:c="2"/>Imepitoinas <text:s text:c="2"/>Imepitoinum“.</text:p>
      <text:p text:style-name="P205">82. Papildau eilute, kurią po eilutės „Insulin zinc suspension (amorphous) <text:s text:c="2"/>Insulino cinko (amorfinio) suspensija <text:s text:c="2"/>Insulini cum zinco (amorphi) suspensio“ išdėstau taip:</text:p>
      <text:p text:style-name="P206">„Insulin zinc suspension (crystalline) <text:s text:c="2"/>Insulino cinko (kristalinio) suspensija <text:s text:c="2"/>Insulini cum zinco (crystallisati) suspensio“.</text:p>
      <text:p text:style-name="P207">83. Papildau eilutėmis, kurias po eilutės „Isatoribine <text:s text:c="2"/>Izatoribinas <text:s text:c="2"/>Isatoribinum“ išdėstau taip:</text:p>
      <text:p text:style-name="P208">„Isavuconazole <text:s text:c="2"/>Izavukonazolas <text:s text:c="2"/>Isavuconazolum“;</text:p>
      <text:p text:style-name="P209">„Isavuconazonium chloride <text:s text:c="2"/>Izavukonazonio chloridas <text:s text:c="2"/>Isavuconazonii chloridum“.</text:p>
      <text:p text:style-name="P210">84. Papildau eilute, kurią po eilutės „Limazocic <text:s text:c="2"/>Limazocikas <text:s text:c="2"/>Limazocicum“ išdėstau taip:</text:p>
      <text:p text:style-name="P211">„Linaclotide <text:s text:c="2"/>Linaklotidas <text:s text:c="2"/>Linaclotidum“.</text:p>
      <text:p text:style-name="P212">85. Papildau eilute, kurią po eilutės „Lisuride <text:s text:c="2"/>Lizuridas <text:s text:c="2"/>Lisuridum“ išdėstau taip:</text:p>
      <text:p text:style-name="P213">„Litenimod <text:s text:c="2"/>Litenimodas <text:s text:c="2"/>Litenimodum“.</text:p>
      <text:p text:style-name="P214">86. Papildau eilute, kurią po eilutės „Luprostiol <text:s text:c="2"/>Luprostiolis <text:s text:c="2"/>Luprostiolum“ išdėstau taip:</text:p>
      <text:p text:style-name="P215">„Lurasidone <text:s text:c="2"/>Lurazidonas <text:s text:c="2"/>Lurasidonum“.</text:p>
      <text:p text:style-name="P216">87. Papildau eilute, kurią po eilutės „Malotilate <text:s text:c="2"/>Malotilatas <text:s text:c="2"/>Malotilatum“ išdėstau taip:</text:p>
      <text:p text:style-name="P217">„Managlinat dialanetil <text:s text:c="2"/>Managlinatas dialanetilas <text:s text:c="2"/>Managlinatum dialanetilum“.</text:p>
      <text:p text:style-name="P218">88. Papildau eilute, kurią po eilutės „Masilukast <text:s text:c="2"/>Mazilukastas <text:s text:c="2"/>Masilukastum“ išdėstau taip:</text:p>
      <text:p text:style-name="P219">„Masitinib <text:s text:c="2"/>Mazitinibas <text:s text:c="2"/>Masitinibum“.</text:p>
      <text:p text:style-name="P220">89. Papildau eilute, kurią po eilutės „Methylergometrine <text:s text:c="2"/>Metilergometrinas <text:s text:c="2"/>Methylergometrinum“ išdėstau taip:</text:p>
      <text:p text:style-name="P221">„Methylnaltrexone bromide <text:s text:c="2"/>Metilnaltreksono bromidas <text:s text:c="2"/>Methylnaltrexonii bromidum“.</text:p>
      <text:p text:style-name="P222">90. Papildau eilute, kurią po eilutės „Napsilate <text:s text:c="2"/>Napsilatas <text:s text:c="2"/>Napsilas (R)“ išdėstau taip:</text:p>
      <text:p text:style-name="P223">„Naptumomab estafenatox <text:s text:c="2"/>Naptumomabas estafenatoksas <text:s text:c="2"/>Naptumomabum estafenatoxum“.</text:p>
      <text:p text:style-name="P224">91. Papildau eilute, kurią po eilutės „Nemonapride <text:s text:c="2"/>Nemonapridas <text:s text:c="2"/>Nemonapridum“ išdėstau taip:</text:p>
      <text:p text:style-name="P225">„Nemonoxacin <text:s text:c="2"/>Nemonoksacinas <text:s text:c="2"/>Nemonoxacinum“.</text:p>
      <text:p text:style-name="P226">92. Papildau eilute, kurią po eilutės „Obidoxime chloride <text:s text:c="2"/>Obidoksimo chloridas <text:s text:c="2"/>Obidoximi chloridum“ išdėstau taip:</text:p>
      <text:p text:style-name="P227">„Obinepitide <text:s text:c="2"/>Obinepitidas <text:s text:c="2"/>Obinepitidum“.</text:p>
      <text:p text:style-name="P228">93. Papildau eilute, kurią po eilutės „Ozarelix <text:s text:c="2"/>Ozareliksas <text:s text:c="2"/>Ozarelixum“ išdėstau taip:</text:p>
      <text:p text:style-name="P229">„Ozenoxacin <text:s text:c="2"/>Ozenoksacinas <text:s text:c="2"/>Ozenoxacinum“.</text:p>
      <text:p text:style-name="P230">94. Papildau eilute, kurią po eilutės „Pactimibe <text:s text:c="2"/>Paktimibas <text:s text:c="2"/>Pactimibum“ išdėstau taip:</text:p>
      <text:p text:style-name="P231">„Padeliporfin <text:s text:c="2"/>Padeliporfinas <text:s text:c="2"/>Padeliporfinum“.</text:p>
      <text:p text:style-name="P232">95. Papildau eilute, kurią po eilutės „Palosuran <text:s text:c="2"/>Palozuranas <text:s text:c="2"/>Palosuranum“ išdėstau taip:</text:p>
      <text:p text:style-name="P233">„Pamapimod <text:s text:c="2"/>Pamapimodas <text:s text:c="2"/>Pamapimodum“.</text:p>
      <text:p text:style-name="P234">96. Papildau eilute, kurią po eilutės „Panitumumab <text:s text:c="2"/>Panitumumabas <text:s text:c="2"/>Panitumumabum“ išdėstau taip:</text:p>
      <text:p text:style-name="P235">„Panobinostat <text:s text:c="2"/>Panobinostatas <text:s text:c="2"/>Panobinostatum“.</text:p>
      <text:p text:style-name="P236">97. Papildau eilute, kurią po eilutės „Parconazole <text:s text:c="2"/>Parkonazolas <text:s text:c="2"/>Parconazolum“ išdėstau taip:</text:p>
      <text:p text:style-name="P237">„Pardoprunox <text:s text:c="2"/>Pardoprunoksas <text:s text:c="2"/>Pardoprunoxum“.</text:p>
      <text:p text:style-name="P238">98. Papildau eilute, kurią po eilutės „Piraxelate <text:s text:c="2"/>Pirakselatas <text:s text:c="2"/>Piraxelatum“ išdėstau taip:</text:p>
      <text:p text:style-name="P239">„Piraxostat <text:s text:c="2"/>Piraksostatas <text:s text:c="2"/>Piraxostatum“.</text:p>
      <text:p text:style-name="P240">99. Papildau eilute, kurią po eilutės „Reproterol <text:s text:c="2"/>Reproterolis <text:s text:c="2"/>Reproterolum“ išdėstau taip:</text:p>
      <text:p text:style-name="P241">„Resatorvid <text:s text:c="2"/>Rezatorvidas <text:s text:c="2"/>Resatorvidum“.</text:p>
      <text:p text:style-name="P242">100. Papildau eilute, kurią po eilutės „Ruplizumab <text:s text:c="2"/>Ruplizumabas <text:s text:c="2"/>Ruplizumabum“ išdėstau taip:</text:p>
      <text:p text:style-name="P243">„Rusalatide <text:s text:c="2"/>Rusalatidas <text:s text:c="2"/>Rusalatidum“.</text:p>
      <text:p text:style-name="P244">101. Papildau eilute, kurią po eilutės „Senazodan <text:s text:c="2"/>Senazodanas <text:s text:c="2"/>Senazodanum“ išdėstau taip:</text:p>
      <text:p text:style-name="P245">„Senicapoc <text:s text:c="2"/>Senikapokas <text:s text:c="2"/>Senicapocum“.</text:p>
      <text:p text:style-name="P246">102. Papildau eilute, kurią po eilutės „Sodium bitionolate <text:s text:c="2"/>Natrio bitionolatas <text:s text:c="2"/>Natrii bitionolas“ išdėstau taip:</text:p>
      <text:p text:style-name="P247">„Sodium borocaptate (<text:span text:style-name="T248">10</text:span>B) <text:s text:c="2"/>Natrio borokaptatas (<text:span text:style-name="T249">10</text:span>B) <text:s text:c="2"/>Natrii borocaptas (<text:span text:style-name="T250">10</text:span>B)“.</text:p>
      <text:p text:style-name="P251">103. Papildau eilute, kurią po eilutės „Taneptacogin alfa <text:s text:c="2"/>Taneptakoginas alfa <text:s text:c="2"/>Taneptacoginum alfa“ išdėstau taip:</text:p>
      <text:p text:style-name="P252">„Tanespimycin <text:s text:c="2"/>Tanespimicinas <text:s text:c="2"/>Tanespimycinum“.</text:p>
      <text:p text:style-name="P253">104. Papildau eilute, kurią po eilutės „Telaprevir <text:s text:c="2"/>Telapreviras <text:s text:c="2"/>Telaprevirum“ išdėstau taip:</text:p>
      <text:p text:style-name="P254">„Telatinib <text:s text:c="2"/>Telatinibas <text:s text:c="2"/>Telatinibum“.</text:p>
      <text:p text:style-name="P255">105. Papildau eilute, kurią po eilutės „Tesaglitazar <text:s text:c="2"/>Tezaglitazaras <text:s text:c="2"/>Tesaglitazarum“ išdėstau taip:</text:p>
      <text:p text:style-name="P256">„Tesamorelin <text:s text:c="2"/>Tezamorelinas <text:s text:c="2"/>Tesamorelinum“.</text:p>
      <text:p text:style-name="P257">106. Papildau eilute, kurią po eilutės „Ulinastatin <text:s text:c="2"/>Ulinastatinas <text:s text:c="2"/>Ulinastatinum“ išdėstau taip:</text:p>
      <text:p text:style-name="P258">„Ulipristal <text:s text:c="2"/>Ulipristalis <text:s text:c="2"/>Ulipristalum“.</text:p>
      <text:p text:style-name="P259">107. Papildau eilute, kurią po eilutės „Verlukast <text:s text:c="2"/>Verlukastas <text:s text:c="2"/>Verlukastum“ išdėstau taip:</text:p>
      <text:p text:style-name="P260">„Vernakalant <text:s text:c="2"/>Vernakalantas <text:s text:c="2"/>Vernakalantum“.</text:p>
      <text:p text:style-name="P261">108. Papildau eilute, kurią po eilutės „Vorozole <text:s text:c="2"/>Vorozolas <text:s text:c="2"/>Vorozolum“ išdėstau taip:</text:p>
      <text:p text:style-name="P262">„Votucalis <text:s text:c="2"/>Votukalisas <text:s text:c="2"/>Votucalisum“.</text:p>
      <text:p text:style-name="P263"/>
      <text:p text:style-name="P264"/>
      <text:p text:style-name="P265"/>
      <text:p text:style-name="P266"><text:span text:style-name="T267">Viršininkė<text:s/></text:span><text:span text:style-name="T268"><text:tab/>Aurelija Kulčickienė Gu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internet5</meta:initial-creator>
    <dc:creator>Adlib User</dc:creator>
    <meta:creation-date>2015-11-05T07:32:00Z</meta:creation-date>
    <dc:date>2015-11-05T07:32:00Z</dc:date>
    <meta:template xlink:href="Normal" xlink:type="simple"/>
    <meta:editing-cycles>2</meta:editing-cycles>
    <meta:editing-duration>PT0S</meta:editing-duration>
    <meta:document-statistic meta:page-count="6" meta:paragraph-count="250" meta:word-count="1756" meta:character-count="16789" meta:row-count="955" meta:non-whitespace-character-count="15283"/>
  </office:meta>
</office:document-meta>
</file>