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555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ableColumn60" style:family="table-column">
      <style:table-column-properties style:column-width="3.3645in"/>
    </style:style>
    <style:style style:name="TableColumn61" style:family="table-column">
      <style:table-column-properties style:column-width="3.3291in"/>
    </style:style>
    <style:style style:name="Table59" style:family="table">
      <style:table-properties style:width="6.6937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margin-left="0.4923in">
        <style:tab-stops/>
      </style:paragraph-properties>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margin-left="0.4923in">
        <style:tab-stops/>
      </style:paragraph-properties>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fo:margin-left="0.4923in">
        <style:tab-stops/>
      </style:paragraph-properties>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left="0.4923in">
        <style:tab-stops/>
      </style:paragraph-properties>
      <style:text-properties fo:color="#000000" fo:letter-spacing="-0.0013in"/>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left="0.4923in">
        <style:tab-stops/>
      </style:paragraph-properties>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fo:margin-left="0.4923in">
        <style:tab-stops/>
      </style:paragraph-properties>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margin-left="0.4923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margin-left="0.4923in">
        <style:tab-stops/>
      </style:paragraph-properties>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margin-left="0.4923in">
        <style:tab-stops/>
      </style:paragraph-properties>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fo:margin-left="0.4923in">
        <style:tab-stops/>
      </style:paragraph-properties>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justify" fo:margin-left="0.4923in">
        <style:tab-stops/>
      </style:paragraph-properties>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left="0.4923in">
        <style:tab-stops/>
      </style:paragraph-properties>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margin-left="0.4923in">
        <style:tab-stops/>
      </style:paragraph-properties>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fo:text-align="center">
        <style:tab-stops>
          <style:tab-stop style:type="right" style:position="6.6937in"/>
        </style:tab-stops>
      </style:paragraph-properties>
      <style:text-properties fo:text-transform="uppercase"/>
    </style:style>
    <style:style style:name="P13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VALSTYBĖS TURTO INVESTAVIMO IR AKCINĖS BENDROVĖS „LIETUVOS GELEŽINKELIAI“ ĮSTATINIO KAPITALO DIDINIMO</text:p>
      <text:p text:style-name="P12"/>
      <text:p text:style-name="P13">2006 m. rugpjūčio 25 d. Nr. 826</text:p>
      <text:p text:style-name="P14">Vilnius</text:p>
      <text:p text:style-name="P15"/>
      <text:p text:style-name="P16"><text:span text:style-name="T17">Vadovaudamasi Lietuvos</text:span><text:span text:style-name="T18"><text:s/>Respublikos valstybės ir savivaldybių turto valdymo, naudojimo ir disponavimo juo įstatymo (Žin., 1998, Nr.<text:s/></text:span><text:a xlink:href="https://www.e-tar.lt/portal/lt/legalAct/TAR.D5496D69DF98" office:target-frame-name="_blank" xlink:show="new"><text:span text:style-name="T19">54-1492</text:span></text:a><text:span text:style-name="T20">; 2002, Nr.<text:s/></text:span><text:a xlink:href="https://www.e-tar.lt/portal/lt/legalAct/TAR.89CCCC443F04" office:target-frame-name="_blank" xlink:show="new"><text:span text:style-name="T21">60-2412</text:span></text:a><text:span text:style-name="T22">; 2003, Nr.<text:s/></text:span><text:a xlink:href="https://www.e-tar.lt/portal/lt/legalAct/TAR.0FB0968E7583" office:target-frame-name="_blank" xlink:show="new"><text:span text:style-name="T23">57-2534</text:span></text:a><text:span text:style-name="T24">; 2006, Nr. </text:span><text:a xlink:href="https://www.e-tar.lt/portal/lt/legalAct/TAR.E0DDE9E7A2B7" office:target-frame-name="_blank" xlink:show="new"><text:span text:style-name="T25">87-3397</text:span></text:a><text:span text:style-name="T26">) 19 straipsniu, Lietuv</text:span><text:span text:style-name="T27">os Respublikos akcinių bendrovių įstatymo (Žin., 2000, Nr. </text:span><text:a xlink:href="https://www.e-tar.lt/portal/lt/legalAct/TAR.E22116F1B0E0" office:target-frame-name="_blank" xlink:show="new"><text:span text:style-name="T28">64-1914</text:span></text:a><text:span text:style-name="T29">; 2003, Nr.<text:s/></text:span><text:a xlink:href="https://www.e-tar.lt/portal/lt/legalAct/TAR.26CE87C19C05" office:target-frame-name="_blank" xlink:show="new"><text:span text:style-name="T30">123-5574</text:span></text:a><text:span text:style-name="T31">; 2006, Nr. </text:span><text:a xlink:href="https://www.e-tar.lt/portal/lt/legalAct/TAR.348FD207192A" office:target-frame-name="_blank" xlink:show="new"><text:span text:style-name="T32">82-3252</text:span></text:a><text:span text:style-name="T33">) 20, 49 ir 50 straipsniais ir įgyvendindama Atstovavimo valstybei, įgyvendinant jai priklausančių akcijų suteikiamas teises, tvarkos, patvirtintos Lietuvos Respublikos V</text:span><text:span text:style-name="T34">yriausybės 2001 m. rugsėjo 19 d. nutarimu Nr. 1118 (Žin., 2001, Nr. </text:span><text:a xlink:href="https://www.e-tar.lt/portal/lt/legalAct/TAR.BC8B662E0361" office:target-frame-name="_blank" xlink:show="new"><text:span text:style-name="T35">82-2855</text:span></text:a><text:span text:style-name="T36">; 2003, Nr.<text:s/></text:span><text:a xlink:href="https://www.e-tar.lt/portal/lt/legalAct/TAR.827B904F55BA" office:target-frame-name="_blank" xlink:show="new"><text:span text:style-name="T37">101-4554</text:span></text:a><text:span text:style-name="T38">; 2</text:span><text:span text:style-name="T39">004, Nr.<text:s/></text:span><text:a xlink:href="https://www.e-tar.lt/portal/lt/legalAct/TAR.DD83B6C729D8" office:target-frame-name="_blank" xlink:show="new"><text:span text:style-name="T40">92-3365</text:span></text:a><text:span text:style-name="T41">), 20 punktą, Lietuvos Respublikos Vyriausybė</text:span><text:span text:style-name="T42"><text:s/></text:span><text:span text:style-name="T43">nutari</text:span><text:span text:style-name="T44">a:</text:span></text:p>
      <text:p text:style-name="P45"><text:span text:style-name="T46">1</text:span><text:span text:style-name="T47">. Nustatyti, kad valstybei nuosavybės teise priklausantis finansinis turtas (pinigai) – 97604000 litų</text:span><text:span text:style-name="T48"><text:s/>– perduodami akcinei bendrovei „Lietuvos geležinkeliai“ iš Lietuvos Respublikos valstybės biudžeto, Europos Sąjungos Sanglaudos fondo ir struktūrinių fondų kaip papildomas įnašas pagal Lietuvos Respublikos Vyriausybės 2005 m. sausio 24 d. nutarimą Nr. 64<text:s/></text:span><text:span text:style-name="T49">„Dėl 2005 metų Lietuvos Respublikos valstybės biudžeto asignavimų paskirstymo pagal programas“ (Žin., 2005, Nr. </text:span><text:a xlink:href="https://www.e-tar.lt/portal/lt/legalAct/TAR.7AD380E25850" office:target-frame-name="_blank" xlink:show="new"><text:span text:style-name="T50">12-373</text:span></text:a><text:span text:style-name="T51">), Lietuvos Respublikos Vyriausybės 2005 m. vasario 18 d. n</text:span><text:span text:style-name="T52">utarimą Nr. 192 „Dėl Valstybės investicijų 2005–2007 metų programoje numatytų 2005 metams kapitalo investicijų paskirstymo pagal asignavimų valdytojus ir investicijų projektus“ (Žin., 2005, Nr.<text:s/></text:span><text:a xlink:href="https://www.e-tar.lt/portal/lt/legalAct/TAR.1772852D9EB0" office:target-frame-name="_blank" xlink:show="new"><text:span text:style-name="T53">25-810</text:span></text:a><text:span text:style-name="T54">).</text:span></text:p>
      <text:p text:style-name="P55"><text:span text:style-name="T56">2</text:span><text:span text:style-name="T57">. Sutikti, kad Susisiekimo ministerija, akcinės bendrovės „Lietuvos geležinkeliai“ valstybei nuosavybės teise priklausančių akcijų valdytoja, priimtų sprendimą padidinti šios akcinės bendrovės įstatinį kapitalą šiais papildom</text:span><text:span text:style-name="T58">ais įnašais – Lietuvos Respublikos valstybės biudžeto, Europos Sąjungos Sanglaudos fondo ir struktūrinių fondų lėšomis, skirtomis:</text:span></text:p>
      <table:table table:style-name="Table59">
        <table:table-columns>
          <table:table-column table:style-name="TableColumn60"/>
          <table:table-column table:style-name="TableColumn61"/>
        </table:table-columns>
        <table:table-row table:style-name="TableRow62">
          <table:table-cell table:style-name="TableCell63">
            <text:p text:style-name="P64">2.1. IX geležinkelio transporto koridoriaus keliams atnaujinti</text:p>
          </table:table-cell>
          <table:table-cell table:style-name="TableCell65">
            <text:p text:style-name="P66">29000000 litų;<text:s/></text:p>
          </table:table-cell>
        </table:table-row>
        <table:table-row table:style-name="TableRow67">
          <table:table-cell table:style-name="TableCell68">
            <text:p text:style-name="P69">2.2. Kenos pasienio perdavimo stočiai rekonstruoti</text:p>
          </table:table-cell>
          <table:table-cell table:style-name="TableCell70">
            <text:p text:style-name="P71">409000 litų;<text:s/></text:p>
          </table:table-cell>
        </table:table-row>
        <table:table-row table:style-name="TableRow72">
          <table:table-cell table:style-name="TableCell73">
            <text:p text:style-name="P74">2.3. IX Kretos koridoriaus skirstymo stotims modernizuoti</text:p>
          </table:table-cell>
          <table:table-cell table:style-name="TableCell75">
            <text:p text:style-name="P76">7254343 litais;</text:p>
          </table:table-cell>
        </table:table-row>
        <table:table-row table:style-name="TableRow77">
          <table:table-cell table:style-name="TableCell78">
            <text:p text:style-name="P79">2.4. signalizacijos ir elektros tiekimo sistemoms modernizuoti ruože Šiauliai–Klaipėda</text:p>
          </table:table-cell>
          <table:table-cell table:style-name="TableCell80">
            <text:p text:style-name="P81">10031382 litais;</text:p>
          </table:table-cell>
        </table:table-row>
        <table:table-row table:style-name="TableRow82">
          <table:table-cell table:style-name="TableCell83">
            <text:p text:style-name="P84">2.5. elektros tiekimo linijoms modernizuoti ruože<text:s/>Kaišiadorys–Radviliškis</text:p>
          </table:table-cell>
          <table:table-cell table:style-name="TableCell85">
            <text:p text:style-name="P86">22547025 litais;</text:p>
          </table:table-cell>
        </table:table-row>
        <table:table-row table:style-name="TableRow87">
          <table:table-cell table:style-name="TableCell88">
            <text:p text:style-name="P89">2.6. IX Kretos koridoriaus tiltams ir viadukams rekonstruoti</text:p>
          </table:table-cell>
          <table:table-cell table:style-name="TableCell90">
            <text:p text:style-name="P91"/>
          </table:table-cell>
        </table:table-row>
        <table:table-row table:style-name="TableRow92">
          <table:table-cell table:style-name="TableCell93">
            <text:p text:style-name="P94">15791010 litų;</text:p>
          </table:table-cell>
          <table:table-cell table:style-name="TableCell95">
            <text:p text:style-name="P96"/>
          </table:table-cell>
        </table:table-row>
        <table:table-row table:style-name="TableRow97">
          <table:table-cell table:style-name="TableCell98">
            <text:p text:style-name="P99">2.7. Strateginiam nacionaliniam geležinkelių transporto plėtros 2005–2015 metų planui parengti</text:p>
          </table:table-cell>
          <table:table-cell table:style-name="TableCell100">
            <text:p text:style-name="P101">475353 litais;</text:p>
          </table:table-cell>
        </table:table-row>
        <table:table-row table:style-name="TableRow102">
          <table:table-cell table:style-name="TableCell103">
            <text:p text:style-name="P104">2.8. Lietuvos geležinkelių radijo ryšio sistemos modernizavimo galimybių studijai, paslaugų pirkimo dokumentams<text:s/><text:soft-page-break/>ir paraiškai gauti finansavimą parengti</text:p>
          </table:table-cell>
          <table:table-cell table:style-name="TableCell105">
            <text:p text:style-name="P106">836178 litais;</text:p>
          </table:table-cell>
        </table:table-row>
        <text:soft-page-break/>
        <table:table-row table:style-name="TableRow107">
          <table:table-cell table:style-name="TableCell108">
            <text:p text:style-name="P109">2.9. telekomunikacijų įrenginiams modernizuoti ruože Kaišiadorys–Kybartai</text:p>
          </table:table-cell>
          <table:table-cell table:style-name="TableCell110">
            <text:p text:style-name="P111">1379480 litų;</text:p>
          </table:table-cell>
        </table:table-row>
        <table:table-row table:style-name="TableRow112">
          <table:table-cell table:style-name="TableCell113">
            <text:p text:style-name="P114">2.10.<text:s/>telekomunikacijų, signalizacijos ir elektros tiekimo modernizavimo galimybių studijai parengti; IX koridoriaus B atšakos (Kena–Vilnius–Kaišiadorys) ir D atšakos (Kaišiadorys–Kaunas–Kybartai) modernizavimo galimybių studijai, rangos darbų pirkimo konkurso dokumentams ir paraiškai gauti finansavimą parengti; IX koridoriaus (Kaišiadorys–Radviliškis–Šiauliai–Klaipėda) ir I koridoriaus (Šiauliai–Joniškis–valstybės siena) modernizavimo galimybių studijai, rangos darbų pirkimo konkurso dokumentams ir paraiškai gauti finansavimą parengti; I ir IX koridorių elektrifikavimo galimybių studijai parengti</text:p>
          </table:table-cell>
          <table:table-cell table:style-name="TableCell115">
            <text:p text:style-name="P116">2312045 litais;</text:p>
          </table:table-cell>
        </table:table-row>
        <table:table-row table:style-name="TableRow117">
          <table:table-cell table:style-name="TableCell118">
            <text:p text:style-name="P119">2.11. Vilniaus geležinkelio stoties centrinei požeminei perėjai ir stoginėms virš jos rekonstruoti</text:p>
          </table:table-cell>
          <table:table-cell table:style-name="TableCell120">
            <text:p text:style-name="P121">5745618 litų;</text:p>
          </table:table-cell>
        </table:table-row>
        <table:table-row table:style-name="TableRow122">
          <table:table-cell table:style-name="TableCell123">
            <text:p text:style-name="P124">2.12. riedmenų automatinės kontrolės<text:s/>prietaisams modernizuoti</text:p>
          </table:table-cell>
          <table:table-cell table:style-name="TableCell125">
            <text:p text:style-name="P126">1822566 litais.</text:p>
          </table:table-cell>
        </table:table-row>
      </table:table>
      <text:p text:style-name="P127">Iš viso įstatinis kapitalas didinamas 97604000 litų, išleidžiant 97604 paprastąsias vardines akcijas, kurių kiekviena – 1000 litų nominalios vertės, o bendra nominali vertė – 97604000 litų. Akcijų emisijos kaina lygi jų nominaliai vertei. Visos išleistos naujos akcijos perduodamos valstybei.</text:p>
      <text:p text:style-name="P128"/>
      <text:p text:style-name="P129"/>
      <text:p text:style-name="P130"><text:span text:style-name="T131">Ministras Pirmininkas</text:span><text:span text:style-name="T132"><text:tab/>Gediminas Kirkilas</text:span></text:p>
      <text:p text:style-name="P133"/>
      <text:p text:style-name="P134">Susisiekimo ministras<text:tab/>Algirdas Butkevičius</text:p>
      <text:p text:style-name="P135">______________</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19:00Z</meta:creation-date>
    <dc:date>2015-10-04T09:19:00Z</dc:date>
    <meta:template xlink:href="Normal" xlink:type="simple"/>
    <meta:editing-cycles>2</meta:editing-cycles>
    <meta:editing-duration>PT0S</meta:editing-duration>
    <meta:document-statistic meta:page-count="2" meta:paragraph-count="50" meta:word-count="609" meta:character-count="4946" meta:row-count="141" meta:non-whitespace-character-count="4387"/>
  </office:meta>
</office:document-meta>
</file>