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fo:text-indent="0.492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center"/>
    </style:style>
    <style:style style:name="P6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SLINIŲ LEIDINIŲ FINANSAVIMO IŠ VALSTYBĖS BIUDŽETO LĖŠŲ 2006–2007 METAIS PRINCIPŲ NUSTATYMO</text:p>
      <text:p text:style-name="P15"/>
      <text:p text:style-name="P16">2006 m. kovo 14 d. Nr. ISAK-457</text:p>
      <text:p text:style-name="P17">Vilnius</text:p>
      <text:p text:style-name="P18"/>
      <text:p text:style-name="P19">Vykdydamas Mokslo ir studijų sistemos bendrųjų poreikių tenkinimo programą (kodas -10.05), nurodytą Lietuvos Respublikos švietimo ir mokslo ministerijos 2006–2008 metų strateginiame veiklos plane, ir siekdamas užtikrinti reikšmingiausių Lietuvos mokslo leidinių finansavimą,</text:p>
      <text:p text:style-name="P20"><text:span text:style-name="T21">Tvirtinu</text:span><text:s/>Mokslinių leidinių finansavimo iš valstybės biudžeto lėšų 2006–2007 metais principų aprašą (pridedama).</text:p>
      <text:p text:style-name="P22"/>
      <text:p text:style-name="P23"/>
      <text:p text:style-name="P24"><text:span text:style-name="T25">ŠVIETIMO IR MOKSLO MINISTRAS</text:span><text:span text:style-name="T26"><text:tab/>REMIGIJUS MOTUZAS</text:span></text:p>
      <text:p text:style-name="P27">______________</text:p>
      <text:p text:style-name="P28"/>
      <text:p text:style-name="P29">PATVIRTINTA</text:p>
      <text:p text:style-name="P30">Lietuvos Respublikos švietimo ir mokslo<text:s/></text:p>
      <text:p text:style-name="P31">ministro<text:s/></text:p>
      <text:p text:style-name="P32">2006 m. kovo 14 d. įsakymu Nr. ISAK-457</text:p>
      <text:p text:style-name="P33"/>
      <text:p text:style-name="P34"><text:span text:style-name="T35">MOKSLINIŲ LEIDINIŲ FINANSAVIMO IŠ VALSTYBĖS BIUDŽETO LĖŠŲ<text:s/></text:span></text:p>
      <text:p text:style-name="P36"><text:span text:style-name="T37">2006–2007 METAIS PRINCIPŲ APRAŠAS</text:span></text:p>
      <text:p text:style-name="P38"/>
      <text:p text:style-name="P39">1. 2006–2007 metais skiriamas iš valstybės biudžeto asignavimų, skirtų bendrųjų mokslo ir studijų sistemos poreikiams<text:s/>tenkinti, dalinis finansavimas šiems mokslo ir studijų institucijų leidžiamiems moksliniams leidiniams:</text:p>
      <text:p text:style-name="P40">1.1. vadovaujantis Mokslinių leidinių finansavimo iš valstybės biudžeto lėšų nuostatų, patvirtintų švietimo ir mokslo ministro 2005 m. gruodžio 8 d.<text:s/>įsakymu Nr. ISAK-2518 „Dėl Mokslinių leidinių finansavimo iš valstybės biudžeto lėšų nuostatų patvirtinimo“ (Žin., 2005, Nr.<text:s/><text:a xlink:href="https://www.e-tar.lt/portal/lt/legalAct/TAR.DDD2C2FD67F8" office:target-frame-name="_blank" xlink:show="new"><text:span text:style-name="T41">146-5334</text:span></text:a>), nustatyta tvarka:</text:p>
      <text:p text:style-name="P42">1.1.1. humanitarinių<text:s/>ir socialinių mokslų sričių mokslinėms monografijoms;</text:p>
      <text:p text:style-name="P43">1.1.2. humanitarinių ir socialinių mokslų sričių leidiniams, kuriuose publikuojami mokslo šaltiniai;</text:p>
      <text:p text:style-name="P44">1.1.3. humanitarinių ir socialinių mokslų sričių tęstiniams leidiniams, teminiams arba<text:s/>autoriniams mokslo straipsnių ir studijų rinkiniams;</text:p>
      <text:p text:style-name="P45">1.1.4. mokslo žinynams, žodynams ir enciklopedijoms;</text:p>
      <text:p text:style-name="P46">1.2. humanitarinių ir socialinių mokslų sričių periodiniams leidiniams, vadovaujantis Humanitarinių ir socialinių mokslų sričių periodinių mokslo leidinių finansavimo valstybės biudžeto lėšomis 2006–2007 metais nuostatų, patvirtintų švietimo ir mokslo ministro 2005 m. lapkričio 17 d. įsakymu Nr. ISAK-2298 „Dėl humanitarinių ir socialinių mokslų sričių periodinių mokslo leidinių finansavimo valstybės biudžeto lėšomis 2006–2007 metais nuostatų patvirtinimo“ (Žin., 2005, Nr.<text:s/><text:a xlink:href="https://www.e-tar.lt/portal/lt/legalAct/TAR.3F6C401F956C" office:target-frame-name="_blank" xlink:show="new"><text:span text:style-name="T47">139-5030</text:span></text:a>), nustatyta tvarka;</text:p>
      <text:p text:style-name="P48">1.3. Lietuvos mokslų akademijos fizinių, biomedicinos ir technologijos mokslų sričių periodiniams mokslo leidiniams bei Lietuvos fizinių, biomedicinos ir technologijos mokslų sričių periodiniams mokslo leidiniams, įtrauktiems į Mokslinės informacijos instituto pagrindinį žurnalų sąrašą (toliau kartu vadinama – periodiniai mokslo leidiniai). Paramą periodiniams mokslo leidiniams Švietimo ir mokslo ministerija skiria atsižvelgdama į Lietuvos mokslų akademijos bei mokslo ir studijų institucijų pateiktas ministerijai paraiškas, kurios įvertinamos ministerijos sudarytoje ekspertų darbo grupėje (toliau vadinama – darbo grupė). Darbo grupės pirmininkas, gavęs institucijų pateiktas paraiškas, kviečia pirmąjį darbo grupės posėdį, kuriame supažindina grupės narius su paraiškų vertinimo tvarka, pateiktais dokumentais, paskirsto užduotis komisijos nariams. Darbo grupės nariai po užduoties įvykdymo pateikia grupės pirmininkui argumentuotas išvadas apie periodinio mokslo leidinio atitiktį šio aprašo 1.4 punkte nurodytiems reikalavimams. Darbo grupė, apibendrinusi darbo grupės narių išvadas, baigiamajame posėdyje priima siūlymus dėl periodinių leidinių, kuriems tikslinga skirti valstybės biudžeto lėšų, ir dėl jiems skirtinos lėšų sumos. Siūlymus dėl periodinių leidinių, kuriems tikslinga skirti valstybės biudžeto lėšų, ir dėl jiems skirtinos lėšų sumos darbo grupė teikia švietimo ir mokslo ministrui. Švietimo ir mokslo ministras, atsižvelgdamas į darbo grupės siūlymus, skiria lėšų periodinių mokslo leidinių leidybai 2006 ir 2007 metams. Lėšos pervedamos už periodinių mokslo leidinių leidybą atsakingoms institucijoms. Valstybės biudžeto lėšų teikiama tik periodinio mokslo leidinio leidybai (leidinio redagavimui, maketavimui, spausdinimui). Institucijos rengia leidinius spaudai savo lėšomis.</text:p>
      <text:p text:style-name="P49">1.4. Reikalavimai periodiniams mokslo leidiniams:</text:p>
      <text:p text:style-name="P50">1.4.1. leidinys turi būti aiškiai apibrėžtos ir viešai paskelbtos mokslo tematikos, vadovaujantis Lietuvos Respublikos švietimo ir mokslo ministro 1998 m. sausio 9 d. įsakymu Nr. 30 „Dėl mokslo sričių, krypčių ir šakų klasifikacijos“ (Žin., 1998, Nr.<text:s/><text:a xlink:href="https://www.e-tar.lt/portal/lt/legalAct/TAR.6FDAC10F3267" office:target-frame-name="_blank" xlink:show="new"><text:span text:style-name="T51">6-126</text:span></text:a>) patvirtinta mokslo sričių, krypčių ir šakų klasifikacija;</text:p>
      <text:p text:style-name="P52">1.4.2. į leidinio redakcinę kolegiją turi įeiti ne mažiau dviejų Lietuvos institucijų ir užsienio<text:s/><text:soft-page-break/>mokslininkai (jeigu leidinį dalinai finansuoja nors viena užsienio institucija, tuomet pakanka ir vienos Lietuvos institucijos mokslininkų atstovavimo). Kiekviename leidinio numeryje turi būti skelbiama redakcinės kolegijos sudėtis, nurodant redaktorių atstovaujamas institucijas ir mokslo kryptis. Vienos Lietuvos institucijos atstovai redakcinėje kolegijoje negali sudaryti daugiau kaip du trečdalius Lietuvos institucijų narių;</text:p>
      <text:p text:style-name="P53">1.4.3. visi leidinyje skelbiami mokslo straipsniai turi būti įvertinti ne mažiau kaip<text:s/>dviejų redakcinės kolegijos paskirtų recenzentų; bent vienas recenzentas turi būti ne redakcinės kolegijos narys. Mokslo straipsnius turi recenzuoti mokslininkai, reguliariai skelbiantys savo mokslo darbus tarptautiniu mastu pripažintuose recenzuojamų straipsnių mokslo krypties leidiniuose. Autorių korespondencija su recenzentais ir recenzentų išvados turi būti saugomos redakcijoje ne trumpiau kaip dvejus metus po straipsnio paskelbimo;</text:p>
      <text:p text:style-name="P54">1.4.4. leidinyje skelbiamuose mokslo straipsniuose turi būti suformuluotas mokslinių tyrimų tikslas, aptartas nagrinėjamos problemos ištirtumo laipsnis, aprašytas tyrimų metodas, pateikti ir aptarti tyrimų rezultatai, padarytos išvados, nurodyta naudota literatūra. Visi leidinyje paskelbti mokslo straipsniai turi turėti<text:s/>išsamias santraukas lietuvių ir anglų kalbomis;</text:p>
      <text:p text:style-name="P55">1.4.5. leidinyje skelbiamo mokslo straipsnio metrikoje turi būti nurodytos straipsnio įteikimo leidinio redakcijai ir galutinio priėmimo publikavimui datos, autorių atstovaujamos institucijos, jų adresai,<text:s/>bent vieno iš autorių elektroninio pašto adresas, leidinio pavadinimas bei numeris, jo išleidimo metai;</text:p>
      <text:p text:style-name="P56">1.4.6. leidinys turi išeiti reguliariai, ne rečiau kaip 2 kartus per metus, ir jo metinė apimtis turi būti ne mažesnė kaip 20 spaudos lankų;</text:p>
      <text:p text:style-name="P57">1.4.7. leidinio internetinėje svetainėje turi būti pateikiama išsami informacija apie leidinį (redakcinės kolegijos sudėtis, nurodant redaktorių atstovaujamas institucijas ir mokslo kryptis; reikalavimai skelbiamiems mokslo darbams; visų išleistų numerių turiniai bei paskelbtų mokslo darbų santraukos lietuvių ir anglų kalbomis);</text:p>
      <text:p text:style-name="P58">1.4.8. leidinio publikacijos turi būti referuojamos tarptautiniuose referatyviniuose (bibliografiniuose) leidiniuose ir įtrauktos į tarptautines mokslo duomenų bazes;</text:p>
      <text:p text:style-name="P59">1.4.9. jeigu leidinyje publikuojami ne tik mokslo straipsniai, mokslinė leidinio dalis turi būti aiškiai atskirta nuo kitų dalių ir turi sudaryti ne mažiau kaip du trečdalius kiekvieno leidinio numerio apimties;</text:p>
      <text:p text:style-name="P60">1.4.10. leidinys turi atitikti kitus<text:s/>tarptautiniais susitarimais apibrėžtus kiekvienos mokslo krypties leidinių reikalavimus, jei tokių esama;</text:p>
      <text:p text:style-name="P61">1.4.11. leidinio publikacijos turi būti cituojamos leidiniuose, įtrauktuose į Mokslinės informacijos instituto pagrindinių žurnalų sąrašą (įvertinant cituojamumą, atsižvelgiama į vidutinį tos mokslo krypties publikacijų cituojamumą, savicitavimų kiekį ir leidinio apimtį).</text:p>
      <text:p text:style-name="P62">_________________</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9-20T10:24:00Z</meta:creation-date>
    <dc:date>2015-09-20T10:24:00Z</dc:date>
    <meta:template xlink:href="Normal" xlink:type="simple"/>
    <meta:editing-cycles>2</meta:editing-cycles>
    <meta:editing-duration>PT0S</meta:editing-duration>
    <meta:document-statistic meta:page-count="3" meta:paragraph-count="42" meta:word-count="950" meta:character-count="7744" meta:row-count="170" meta:non-whitespace-character-count="6836"/>
  </office:meta>
</office:document-meta>
</file>