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ALKOHOLIO KONTROLĖS ĮSTATYMO 52 STRAIPSNYJE NURODYTŲ STRAIPSNIŲ ĮGYVENDINIMO“ PAKEITIMO</text:p>
      <text:p text:style-name="P12"/>
      <text:p text:style-name="P13">2000 m. liepos 18 d. Nr. VIII-1874</text:p>
      <text:p text:style-name="P14">Vilnius</text:p>
      <text:p text:style-name="P15"/>
      <text:p text:style-name="P16"><text:span text:style-name="T17">(Žin., 1995, Nr.<text:s/></text:span><text:a xlink:href="https://www.e-tar.lt/portal/lt/legalAct/TAR.77CF562CEC63" office:target-frame-name="_blank" xlink:show="new"><text:span text:style-name="T18">44-1081</text:span></text:a><text:span text:style-name="T19">, Nr.<text:s/></text:span><text:a xlink:href="https://www.e-tar.lt/portal/lt/legalAct/TAR.09930D639D3D" office:target-frame-name="_blank" xlink:show="new"><text:span text:style-name="T20">61-1536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</text:span><text:span text:style-name="T31">.<text:s/></text:span></text:p>
      <text:p text:style-name="P32"><text:span text:style-name="T33">Pakeisti Lietuvos Respublikos Seimo nutarimo „Dėl Lietuvos Respublikos alkoholio kontrolės įstatymo 52 straipsnyje nurodytų straipsnių įgyvendinimo“ I dalies 1 punkto 2 papunktį – išbraukti antrąjį sakinį ir šį papunktį išdėstyti taip:<text:s/></text:span></text:p>
      <text:p text:style-name="P34"><text:span text:style-name="T35">„</text:span><text:span text:style-name="T36">2</text:span><text:span text:style-name="T37">) patikslint</text:span><text:span text:style-name="T38">i alkoholio produktų, kitų produktų, kuriuose yra etilo alkoholio, gamybos, importo, eksporto, vidaus prekybos tvarką atsižvelgiant į Alkoholio kontrolės įstatymą.“</text:span></text:p>
      <text:p text:style-name="P39"/>
      <text:p text:style-name="P40"/>
      <text:p text:style-name="P41"><text:span text:style-name="T42">LIETUVOS RESPUBLIKOS SEIMO PIRMININKAS</text:span><text:span text:style-name="T43"><text:tab/>VYTAUTAS LANDSBERGIS<text:s/></text:span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6:50:00Z</meta:creation-date>
    <dc:date>2015-08-03T16:50:00Z</dc:date>
    <meta:template xlink:href="Normal" xlink:type="simple"/>
    <meta:editing-cycles>2</meta:editing-cycles>
    <meta:editing-duration>PT0S</meta:editing-duration>
    <meta:document-statistic meta:page-count="1" meta:paragraph-count="16" meta:word-count="129" meta:character-count="973" meta:row-count="47" meta:non-whitespace-character-count="860"/>
  </office:meta>
</office:document-meta>
</file>