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 style:text-position="super 62.5%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 style:text-position="super 62.5%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 style:text-position="super 62.5%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style="italic" style:font-style-asian="italic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BAUDŽIAMOJO KODEKSO 8</text:span><text:span text:style-name="T11">1</text:span><text:span text:style-name="T12">, 35, 82</text:span><text:span text:style-name="T13">1</text:span><text:span text:style-name="T14">, 139, 294 STRAIPSNIŲ PAKEITIMO IR PAPILDYMO 212</text:span><text:span text:style-name="T15">1</text:span><text:span text:style-name="T16"><text:s/>STRAIPSNIU</text:span></text:p>
      <text:p text:style-name="P17">Į S T A T Y M A S</text:p>
      <text:p text:style-name="P18"/>
      <text:p text:style-name="P19">1997 m. liepos 1 d. Nr. VIII-355</text:p>
      <text:p text:style-name="P20">Vilnius</text:p>
      <text:p text:style-name="P21"/>
      <text:p text:style-name="P22"><text:span text:style-name="T23">(Žin., 1961, Nr. 18-147; 1994, Nr.<text:s/></text:span><text:a xlink:href="https://www.e-tar.lt/portal/lt/legalAct/TAR.F5484FCE932D" office:target-frame-name="_blank" xlink:show="new"><text:span text:style-name="T24">60-1182</text:span></text:a><text:span text:style-name="T25">, Nr.<text:s/></text:span><text:a xlink:href="https://www.e-tar.lt/portal/lt/legalAct/TAR.99555838A7FE" office:target-frame-name="_blank" xlink:show="new"><text:span text:style-name="T26">92-1799</text:span></text:a><text:span text:style-name="T27">; 1995, Nr.<text:s/></text:span><text:a xlink:href="https://www.e-tar.lt/portal/lt/legalAct/TAR.2C30701E8437" office:target-frame-name="_blank" xlink:show="new"><text:span text:style-name="T28">55-1358</text:span></text:a><text:span text:style-name="T29">, Nr.<text:s/></text:span><text:a xlink:href="https://www.e-tar.lt/portal/lt/legalAct/TAR.3659F36F0FC0" office:target-frame-name="_blank" xlink:show="new"><text:span text:style-name="T30">104-2325</text:span></text:a><text:span text:style-name="T31">; 1996, Nr.<text:s/></text:span><text:a xlink:href="https://www.e-tar.lt/portal/lt/legalAct/TAR.716471ABB81E" office:target-frame-name="_blank" xlink:show="new"><text:span text:style-name="T32">9-217</text:span></text:a><text:span text:style-name="T33">, Nr.<text:s/></text:span><text:a xlink:href="https://www.e-tar.lt/portal/lt/legalAct/TAR.A0ECE7261710" office:target-frame-name="_blank" xlink:show="new"><text:span text:style-name="T34">67-1597</text:span></text:a><text:span text:style-name="T35">, Nr.<text:s/></text:span><text:a xlink:href="https://www.e-tar.lt/portal/lt/legalAct/TAR.1F7A408AC629" office:target-frame-name="_blank" xlink:show="new"><text:span text:style-name="T36">73-1748</text:span></text:a><text:span text:style-name="T37">; 1997, Nr.<text:s/></text:span><text:a xlink:href="https://www.e-tar.lt/portal/lt/legalAct/TAR.474CCB38501F" office:target-frame-name="_blank" xlink:show="new"><text:span text:style-name="T38">12-229</text:span></text:a><text:span text:style-name="T39">, Nr.<text:s/></text:span><text:a xlink:href="https://www.e-tar.lt/portal/lt/legalAct/TAR.A7B3D3DD3B9F" office:target-frame-name="_blank" xlink:show="new"><text:span text:style-name="T40">45-1104</text:span></text:a><text:span text:style-name="T41">, 1997 m. birželio 24 d. Nr. VIII-287, 1997 m. birželio 26 d. Nr. VIII-303)</text:span></text:p>
      <text:p text:style-name="P42"/>
      <text:p text:style-name="P43"><text:span text:style-name="T44">1</text:span><text:span text:style-name="T45"><text:s/>straipsnis.<text:s/></text:span><text:span text:style-name="T46">8</text:span><text:span text:style-name="T47">1</text:span><text:span text:style-name="T48"><text:s/>straipsnio 2 dalies papildymas</text:span></text:p>
      <text:p text:style-name="P49"><text:span text:style-name="T50">8</text:span><text:span text:style-name="T51">1</text:span><text:span text:style-name="T52"><text:s/>straipsnio 2 dalyje po žodžių „masinės r</text:span><text:span text:style-name="T53">iaušės (78 straipsnis)“ įrašyti žodžius „nelegalus asmenų gabenimas į Lietuvos Respublikos teritoriją, joje arba iš jos ar jų slėpimas (82</text:span><text:span text:style-name="T54">1</text:span><text:span text:style-name="T55"><text:s/>straipsnis)“ ir šią dalį išdėstyti taip:</text:span></text:p>
      <text:p text:style-name="P56"><text:span text:style-name="T57">„Sunkūs nusikaltimai yra: itin pavojingi valstybiniai nusikaltimai (62-70 s</text:span><text:span text:style-name="T58">traipsniai), piktnaudžiavimas oficialiais įgaliojimais (74</text:span><text:span text:style-name="T59">2</text:span><text:span text:style-name="T60"><text:s/>straipsnis), banditizmas (75 straipsnis), masinės riaušės (78 straipsnis), nelegalus asmenų gabenimas į Lietuvos Respublikos teritoriją, joje arba iš jos ar jų slėpimas (82</text:span><text:span text:style-name="T61">1</text:span><text:span text:style-name="T62"><text:s/>straipsnis), susisieki</text:span><text:span text:style-name="T63">mo kelių ir transporto priemonių sužalojimas (85 straipsnis), tyčinis nužudymas (104-106 straipsniai), tyčinis sunkus kūno sužalojimas (111 straipsnis), išžaginimas (118 straipsnis), įkaitų paėmimas (131</text:span><text:span text:style-name="T64">1</text:span><text:span text:style-name="T65"><text:s/>straipsnis), itin piktybinis chuliganizmas (225 str</text:span><text:span text:style-name="T66">aipsnio 3 dalis), nusikalstamas susivienijimas (227</text:span><text:span text:style-name="T67">1</text:span><text:span text:style-name="T68"><text:s/>straipsnis), asmens terorizavimas sunkinančiomis aplinkybėmis (227</text:span><text:span text:style-name="T69">2</text:span><text:span text:style-name="T70"><text:s/>straipsnio 2 dalis), neteisėtas narkotinių priemonių gaminimas, įgijimas, laikymas, gabenimas, siuntimas, pardavimas ar kitoks platinim</text:span><text:span text:style-name="T71">as sunkinančiomis aplinkybėmis (232</text:span><text:span text:style-name="T72">1</text:span><text:span text:style-name="T73"><text:s/>straipsnio 3, 4 ir 5 dalys), narkotinių priemonių grobimas sunkinančiomis aplinkybėmis (232</text:span><text:span text:style-name="T74">2</text:span><text:span text:style-name="T75"><text:s/>straipsnio 2 ir 3 dalys), lindynių narkotinėms priemonėms vartoti organizavimas ar laikymas (232</text:span><text:span text:style-name="T76">4</text:span><text:span text:style-name="T77"><text:s/>straipsnis), lenkimas vartot</text:span><text:span text:style-name="T78">i narkotines priemones sunkinančiomis aplinkybėmis (232</text:span><text:span text:style-name="T79">5</text:span><text:span text:style-name="T80"><text:s/>straipsnio 2 ir 3 dalys), neteisėtas šaunamojo ginklo, šaudmenų ir sprogstamųjų medžiagų nešiojimas, laikymas, įgijimas, gaminimas, realizavimas ir perdavimas sunkinančiomis aplinkybėmis (234 straips</text:span><text:span text:style-name="T81">nio 2 dalis), šaunamojo ginklo, šaudmenų ar sprogstamųjų medžiagų grobimas (234</text:span><text:span text:style-name="T82">1</text:span><text:span text:style-name="T83"><text:s/>straipsnis), nusikalstamų grupių ginklavimas (234</text:span><text:span text:style-name="T84">4</text:span><text:span text:style-name="T85"><text:s/>straipsnis), orlaivių nuvarymas (249</text:span><text:span text:style-name="T86">2</text:span><text:span text:style-name="T87"><text:s/>straipsnis), įsakymo nevykdymas sunkinančiomis aplinkybėmis (251 straipsnio 2 dalis),<text:s/></text:span><text:span text:style-name="T88">pasipriešinimas viršininkui (253 straipsnis), smurto veiksmai prieš pavaldinį (254 straipsnis), krašto apsaugos tarnybos statutuose numatytų taisyklių pažeidimas itin sunkinančiomis aplinkybėmis (256 straipsnio 3 dalis), neteisėtas įsakymas (257 straipsnis</text:span><text:span text:style-name="T89">), marodieriavimas (261 straipsnis), tyčinis krašto apsaugos turto sunaikinimas ar sužalojimas sunkinančiomis aplinkybėmis (264 straipsnis), žūvančio karo laivo palikimas sunkinančiomis aplinkybėmis (268 straipsnio 2 dalis), vagystė, padaryta įsibraunant į</text:span><text:span text:style-name="T90"><text:s/>gyvenamąją patalpą, ir vagystė, padaryta stambiu mastu (271 straipsnio 3 ir 4 dalys), plėšimas (272 straipsnis), turto prievartavimas (273 straipsnis), sukčiavimas stambiu mastu (274 straipsnio 3 dalis), turto pasisavinimas arba iššvaistymas stambiu mastu</text:span><text:span text:style-name="T91"><text:s/>(275 straipsnio 3 dalis), turto sunaikinimas ar sužalojimas tyčia sunkinančiomis aplinkybėmis (278 straipsnio 2 dalis), kyšio priėmimas (282 straipsnis), kišimasis į kvotėjo, tardytojo, prokuroro, teisėjo ar teismo antstolio veiklą sunkinančiomis aplinkyb</text:span><text:span text:style-name="T92">ėmis (298 straipsnio 3 dalis), laisvės atėmimo įstaigų darbo dezorganizavimas sunkinančiomis aplinkybėmis (303 straipsnio 2 dalis), kontrabanda (312 straipsnis), pinigų plovimas (326 straipsnis), netikrų pinigų ar vertybinių popierių pagaminimas, laikymas<text:s/></text:span><text:span text:style-name="T93">arba paleidimas apyvarton (327 straipsnis).“</text:span></text:p>
      <text:p text:style-name="P94"/>
      <text:p text:style-name="P95"><text:span text:style-name="T96">2</text:span><text:span text:style-name="T97"><text:s/>straipsnis.<text:s/></text:span><text:span text:style-name="T98">35 straipsnio 1 dalies pakeitimas ir papildymas</text:span></text:p>
      <text:p text:style-name="P99"><text:span text:style-name="T100">35 straipsnio 1 dalyje vietoj žodžių „iš jos (82</text:span><text:span text:style-name="T101">1<text:s/></text:span><text:span text:style-name="T102">straipsnio 2 dalis)“ įrašyti žodžius „iš jos ar jų slėpimas (82</text:span><text:span text:style-name="T103">1</text:span><text:span text:style-name="T104"><text:s/>straipsnis)“ ir šią d</text:span><text:span text:style-name="T105">alį išdėstyti taip:</text:span></text:p>
      <text:p text:style-name="P106"><text:span text:style-name="T107">„Turto konfiskavimas yra papildoma bausmė, teismo privalomai skiriama už šiuos nusikaltimus: banditizmas (75 straipsnis), nelegalus asmenų gabenimas į Lietuvos Respublikos teritoriją, joje arba iš jos ar jų slėpimas (82</text:span><text:span text:style-name="T108">1</text:span><text:span text:style-name="T109"><text:s/>straipsnis), ty</text:span><text:span text:style-name="T110">činis nužudymas dėl savanaudiškų paskatų (105 straipsnio 8 punktas), įkaitų paėmimas (131</text:span><text:span text:style-name="T111">1</text:span><text:span text:style-name="T112"><text:s/>straipsnis), nusikalstamas susivienijimas (227</text:span><text:span text:style-name="T113">1</text:span><text:span text:style-name="T114"><text:s/>straipsnis), neteisėtas narkotinių priemonių gaminimas, įgijimas, laikymas, gabenimas, siuntimas, pardavimas ar kitok</text:span><text:span text:style-name="T115">s platinimas (232</text:span><text:span text:style-name="T116">1</text:span><text:span text:style-name="T117"><text:s/>straipsnio 3,4 ir 5 dalys), narkotinių priemonių grobimas (232</text:span><text:span text:style-name="T118">2</text:span><text:span text:style-name="T119"><text:s/>straipsnis), lenkimas vartoti narkotines priemones (232</text:span><text:span text:style-name="T120">5</text:span><text:span text:style-name="T121"><text:s/>straipsnio 2 ir 3 dalys), šaunamojo ginklo, šaudmenų ar sprogstamųjų medžiagų grobimas (234</text:span><text:span text:style-name="T122">1</text:span><text:span text:style-name="T123"><text:s/>straipsnis), vagystė (2</text:span><text:span text:style-name="T124">71 straipsnio 2, 3, 4 dalys), plėšimas (272 straipsnis), turto prievartavimas (273 straipsnis), sukčiavimas (274 straipsnio 3 dalis), turto pasisavinimas arba iššvaistymas (275 straipsnio 3 dalis), kyšio priėmimas (282 straipsnis), neteisėto atlyginimo pri</text:span><text:span text:style-name="T125">ėmimas (283 straipsnis), papirkimas (284 straipsnio 2 dalis), vertimasis uždrausta komercine, ūkine, finansine ar profesine veikla ar veikla, kuriai reikalingas leidimas (306 straipsnis), neteisėta įmonės veikla (307 straipsnis), kitos įmonės prekės ženklo</text:span><text:span text:style-name="T126"><text:s/>naudojimas (308 straipsnis), falsifikuotų prekių gaminimas, realizavimas ar laikymas (309 straipsnis), naminės degtinės, brogos, kitų namų gamybos stiprių alkoholinių gėrimų gaminimas, laikymas, gabenimas, realizavimas, nedenatūruoto etilo alkoholio, dena</text:span><text:span text:style-name="T127">tūruoto etilo alkoholio, techninio etilo alkoholio ir jų skiedinių, aparatų jiems gaminti gaminimas, laikymas, gabenimas ar realizavimas (310 straipsnis), vartotojų apgaulė (311 straipsnis), kontrabanda (312 straipsnis), apgaulingi pareiškimai apie įmonės<text:s/></text:span><text:span text:style-name="T128">veiklą (313 straipsnis), paskolos panaudojimas ne pagal paskirtį (314 straipsnis), privedimas prie bankroto (315 straipsnio 2 ir 3 dalys), skolininko nesąžiningumas ar apgaulė (316 straipsnis), pramoninis šnipinėjimas (317 straipsnis), nepagrįsto atlyginim</text:span><text:span text:style-name="T129">o priėmimas (320 straipsnis), piktnaudžiavimas pasitikėjimu ūkinėje veikloje (321 straipsnis), apgaulingas apskaitos tvarkymas (323 straipsnis), žinomai neteisingų duomenų apie pajamas arba pelną pateikimas (324 straipsnis), mokesčių vengimas (325 straipsn</text:span><text:span text:style-name="T130">is), pinigų plovimas (326 straipsnis), neteisėtas banko paskolos išdavimas (326</text:span><text:span text:style-name="T131">1</text:span><text:span text:style-name="T132"><text:s/>straipsnio 2 dalis), netikrų pinigų ar vertybinių popierių pagaminimas, laikymas arba paleidimas apyvarton (327 straipsnis), netikrų pašto ženklų, važiavimo bilietų pagaminimas (328 straipsnis), netikrų banderolių prekėms ar kitų specialių ženklų gaminima</text:span><text:span text:style-name="T133">s, realizavimas, laikymas ar naudojimas (328</text:span><text:span text:style-name="T134">1</text:span><text:span text:style-name="T135"><text:s/>straipsnis), operacijų su pinigais ar vertybiniais popieriais norminių aktų pažeidimas (329 straipsnis), banko paskolos gavimas apgaule (329</text:span><text:span text:style-name="T136">1</text:span><text:span text:style-name="T137"><text:s/>straipsnis), piktybinis vengimas sugrąžinti paskolą (329</text:span><text:span text:style-name="T138">2</text:span><text:span text:style-name="T139"><text:s/>straipsnio</text:span><text:span text:style-name="T140"><text:s/>2 dalis).“</text:span></text:p>
      <text:p text:style-name="P141"/>
      <text:p text:style-name="P142"><text:span text:style-name="T143">3</text:span><text:span text:style-name="T144"><text:s/>straipsnis.<text:s/></text:span><text:span text:style-name="T145">82</text:span><text:span text:style-name="T146">1</text:span><text:span text:style-name="T147"><text:s/>straipsnio pakeitimas ir papildymas</text:span></text:p>
      <text:p text:style-name="P148"><text:span text:style-name="T149">82</text:span><text:span text:style-name="T150">1</text:span><text:span text:style-name="T151"><text:s/>straipsnio pavadinime ir 1 dalyje po žodžių „joje arba iš jos“ įrašyti žodžius „ar jų slėpimas“, 1 dalyje vietoj žodžių „nuo trejų iki penkerių“ įrašyti žodžius „nuo penkeri</text:span><text:span text:style-name="T152">ų iki dešimties“, 2 dalyje vietoj žodžių „nuo ketverių iki aštuonerių“ įrašyti žodžius „nuo dešimties iki penkiolikos“ ir straipsnį išdėstyti taip:</text:span></text:p>
      <text:p text:style-name="P153"><text:span text:style-name="T154">„</text:span><text:span text:style-name="T155">821</text:span><text:span text:style-name="T156"><text:s/>straipsnis.</text:span><text:span text:style-name="T157"><text:tab/></text:span><text:span text:style-name="T158">Nelegalus asmenų gabenimas į Lietuvos Respublikos teritoriją, joje arba iš jos ar jų slėp</text:span><text:span text:style-name="T159">imas</text:span></text:p>
      <text:p text:style-name="P160"><text:span text:style-name="T161">Nelegalus asmenų gabenimas į Lietuvos Respublikos teritoriją, joje arba iš jos ar jų slėpimas - baudžiamas laisvės atėmimu nuo penkerių iki dešimties metų su bauda arba be baudos.<text:s/></text:span></text:p>
      <text:p text:style-name="P162"><text:span text:style-name="T163">Ta pati veika, padaryta pakartotinai arba grupės iš anksto susitar</text:span><text:span text:style-name="T164">usių asmenų,-</text:span></text:p>
      <text:p text:style-name="P165"><text:span text:style-name="T166">baudžiama laisvės atėmimu nuo dešimties iki penkiolikos metų su bauda.“</text:span></text:p>
      <text:p text:style-name="P167"/>
      <text:p text:style-name="P168"><text:span text:style-name="T169">4</text:span><text:span text:style-name="T170"><text:s/>straipsnis.<text:s/></text:span><text:span text:style-name="T171">139 straipsnio pakeitimas</text:span></text:p>
      <text:p text:style-name="P172"><text:span text:style-name="T173">139 straipsnyje vietoj žodžio „pareigūno“ įrašyti žodžius „darbdavio ar jo įgalioto asmens“, išbraukti žodžius<text:s/></text:span><text:span text:style-name="T174">„pataisos darbais iki vienerių metų arba“ ir straipsnį išdėstyti taip:</text:span></text:p>
      <text:p text:style-name="P175"><text:span text:style-name="T176">„</text:span><text:span text:style-name="T177">139</text:span><text:span text:style-name="T178"><text:s/>straipsnis.<text:s/></text:span><text:span text:style-name="T179">Darbo įstatymų pažeidimas</text:span></text:p>
      <text:p text:style-name="P180"><text:span text:style-name="T181">Neteisėtas darbuotojo atleidimas iš darbo dėl asmeninių paskatų, taip pat kitoks šiurkštus darbdavio ar jo įgalioto asmens pažeidimas darb</text:span><text:span text:style-name="T182">o įstatymų -</text:span></text:p>
      <text:p text:style-name="P183"><text:span text:style-name="T184">baudžiami bauda.“</text:span></text:p>
      <text:p text:style-name="P185"/>
      <text:p text:style-name="P186"><text:span text:style-name="T187">5</text:span><text:span text:style-name="T188"><text:s/>straipsnis.<text:s/></text:span><text:span text:style-name="T189">294 straipsnio 1 dalies papildymas</text:span></text:p>
      <text:p text:style-name="P190"><text:span text:style-name="T191">294 straipsnio 1 dalyje po žodžių „žinomai rengiamą, daromą ar padarytą“ įrašyti žodžius „nelegalų asmenų gabenimą į Lietuvos Respublikos teritoriją, joje arba</text:span><text:span text:style-name="T192"><text:s/>iš jos ar jų slėpimą (82</text:span><text:span text:style-name="T193">1</text:span><text:span text:style-name="T194"><text:s/>straipsnis)“ ir šią dalį išdėstyti taip:</text:span></text:p>
      <text:p text:style-name="P195"><text:span text:style-name="T196">„Nepranešimas kvotos, tardymo, prokuratūros įstaigoms arba teismui be svarbios priežasties per kiek galima trumpesnį laiką apie žinomai rengiamą, daromą ar padarytą nelegalų asmenų gabenim</text:span><text:span text:style-name="T197">ą į Lietuvos Respublikos teritoriją, joje arba iš jos ar jų slėpimą (82</text:span><text:span text:style-name="T198">1</text:span><text:span text:style-name="T199"><text:s/>straipsnis), tyčinį nužudymą (104 ir 105 straipsniai), nusikalstamo susivienijimo kūrimą ar dalyvavimą jo veikloje (227</text:span><text:span text:style-name="T200">1</text:span><text:span text:style-name="T201"><text:s/>straipsnis), šaunamojo ginklo, šaudmenų ar sprogstamųjų medžia</text:span><text:span text:style-name="T202">gų grobimą (234</text:span><text:span text:style-name="T203">1</text:span><text:span text:style-name="T204"><text:s/>straipsnis), radioaktyviųjų medžiagų grobimą (234</text:span><text:span text:style-name="T205">2</text:span><text:span text:style-name="T206"><text:s/>straipsnis), nusikalstamų grupių ginklavimą (234</text:span><text:span text:style-name="T207">4</text:span><text:span text:style-name="T208"><text:s/>straipsnis) ir orlaivio nuvarymą (249</text:span><text:span text:style-name="T209">2</text:span><text:span text:style-name="T210"><text:s/>straipsnis) -</text:span></text:p>
      <text:p text:style-name="P211"><text:span text:style-name="T212">baudžiamas laisvės atėmimu iki dvejų metų su bauda ar be jos arba bauda.“</text:span></text:p>
      <text:p text:style-name="P213"/>
      <text:p text:style-name="P214"><text:span text:style-name="T215">6</text:span><text:span text:style-name="T216"><text:s/>straipsnis.<text:s/></text:span><text:span text:style-name="T217">Kodekso papildymas 212</text:span><text:span text:style-name="T218">1</text:span><text:span text:style-name="T219"><text:s/>straipsniu</text:span></text:p>
      <text:p text:style-name="P220"><text:span text:style-name="T221">Papildyti Kodeksą 212</text:span><text:span text:style-name="T222">1</text:span><text:span text:style-name="T223"><text:s/>straipsniu:</text:span></text:p>
      <text:p text:style-name="P224"><text:span text:style-name="T225">„</text:span><text:span text:style-name="T226">212</text:span><text:span text:style-name="T227">1</text:span><text:span text:style-name="T228"><text:s/>straipsnis.<text:s/></text:span><text:span text:style-name="T229">Teismo įpareigojimų nevykdymas</text:span></text:p>
      <text:p text:style-name="P230"><text:span text:style-name="T231">Teismo įpareigojimo ar įpareigojimų, skirtų pagal Organizuoto nusikalstamumo užkardymo įstatymą, nevykdymas, jei už</text:span><text:span text:style-name="T232"><text:s/>tai anksčiau buvo pritaikyta administracinė nuobauda, -</text:span></text:p>
      <text:p text:style-name="P233"><text:span text:style-name="T234">baudžiamas laisvės atėmimu iki dvejų metų.“</text:span></text:p>
      <text:p text:style-name="P235"/>
      <text:p text:style-name="P236"/>
      <text:p text:style-name="P237"><text:span text:style-name="T238">Skelbiu šį Lietuvos Respublikos Seimo priimtą įstatymą.</text:span></text:p>
      <text:p text:style-name="P239"/>
      <text:p text:style-name="P240">RESPUBLIKOS PREZIDENTAS<text:tab/>ALGIRDAS BRAZAUSKAS</text:p>
      <text:p text:style-name="P241">______________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21:00Z</meta:creation-date>
    <dc:date>2015-09-20T09:21:00Z</dc:date>
    <meta:template xlink:href="Normal" xlink:type="simple"/>
    <meta:editing-cycles>2</meta:editing-cycles>
    <meta:editing-duration>PT0S</meta:editing-duration>
    <meta:document-statistic meta:page-count="3" meta:paragraph-count="43" meta:word-count="1289" meta:character-count="10195" meta:row-count="218" meta:non-whitespace-character-count="8949"/>
  </office:meta>
</office:document-meta>
</file>