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" style:family="table-column">
      <style:table-column-properties style:column-width="0.7569in" style:use-optimal-column-width="false"/>
    </style:style>
    <style:style style:name="TableColumn29" style:family="table-column">
      <style:table-column-properties style:column-width="0.468in" style:use-optimal-column-width="false"/>
    </style:style>
    <style:style style:name="TableColumn30" style:family="table-column">
      <style:table-column-properties style:column-width="5.075in" style:use-optimal-column-width="false"/>
    </style:style>
    <style:style style:name="Table27" style:family="table">
      <style:table-properties style:width="6.3in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0" style:family="table-column">
      <style:table-column-properties style:column-width="0.7465in" style:use-optimal-column-width="false"/>
    </style:style>
    <style:style style:name="TableColumn191" style:family="table-column">
      <style:table-column-properties style:column-width="0.4687in" style:use-optimal-column-width="false"/>
    </style:style>
    <style:style style:name="TableColumn192" style:family="table-column">
      <style:table-column-properties style:column-width="5.0847in" style:use-optimal-column-width="false"/>
    </style:style>
    <style:style style:name="Table189" style:family="table">
      <style:table-properties style:width="6.3in" fo:margin-left="0in" table:align="lef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justify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3" style:family="table-row">
      <style:table-row-properties style:min-row-height="0.0138in" style:use-optimal-row-height="false"/>
    </style:style>
    <style:style style:name="P20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justify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ableRow211" style:family="table-row">
      <style:table-row-properties style:min-row-height="0.0138in" style:use-optimal-row-height="false"/>
    </style:style>
    <style:style style:name="P21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138in" style:use-optimal-row-height="false"/>
    </style:style>
    <style:style style:name="P21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6" style:parent-style-name="DefaultParagraphFont" style:family="text">
      <style:text-properties fo:text-transform="uppercase" fo:color="#000000"/>
    </style:style>
    <style:style style:name="T2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<text:s/></text:span></text:p>
      <text:p text:style-name="P6">LIETUVOS RESPUBLIKOS FINANSŲ MINISTERIJOS VIRŠININKO</text:p>
      <text:p text:style-name="P7"/>
      <text:p text:style-name="P8">Į S A K Y M A S</text:p>
      <text:p text:style-name="P9">DĖL VALSTYBINĖS MOKESČIŲ INSPEKCIJOS PRIE LIETUVOS RESPUBLIKOS FINANSŲ MINISTERIJOS VIRŠININKO 2007 M. GRUODŽIO 22 D. ĮSAKYMO Nr. VA-84 „DĖL VALSTYBINĖS MOKESČIŲ INSPEKCIJOS TEIKIAMŲ MOKESČIŲ MOKĖTOJAMS PASLAUGŲ KLASIFIKATORIAUS PATVIRTINIMO“ PAKEITIMO</text:p>
      <text:p text:style-name="P10"/>
      <text:p text:style-name="P11"><text:span text:style-name="T12">2012 m. liepos 20 d. Nr. VA-72</text:span></text:p>
      <text:p text:style-name="P13"><text:span text:style-name="T14">Vilnius</text:span></text:p>
      <text:p text:style-name="P15"/>
      <text:p text:style-name="P16"/>
      <text:p text:style-name="P17"><text:span text:style-name="T18">P a k e i č i u Valstybinės mokesčių inspekcijos teikiamų mokesčių mokėtojams paslaugų klasifikatorių, patvirtintą Valstybinės mokesčių inspekcijos prie Lietuvos Respublikos finansų ministerijos viršininko 2007 m. gruodžio 22 d. įsakymu Nr. VA-84 „Dėl Valstybinės mokesčių inspekcijos teikiamų mokesčių mokėtojams paslaugų klasifikatoriaus patvirtinimo“ (Žin., 2008, Nr.<text:s/></text:span><text:a xlink:href="https://www.e-tar.lt/portal/lt/legalAct/TAR.3933E3F93E4C" office:target-frame-name="_blank" xlink:show="new"><text:span text:style-name="T19">1-45</text:span></text:a><text:span text:style-name="T20">; 2012, Nr.<text:s/></text:span><text:a xlink:href="https://www.e-tar.lt/portal/lt/legalAct/TAR.725F80A394CE" office:target-frame-name="_blank" xlink:show="new"><text:span text:style-name="T21">29-1374</text:span></text:a><text:span text:style-name="T22">):</text:span></text:p>
      <text:p text:style-name="P23"><text:span text:style-name="T24">1</text:span><text:span text:style-name="T25">. išdėstau IV paslaugų grupę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IV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kcizais apmokestinamų prekių sandėlių, registruotų gavėjų, laikinai registruotų gavėjų, registruotų siuntėjų registro tvarkymas ir lengvatinių akcizais apmokestinamų prekių tiekėjų bei naudotojų leidimų išdavimas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<text:span text:style-name="T48">Akcizų subjektų registravimas/išregistravimas/duomenų keitimas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.1</text:p>
          </table:table-cell>
          <table:table-cell table:style-name="TableCell54">
            <text:p text:style-name="P55">Akcizais apmokestinamų prekių sandėlių savininkų ir/ar sandėlių registravimas/išregistravimas/duomenų keitimas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1.2</text:p>
          </table:table-cell>
          <table:table-cell table:style-name="TableCell61">
            <text:p text:style-name="P62">Akcizais apmokestinamų prekių registruotų gavėjų registravimas /išregistravimas/duomenų keitimas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1.3</text:p>
          </table:table-cell>
          <table:table-cell table:style-name="TableCell68">
            <text:p text:style-name="P69">Akcizais apmokestinamų prekių registruotų siuntėjų registravimas /išregistravimas/duomenų keitima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.4</text:p>
          </table:table-cell>
          <table:table-cell table:style-name="TableCell75">
            <text:p text:style-name="P76">Laikinai registruotų akcizais apmokestinamų prekių gavėjų registravimas /išregistravima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P84"><text:span text:style-name="T85">Akcizinių leidimų išdavimas/panaikinimas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2.1</text:p>
          </table:table-cell>
          <table:table-cell table:style-name="TableCell91">
            <text:p text:style-name="P92">Leidimų steigti specialų akcizais neapmokestinamų dyzelinių degalų sandėlį išdavimas/panaikinimas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2.2</text:p>
          </table:table-cell>
          <table:table-cell table:style-name="TableCell98">
            <text:p text:style-name="P99">Leidimų tiekti akcizais neapmokestinamus dyzelinius degalus, skirtus naudoti žemės ūkio ir/ar tvenkinių bei kitų vidaus vandenų žuvininkystės reikmėms, išdavimas/panaikinima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.3</text:p>
          </table:table-cell>
          <table:table-cell table:style-name="TableCell105">
            <text:p text:style-name="P106">Leidimų įsigyti energinius produktus be akcizų arba be akcizų įsigyti energinius produktus sunaudojimui išdavimas/panaikinima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2.4</text:p>
          </table:table-cell>
          <table:table-cell table:style-name="TableCell112">
            <text:p text:style-name="P113">Naudotino šildymo kuro įsigijimo leidimo išdavimas/panaikinimas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.5</text:p>
          </table:table-cell>
          <table:table-cell table:style-name="TableCell119">
            <text:p text:style-name="P120">Tiektino šildymo kuro įsigijimo leidimo išdavimas/panaikinima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2.6</text:p>
          </table:table-cell>
          <table:table-cell table:style-name="TableCell126">
            <text:p text:style-name="P127">Leidimų įsigyti nuo akcizų atleistus dyzelinius degalus, skirtus naudoti žemės ūkyje, tvenkinių ir kitų vidaus vandenų žuvininkystėje, išdavimas /panaikinimas.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2.7</text:p>
          </table:table-cell>
          <table:table-cell table:style-name="TableCell133">
            <text:p text:style-name="P134">Leidimo naudoti/teikti nuo akcizų atleistas naftos dujas ir dujinius angliavandenilius išdavimas/panaikinima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2.8</text:p>
          </table:table-cell>
          <table:table-cell table:style-name="TableCell140">
            <text:p text:style-name="P141">Registracijos pažymėjimo įsigyti nuo akcizų atleistus laivų ir (arba) orlaivių degalus išdavimas/panaikinimas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2.9</text:p>
          </table:table-cell>
          <table:table-cell table:style-name="TableCell147">
            <text:p text:style-name="P148">Etilo alkoholio ir alkoholinių gėrimų, skirtų acto gamybai, atleidimas nuo akcizų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2.10</text:p>
          </table:table-cell>
          <table:table-cell table:style-name="TableCell154">
            <text:p text:style-name="P155">Bioetiltretbutileterio gamybai skirto akcizais neapmokestinamo dehidratuoto etilo alkoholio įsigijimo (panaudojimo) leidimo išdavimas/panaikinimas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2.11</text:p>
          </table:table-cell>
          <table:table-cell table:style-name="TableCell161">
            <text:p text:style-name="P162">Leidimo biologinės kilmės energetinius produktus apmokestinti sumažintais akcizais išdavimas/panaikinimas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2.12</text:p>
          </table:table-cell>
          <table:table-cell table:style-name="TableCell168">
            <text:p text:style-name="P169">Leidimo įsigyti be akcizų akmens anglių, kokso ir/ar lignito, skirtų tiekti, ir akmens anglių, kokso ir/ar lignito naudojimo verslo reikmėms leidimo išdavimas/panaikinima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2.13</text:p>
          </table:table-cell>
          <table:table-cell table:style-name="TableCell175">
            <text:p text:style-name="P176">Nuo akcizų atleistų gamtinių dujų, skirtų variklių degalams, naudotojo pažymėjimo išdavimas/panaikinima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2.14</text:p>
          </table:table-cell>
          <table:table-cell table:style-name="TableCell182">
            <text:p text:style-name="P183">Akcizais neapmokestinamų gamtinių dujų, skirtų variklių degalams, tiekėjo pažymėjimo išdavimas/panaikinimas “</text:p>
          </table:table-cell>
        </table:table-row>
      </table:table>
      <text:p text:style-name="P184"/>
      <text:p text:style-name="P185"><text:span text:style-name="T186">2</text:span><text:span text:style-name="T187">. išdėstau IX paslaugų grupės 2 punktą taip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5">
            <text:p text:style-name="P195"><text:span text:style-name="T196">„IX<text:s/></text:span></text:p>
          </table:table-cell>
          <table:table-cell table:style-name="TableCell197">
            <text:p text:style-name="P198"><text:span text:style-name="T199">2.<text:s/></text:span></text:p>
          </table:table-cell>
          <table:table-cell table:style-name="TableCell200">
            <text:p text:style-name="P201"><text:span text:style-name="T202">Mokestinės nepriemokos administravimas<text:s/>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2.1<text:s/></text:span></text:p>
          </table:table-cell>
          <table:table-cell table:style-name="TableCell208">
            <text:p text:style-name="P209"><text:span text:style-name="T210">Mokestinės nepriemokos perėmimas<text:s/>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.2<text:s/></text:p>
          </table:table-cell>
          <table:table-cell table:style-name="TableCell215">
            <text:p text:style-name="P216">Mokestinės nepriemokos sumokėjimo atidėjimas arba išdėstymas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.3<text:s/></text:p>
          </table:table-cell>
          <table:table-cell table:style-name="TableCell221">
            <text:p text:style-name="P222"><text:span text:style-name="T223">Mokesčių mokėtojo atleidimas nuo baudos ir delspinigių</text:span><text:span text:style-name="T224"><text:s/>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.4</text:p>
          </table:table-cell>
          <table:table-cell table:style-name="TableCell229">
            <text:p text:style-name="P230">Mokestinės nepriemokos pripažinimas beviltiška“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><text:span text:style-name="T236">Viršininkas</text:span><text:span text:style-name="T237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user</dc:creator>
    <meta:creation-date>2017-02-07T09:25:00Z</meta:creation-date>
    <dc:date>2017-02-07T09:25:00Z</dc:date>
    <meta:template xlink:href="Normal.dotm" xlink:type="simple"/>
    <meta:editing-cycles>2</meta:editing-cycles>
    <meta:editing-duration>PT0S</meta:editing-duration>
    <meta:document-statistic meta:page-count="2" meta:paragraph-count="175" meta:word-count="508" meta:character-count="3682" meta:row-count="304" meta:non-whitespace-character-count="3349"/>
  </office:meta>
</office:document-meta>
</file>