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5416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>
        <style:tab-stops>
          <style:tab-stop style:type="left" style:position="2.1375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>
        <style:tab-stops>
          <style:tab-stop style:type="left" style:position="2.1375in"/>
          <style:tab-stop style:type="left" style:position="3.0875in"/>
          <style:tab-stop style:type="right" style:position="6.6895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left" style:position="2.3354in"/>
          <style:tab-stop style:type="left" style:position="3.7604in"/>
          <style:tab-stop style:type="left" style:position="5.5416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2.1375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center"/>
      <style:text-properties fo:language="en" fo:country="US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2.1375in">
        <style:tab-stops>
          <style:tab-stop style:type="left" style:position="2.1375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2.1375in">
        <style:tab-stops>
          <style:tab-stop style:type="left" style:position="2.1375in"/>
          <style:tab-stop style:type="left" style:position="4.3541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 fo:text-indent="2.1375in">
        <style:tab-stops>
          <style:tab-stop style:type="left" style:position="2.137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text-indent="2.1375in">
        <style:tab-stops>
          <style:tab-stop style:type="left" style:position="2.1375in"/>
          <style:tab-stop style:type="left" style:position="4.3541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 fo:text-indent="2.1375in">
        <style:tab-stops>
          <style:tab-stop style:type="left" style:position="2.1375in"/>
          <style:tab-stop style:type="left" style:position="4.3541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2.1375in">
        <style:tab-stops>
          <style:tab-stop style:type="left" style:position="2.137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UŽSIENIEČIO PASO FORMOS</text:p>
      <text:p text:style-name="P15"/>
      <text:p text:style-name="P16">2000 m. gegužės 26 d. Nr. 247</text:p>
      <text:p text:style-name="P17">Vilnius</text:p>
      <text:p text:style-name="P18"/>
      <text:p text:style-name="P19"><text:span text:style-name="T20">Vykdydamas Lietuvos Respublikos Vyriausybės 2000 m. sausio 28 d. nutarimą Nr. 97 „Dėl užsie</text:span><text:span text:style-name="T21">niečio paso“ (Žin., 2000, Nr.<text:s/></text:span><text:a xlink:href="https://www.e-tar.lt/portal/lt/legalAct/TAR.0EF735F5EAF0" office:target-frame-name="_blank" xlink:show="new"><text:span text:style-name="T22">10-240</text:span></text:a><text:span text:style-name="T23">),</text:span></text:p>
      <text:p text:style-name="P24"><text:span text:style-name="T25">Tvirtinu</text:span><text:span text:style-name="T26"><text:s/>užsieniečio paso formą (pridedama).</text:span></text:p>
      <text:p text:style-name="P27"/>
      <text:p text:style-name="P28"/>
      <text:p text:style-name="P29">VIDAUS REIKALŲ MINISTRAS<text:tab/>ČESLOVAS KAZIMIERAS BLAŽYS</text:p>
      <text:p text:style-name="P30"/>
      <text:p text:style-name="P31">SUDERINTA</text:p>
      <text:p text:style-name="P32">Lietuvos Respublikos</text:p>
      <text:p text:style-name="P33">užsienio reikalų ministras</text:p>
      <text:p text:style-name="P34">A. Saudargas</text:p>
      <text:p text:style-name="P35"/>
      <text:p text:style-name="P36"><text:span text:style-name="T37">2000 m. gegužės 26 d.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vidaus reikalų ministro</text:p>
      <text:p text:style-name="P43">2000 m. gegužės 26 d. įsakymu Nr. 247</text:p>
      <text:p text:style-name="P44"/>
      <text:p text:style-name="P45"><text:span text:style-name="T46">UŽSIENIEČIO PASAS</text:span></text:p>
      <text:p text:style-name="P47"/>
      <text:p text:style-name="P48"><text:span text:style-name="T49">ALIEN’S PASSPORT<text:s/></text:span></text:p>
      <text:p text:style-name="P50"/>
      <text:p text:style-name="P51"><text:span text:style-name="T52">LIETUVOS RESPUBLIKA</text:span></text:p>
      <text:p text:style-name="P53"/>
      <text:p text:style-name="P54"><text:span text:style-name="T55">REPUBLIC OF LITHUANIA</text:span></text:p>
      <text:p text:style-name="P56"/>
      <text:p text:style-name="P57">- 2 -</text:p>
      <text:p text:style-name="P58"/>
      <text:p text:style-name="P59">Šis pasas negalioja gyvenimui Lietuvos Respublikoje arba sugrįžimui į Lietuvos Respubliką be leidimo gyventi ar vizos jame.</text:p>
      <text:p text:style-name="P60">This passport is not valid for residence in or return to the Republic of Lithuania without a residence permit or visa endorsed in it.</text:p>
      <text:p text:style-name="P61"/>
      <text:p text:style-name="P62"/>
      <text:p text:style-name="P63">Šio paso turėtojas nėra Lietuvos Respublikos pilietis.</text:p>
      <text:p text:style-name="P64">The bearer of this passport is not a citizen of the Republic of Lithuania.<text:s/></text:p>
      <text:p text:style-name="P65"/>
      <text:p text:style-name="P66"/>
      <text:p text:style-name="P67"><text:span text:style-name="T68">UP 000000</text:span></text:p>
      <text:p text:style-name="P69"/>
      <text:p text:style-name="P70">- 3 -</text:p>
      <text:p text:style-name="P71"/>
      <text:p text:style-name="P72"><text:span text:style-name="T73">LIETUVOS RESPUBLIKA</text:span></text:p>
      <text:p text:style-name="P74"/>
      <text:p text:style-name="P75"><text:span text:style-name="T76">REPUBLIC OF LITHUANIA</text:span></text:p>
      <text:p text:style-name="P77"/>
      <text:p text:style-name="P78"><text:span text:style-name="T79">UŽSIENIEČIO PASAS</text:span></text:p>
      <text:p text:style-name="P80"/>
      <text:p text:style-name="P81"><text:span text:style-name="T82">ALIEN’S PASSPORT<text:s/></text:span></text:p>
      <text:p text:style-name="P83"/>
      <text:p text:style-name="P84"/>
      <text:p text:style-name="P85"/>
      <text:p text:style-name="P86"><text:span text:style-name="T87">UP 000000</text:span></text:p>
      <text:p text:style-name="P88"/>
      <text:p text:style-name="P89">- 5 -</text:p>
      <text:p text:style-name="P90"/>
      <text:p text:style-name="P91">Užsieniečio pasas galioja visose šalyse, išskyrus</text:p>
      <text:p text:style-name="P92">The alien’s passport is valid for all countries, except<text:s/></text:p>
      <text:p text:style-name="P93"><text:tab/></text:p>
      <text:p text:style-name="P94"><text:tab/></text:p>
      <text:p text:style-name="P95"><text:tab/></text:p>
      <text:p text:style-name="P96"/>
      <text:p text:style-name="P97"/>
      <text:p text:style-name="P98">Užsieniečio pasas išduotas remiantis</text:p>
      <text:p text:style-name="P99">The alien’s passport is issued on the basis of the following document<text:s/></text:p>
      <text:p text:style-name="P100"><text:tab/></text:p>
      <text:soft-page-break/>
      <text:p text:style-name="P101"><text:tab/></text:p>
      <text:p text:style-name="P102"/>
      <text:p text:style-name="P103"/>
      <text:p text:style-name="P104">Išdavimo vieta</text:p>
      <text:p text:style-name="P105">Issued at</text:p>
      <text:p text:style-name="P106"><text:tab/></text:p>
      <text:p text:style-name="P107"/>
      <text:p text:style-name="P108"/>
      <text:p text:style-name="P109">Įstaigos, išdavusios užsieniečio pasą, antspaudas ir pareigūno parašas</text:p>
      <text:p text:style-name="P110">Signature and stamp of authority issuing the alien’s passport<text:s/></text:p>
      <text:p text:style-name="P111"/>
      <text:p text:style-name="P112"/>
      <text:p text:style-name="P113"/>
      <text:p text:style-name="P114"><text:span text:style-name="T115">UP 000000</text:span></text:p>
      <text:p text:style-name="P116"/>
      <text:p text:style-name="P117">- 6 -</text:p>
      <text:p text:style-name="P118"/>
      <text:p text:style-name="P119">Galiojimo laiko pratęsimas / Renewal of validity<text:s/></text:p>
      <text:p text:style-name="P120">Nuo / From _________________ Iki / To<text:s/><text:tab/></text:p>
      <text:p text:style-name="P121">Pratęsimo vieta / Place<text:s/><text:tab/></text:p>
      <text:p text:style-name="P122">Data / Date<text:s/><text:tab/></text:p>
      <text:p text:style-name="P123">Įstaigos, pratęsusios užsieniečio pasą, antspaudas ir pareigūno parašas</text:p>
      <text:p text:style-name="P124">Signature and stamp of authority renewing the validity of the alien’s passport<text:s/></text:p>
      <text:p text:style-name="P125"/>
      <text:p text:style-name="P126"/>
      <text:p text:style-name="P127"/>
      <text:p text:style-name="P128">Galiojimo laiko pratęsimas / Renewal of validity<text:s/></text:p>
      <text:p text:style-name="P129">Nuo / From<text:s/><text:tab/><text:s/>Iki / To __________________</text:p>
      <text:p text:style-name="P130">Pratęsimo vieta / Place<text:s/><text:tab/></text:p>
      <text:p text:style-name="P131">Data / Date<text:s/><text:tab/></text:p>
      <text:p text:style-name="P132">Įstaigos, pratęsusios užsieniečio pasą, antspaudas ir pareigūno parašas</text:p>
      <text:p text:style-name="P133">Signature and stamp of authority renewing the validity of the alien’s<text:s/>passport</text:p>
      <text:p text:style-name="P134"/>
      <text:p text:style-name="P135">- 7 -</text:p>
      <text:p text:style-name="P136"/>
      <text:p text:style-name="P137">Galiojimo laiko pratęsimas / Renewal of validity<text:s/></text:p>
      <text:p text:style-name="P138">Nuo / From __________________ Iki / To<text:s/><text:tab/></text:p>
      <text:p text:style-name="P139">Pratęsimo vieta / Place<text:s/><text:tab/></text:p>
      <text:p text:style-name="P140">Data / Date<text:s/><text:tab/></text:p>
      <text:p text:style-name="P141">Įstaigos, pratęsusios užsieniečio pasą, antspaudas ir pareigūno parašas.</text:p>
      <text:p text:style-name="P142">Signature and stamp of authority renewing the validity of the alien’s passport</text:p>
      <text:p text:style-name="P143"/>
      <text:p text:style-name="P144"/>
      <text:p text:style-name="P145"/>
      <text:p text:style-name="P146">Galiojimo laiko pratęsimas / Renewal of validity</text:p>
      <text:p text:style-name="P147">Nuo / From<text:s/><text:tab/><text:s/>Iki / To ____________________</text:p>
      <text:p text:style-name="P148">Pratęsimo vieta / Place<text:s/><text:tab/></text:p>
      <text:p text:style-name="P149">Data / Date<text:s/><text:tab/></text:p>
      <text:p text:style-name="P150">Įstaigos, pratęsusios užsieniečio pasą, antspaudas ir pareigūno parašas</text:p>
      <text:p text:style-name="P151">Signature and stamp of authority renewing of validity of the alien’s passport</text:p>
      <text:p text:style-name="P152"/>
      <text:p text:style-name="P153">- 8-34 –<text:s/></text:p>
      <text:p text:style-name="P154"/>
      <text:p text:style-name="P155">Vizos / Visas</text:p>
      <text:p text:style-name="P156"/>
      <text:p text:style-name="P157">- 35 -</text:p>
      <text:p text:style-name="P158"/>
      <text:p text:style-name="P159"/>
      <text:p text:style-name="P160"/>
      <text:p text:style-name="P161">Šiame pase yra 32 numeruoti puslapiai.</text:p>
      <text:p text:style-name="P162">This passport contains 32 numbered pages.</text:p>
      <text:p text:style-name="P163"/>
      <text:p text:style-name="P164">- 36 -</text:p>
      <text:p text:style-name="P165"/>
      <text:p text:style-name="P166"><text:span text:style-name="T167">UŽSIENIEČIO PASAS<text:s/></text:span><text:span text:style-name="T168"><text:tab/>LIETUVOS RESPUBLIKOS / REPUBLIC OF<text:s/></text:span><text:span text:style-name="T169">LITHUANIA</text:span></text:p>
      <text:p text:style-name="P170"><text:span text:style-name="T171">ALIEN’S PASSPORT</text:span><text:span text:style-name="T172"><text:tab/></text:span><text:span text:style-name="T173">Rūšis/Type<text:s/></text:span><text:span text:style-name="T174"><text:tab/>Valstybės kodas/Code of state<text:s/></text:span><text:span text:style-name="T175"><text:tab/>Paso Nr./Passport Nr.</text:span></text:p>
      <text:p text:style-name="P176"/>
      <text:p text:style-name="P177"><text:span text:style-name="T178">`</text:span><text:span text:style-name="T179"><text:tab/>UP<text:s/></text:span><text:span text:style-name="T180"><text:tab/>LTU</text:span><text:span text:style-name="T181"><text:s/></text:span><text:span text:style-name="T182"><text:tab/>000000</text:span></text:p>
      <text:p text:style-name="P183"/>
      <text:p text:style-name="P184"/>
      <text:p text:style-name="P185"><text:span text:style-name="T186"><draw:custom-shape svg:x="0in" svg:y="0.05in" svg:width="1.50417in" svg:height="1.375in" draw:z-index="251658240" draw:id="id0" draw:style-name="a1" draw:name="Rectangle 4" text:anchor-type="paragraph"><svg:title/><svg:desc/><text:p text:style-name="P187">Fotonuotrauka</text:p><text:p text:style-name="P188"><text:span text:style-name="T189">35 x 45 mm</text:span></text:p><draw:enhanced-geometry draw:type="non-primitive" svg:viewBox="0 0 21600 21600" draw:enhanced-path="M 0 0 L 21600 0 21600 21600 0 21600 Z N"/></draw:custom-shape></text:span><text:span text:style-name="T190"><text:tab/>Pavardė/Surname</text:span></text:p>
      <text:p text:style-name="P191">Vardai/Given names</text:p>
      <text:p text:style-name="P192">Pilietybė/Nationality<text:tab/>Gimimo data/Date of birth</text:p>
      <text:p text:style-name="P193">Gimimo vieta/Place of birth</text:p>
      <text:p text:style-name="P194">Lytis/Sex<text:tab/>Asmens kodas/Personal Nr.</text:p>
      <text:p text:style-name="P195">Išdavimo data/Date of issue<text:tab/>Galioja iki/Date of expiry</text:p>
      <text:p text:style-name="P196">Asmens parašas/Signature of bearer</text:p>
      <text:p text:style-name="P1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48:00Z</meta:creation-date>
    <dc:date>2015-09-19T05:48:00Z</dc:date>
    <meta:template xlink:href="Normal" xlink:type="simple"/>
    <meta:editing-cycles>2</meta:editing-cycles>
    <meta:editing-duration>PT0S</meta:editing-duration>
    <meta:document-statistic meta:page-count="4" meta:paragraph-count="105" meta:word-count="510" meta:character-count="3284" meta:row-count="205" meta:non-whitespace-character-count="2879"/>
  </office:meta>
</office:document-meta>
</file>