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SVEIKATOS APSAUGOS MINISTERIJA</text:span></text:p>
      <text:p text:style-name="P8"/>
      <text:p text:style-name="P9">Į S A K Y M A S</text:p>
      <text:p text:style-name="P10">DĖL MINISTERIJOS 1998 05 08 ĮSAKYMO NR. 242 DALINIO PAKEITIMO</text:p>
      <text:p text:style-name="P11"/>
      <text:p text:style-name="P12">1998 m. liepos 14 d. Nr. 390</text:p>
      <text:p text:style-name="P13">Vilnius</text:p>
      <text:p text:style-name="P14"/>
      <text:p text:style-name="P15"><text:span text:style-name="T16">Iš dalies pakeisdamas ministerijos 1998 05 08 įsakymą Nr. 242 „Dėl sveikatos priežiūros įstaigų, jų materialinių ir finansinių išteklių perdavimo apskričių viršininkų administracijoms“,</text:span></text:p>
      <text:p text:style-name="P17"><text:span text:style-name="T18">ĮSAKAU:</text:span></text:p>
      <text:p text:style-name="P19"><text:span text:style-name="T20">1</text:span><text:span text:style-name="T21">. Įsakymo 2 punkte vietoj Personalo skyriaus viršininkės D. Brogienės įrašyti Ūkio skyriaus viršininką A. Vigelį.</text:span></text:p>
      <text:p text:style-name="P22"><text:span text:style-name="T23">2</text:span><text:span text:style-name="T24">. Įsakymo vykdymo kontrolę pavedu viceministrei D. Jankauskienei.</text:span></text:p>
      <text:p text:style-name="P25"/>
      <text:p text:style-name="P26"/>
      <text:p text:style-name="P27"/>
      <text:p text:style-name="P28">SVEIKATOS APSAUGOS MINISTRAS<text:tab/>MINDAUGAS STANKE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2T12:03:00Z</meta:creation-date>
    <dc:date>2019-10-02T12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608" meta:row-count="33" meta:non-whitespace-character-count="532"/>
  </office:meta>
</office:document-meta>
</file>