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 IR PAPILDYMO</text:p>
      <text:p text:style-name="P12"/>
      <text:p text:style-name="P13">2004 m. gruodžio 16 d. Nr. X-49</text:p>
      <text:p text:style-name="P14">Vilnius</text:p>
      <text:p text:style-name="P15"/>
      <text:p text:style-name="P16"><text:span text:style-name="T17">(Žin., 2004, N</text:span><text:span text:style-name="T18">r.<text:s/></text:span><text:a xlink:href="https://www.e-tar.lt/portal/lt/legalAct/TAR.D65A3E46D0E8" office:target-frame-name="_blank" xlink:show="new"><text:span text:style-name="T19">173-6386</text:span></text:a><text:span text:style-name="T20">, Nr.<text:s/></text:span><text:a xlink:href="https://www.e-tar.lt/portal/lt/legalAct/TAR.60E2820A997E" office:target-frame-name="_blank" xlink:show="new"><text:span text:style-name="T21">180-6666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</text:span><text:span text:style-name="T34">. 1 straips</text:span><text:span text:style-name="T35">nį papildyti nauja 1 dalimi:</text:span></text:p>
      <text:p text:style-name="P36"><text:span text:style-name="T37">„</text:span><text:span text:style-name="T38">1</text:span><text:span text:style-name="T39">. Patvirtinti Audito komiteto pirmininku Seimo narį Artūrą SKARDŽIŲ.“</text:span></text:p>
      <text:p text:style-name="P40"><text:span text:style-name="T41">2</text:span><text:span text:style-name="T42">. Buvusias 1 straipsnio 1, 2, 3 dalis laikyti atitinkamai 2, 3, 4 dalimis.</text:span></text:p>
      <text:p text:style-name="P43"><text:span text:style-name="T44">3</text:span><text:span text:style-name="T45">. 1 straipsnį papildyti nauja 5 dalimi:</text:span></text:p>
      <text:p text:style-name="P46"><text:span text:style-name="T47">„</text:span><text:span text:style-name="T48">5</text:span><text:span text:style-name="T49">. Patvirtinti Europo</text:span><text:span text:style-name="T50">s reikalų komiteto pirmininku Seimo narį Alfredą PEKELIŪNĄ.“</text:span></text:p>
      <text:p text:style-name="P51"><text:span text:style-name="T52">4</text:span><text:span text:style-name="T53">. Buvusias 1 straipsnio 4, 5, 6, 7, 8, 9, 10, 11, 12 dalis laikyti atitinkamai 6, 7, 8, 9, 10, 11, 12, 13, 14 dalimis.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><text:span text:style-name="T63">LIETUVOS RESPUBLIKOS<text:s/></text:span></text:p>
      <text:p text:style-name="P64">SEIMO PIRMININKAS<text:tab/>ARTŪRAS PAULAUSKA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05:00Z</meta:creation-date>
    <dc:date>2015-09-18T19:05:00Z</dc:date>
    <meta:template xlink:href="Normal" xlink:type="simple"/>
    <meta:editing-cycles>2</meta:editing-cycles>
    <meta:editing-duration>PT0S</meta:editing-duration>
    <meta:document-statistic meta:page-count="1" meta:paragraph-count="27" meta:word-count="167" meta:character-count="1037" meta:row-count="74" meta:non-whitespace-character-count="897"/>
  </office:meta>
</office:document-meta>
</file>