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break-before="page"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GINKLŲ IR ŠAUDMENŲ KONTROLĖS ĮSTATYMO 2, 7, 13, 23, 24, 36, 37 IR 43 STRAIPSNIŲ PAKEITIMO<text:s/></text:p>
      <text:p text:style-name="P9">ĮSTATYMAS</text:p>
      <text:p text:style-name="P10"/>
      <text:p text:style-name="P11">2012 m. birželio 29 d. Nr. XI-2155</text:p>
      <text:p text:style-name="P12"><text:span text:style-name="T13">Vilnius</text:span></text:p>
      <text:p text:style-name="P14"/>
      <text:p text:style-name="P15"><text:span text:style-name="T16">(Žin., 2002, Nr.<text:s/></text:span><text:a xlink:href="https://www.e-tar.lt/portal/lt/legalAct/TAR.389CB90C666D" office:target-frame-name="_blank" xlink:show="new"><text:span text:style-name="T17">13-467</text:span></text:a><text:span text:style-name="T18">; 2010, Nr.<text:s/></text:span><text:a xlink:href="https://www.e-tar.lt/portal/lt/legalAct/TAR.84164DB5F665" office:target-frame-name="_blank" xlink:show="new"><text:span text:style-name="T19">142-7261</text:span></text:a><text:span text:style-name="T20">)</text:span></text:p>
      <text:p text:style-name="P21"/>
      <text:p text:style-name="P22"><text:span text:style-name="T23">1</text:span><text:span text:style-name="T24"><text:s/>straipsnis.<text:s/></text:span><text:span text:style-name="T25">2 straipsnio 42 dalies pakeitimas</text:span></text:p>
      <text:p text:style-name="P26"><text:span text:style-name="T27">2 straipsnio 42 dalyje po žodžių „Krašto apsaugos min</text:span><text:span text:style-name="T28">isterija“ įrašyti žodžius „Lietuvos kariuomenė“ ir šią dalį išdėstyti taip:</text:span></text:p>
      <text:p text:style-name="P29"><text:span text:style-name="T30">„</text:span><text:span text:style-name="T31">42</text:span><text:span text:style-name="T32">.<text:s/></text:span><text:span text:style-name="T33">Specialaus statuso subjektai</text:span><text:span text:style-name="T34"><text:s/>– Specialiųjų tyrimų tarnyba, Krašto apsaugos ministerija, Lietuvos kariuomenė, Vidaus reikalų ministerija, vidaus reikalų statutinės įstaigos,<text:s/></text:span><text:span text:style-name="T35">Valstybės saugumo departamentas, Generalinė prokuratūra, Lietuvos Respublikos ginklų fondas prie Lietuvos Respublikos vidaus reikalų ministerijos (toliau – Ginklų fondas), Kalėjimų departamentas prie Teisingumo ministerijos, Lietuvos šaulių sąjunga, jų pad</text:span><text:span text:style-name="T36">aliniai ir pavaldžios įstaigos, taip pat Lietuvos Respublikos muitinė.“</text:span></text:p>
      <text:p text:style-name="P37"/>
      <text:p text:style-name="P38"><text:span text:style-name="T39">2</text:span><text:span text:style-name="T40"><text:s/>straipsnis.<text:s/></text:span><text:span text:style-name="T41">7 straipsnio 2 dalies pakeitimas</text:span></text:p>
      <text:p text:style-name="P42"><text:span text:style-name="T43">Pakeisti 7 straipsnio 2 dalį ir ją išdėstyti taip:<text:s/></text:span></text:p>
      <text:p text:style-name="P44"><text:span text:style-name="T45">„</text:span><text:span text:style-name="T46">2</text:span><text:span text:style-name="T47">. Lietuvos Respublikoje draudžiami A, B, C kategorijų šaunamieji<text:s/></text:span><text:span text:style-name="T48">ginklai, neturintys identifikacinių numerių. Draudimas turėti tokius ginklus netaikomas kriminalistinės ekspertizės įstaigoms, taip pat asmenims, kolekcionuojantiems šio įstatymo 38 straipsnio nustatyta tvarka perdirbtus šaunamuosius ginklus. Identifikacin</text:span><text:span text:style-name="T49">ių numerių neturintys A, B, C kategorijų šaunamieji ginklai savininko pasirinkimu turi būti pažymėti identifikaciniais numeriais ir užregistruoti Lietuvos Respublikos Vyriausybės ar jos įgaliotos institucijos nustatyta tvarka arba perdirbti į visiškai neti</text:span><text:span text:style-name="T50">nkamus naudoti, kitu atveju jie turi būti sunaikinti.“</text:span><text:span text:style-name="T51"><text:s/></text:span></text:p>
      <text:p text:style-name="P52"/>
      <text:p text:style-name="P53"><text:span text:style-name="T54">3</text:span><text:span text:style-name="T55"><text:s/>straipsnis.<text:s/></text:span><text:span text:style-name="T56">13 straipsnio 3 dalies pakeitimas</text:span></text:p>
      <text:p text:style-name="P57"><text:span text:style-name="T58">Pakeisti 13 straipsnio 3 dalį ir ją išdėstyti taip:</text:span></text:p>
      <text:p text:style-name="P59"><text:span text:style-name="T60">„</text:span><text:span text:style-name="T61">3</text:span><text:span text:style-name="T62">. Sportui B ir C kategorijų ginklus, jų šaudmenis gali įsigyti ir laikyti ne jaunes</text:span><text:span text:style-name="T63">ni kaip 18 metų Lietuvos Respublikos nuolatiniai gyventojai – šaudymo sporto organizacijų nariai ir Lietuvos Respublikoje įregistruoti juridiniai asmenys, gavę leidimą. Sportui B ir C kategorijų ginklus, jų šaudmenis, gavę leidimą, gali įgyti (bet ne pirkt</text:span><text:span text:style-name="T64">i) ir laikyti ir jaunesni kaip 18 metų, bet ne jaunesni kaip 16 metų Lietuvos Respublikos nuolatiniai gyventojai, jeigu jie yra šaudymo sporto organizacijų nariai ir turi rašytinį tėvų ar rūpintojų sutikimą.“</text:span></text:p>
      <text:p text:style-name="P65"/>
      <text:p text:style-name="P66"><text:span text:style-name="T67">4</text:span><text:span text:style-name="T68"><text:s/>straipsnis.<text:s/></text:span><text:span text:style-name="T69">23 straipsnio 1 dalies</text:span><text:span text:style-name="T70"><text:s/>pakeitimas</text:span></text:p>
      <text:p text:style-name="P71"><text:span text:style-name="T72">23 straipsnio 1 dalyje vietoj žodžio „kariuomenei“ įrašyti žodžius „krašto apsaugos sistemai“ ir šią dalį išdėstyti taip:</text:span></text:p>
      <text:p text:style-name="P73"><text:span text:style-name="T74">„</text:span><text:span text:style-name="T75">1</text:span><text:span text:style-name="T76">. Ginklų fondas turi teisę importuoti (įvežti), eksportuoti (išvežti) visų kategorijų ginklus, jų šaudmenis, ginklų<text:s/></text:span><text:span text:style-name="T77">priedėlius, ginklų ir šaudmenų dalis. Krašto apsaugos ministerija turi teisę importuoti (įvežti) visų kategorijų krašto apsaugos sistemai skirtus ginklus, jų šaudmenis, ginklų priedėlius, ginklų ir šaudmenų dalis.“</text:span></text:p>
      <text:p text:style-name="P78"/>
      <text:p text:style-name="P79"><text:span text:style-name="T80">5</text:span><text:span text:style-name="T81"><text:s/>straipsnis.<text:s/></text:span><text:span text:style-name="T82">24 straipsnio 3<text:s/></text:span><text:span text:style-name="T83">dalies 3 punkto pakeitimas</text:span></text:p>
      <text:p text:style-name="P84"><text:span text:style-name="T85">Pakeisti 24 straipsnio 3 dalies 3 punktą ir jį išdėstyti taip:<text:s/></text:span></text:p>
      <text:p text:style-name="P86"><text:span text:style-name="T87">„</text:span><text:span text:style-name="T88">3</text:span><text:span text:style-name="T89">) A, B, C kategorijų šaunamuosius ginklus, kurie neturi identifikacinio numerio, bei ginklus ir šaudmenis be būtino žymens;“.</text:span></text:p>
      <text:p text:style-name="P90"/>
      <text:p text:style-name="P91"><text:span text:style-name="T92">6</text:span><text:span text:style-name="T93"><text:s/>straipsnis.<text:s/></text:span><text:span text:style-name="T94">36 strai</text:span><text:span text:style-name="T95">psnio pakeitimas<text:s/></text:span></text:p>
      <text:p text:style-name="P96"><text:span text:style-name="T97">Pakeisti 36 straipsnį ir jį išdėstyti taip:</text:span></text:p>
      <text:p text:style-name="P98"/>
      <text:p text:style-name="P99"><text:span text:style-name="T100">„</text:span><text:span text:style-name="T101">36</text:span><text:span text:style-name="T102"><text:s/>straipsnis.<text:s/></text:span><text:span text:style-name="T103">Europos šaunamojo ginklo leidimas</text:span></text:p>
      <text:p text:style-name="P104"><text:span text:style-name="T105">1</text:span><text:span text:style-name="T106">. Europos šaunamojo ginklo leidimą Lietuvos Respublikos nuolatiniam gyventojui, turinčiam ginklą ir norinčiam medžioklės ar sporto tik</text:span><text:span text:style-name="T107">slais jį išvežti į Europos Sąjungos valstybę narę, Vyriausybės arba jos įgaliotos institucijos nustatyta tvarka išduoda teritorinės policijos įstaigos. Šis leidimas galioja ne ilgiau kaip 5 metus.</text:span></text:p>
      <text:p text:style-name="P108"><text:span text:style-name="T109">2</text:span><text:span text:style-name="T110">. Europos šaunamojo ginklo leidimo negalima perleisti<text:s/></text:span><text:span text:style-name="T111">kitiems asmenims. Asmuo, Europos Sąjungos valstybėje narėje turėdamas šaunamąjį ginklą, privalo su savimi turėti šį leidimą.</text:span></text:p>
      <text:p text:style-name="P112"><text:span text:style-name="T113">3</text:span><text:span text:style-name="T114">. Ginklo savininkas, realizavęs ar praradęs ginklą, Europos šaunamojo ginklo leidimą privalo grąžinti jį išdavusiai teritorine</text:span><text:span text:style-name="T115">i policijos įstaigai.</text:span></text:p>
      <text:p text:style-name="P116"><text:span text:style-name="T117">4</text:span><text:span text:style-name="T118">. Asmuo, praradęs Europos šaunamojo ginklo leidimą, apie tai privalo informuoti jį išdavusią teritorinę policijos įstaigą.“</text:span></text:p>
      <text:p text:style-name="P119"/>
      <text:p text:style-name="P120"><text:span text:style-name="T121">7</text:span><text:span text:style-name="T122"><text:s/>straipsnis.<text:s/></text:span><text:span text:style-name="T123">37 straipsnio pakeitimas</text:span></text:p>
      <text:p text:style-name="P124"><text:span text:style-name="T125">1</text:span><text:span text:style-name="T126">. 37 straipsnio 1 dalyje po žodžių „Policijos<text:s/></text:span><text:span text:style-name="T127">departamento“ įrašyti žodžius „ar teritorinės policijos įstaigos“ ir šią dalį išdėstyti taip:</text:span></text:p>
      <text:p text:style-name="P128"><text:span text:style-name="T129">„</text:span><text:span text:style-name="T130">1</text:span><text:span text:style-name="T131">. Fiziniai ir juridiniai asmenys turi teisę įvežti į Lietuvos Respubliką, išvežti iš jos, gabenti tranzitu per Lietuvos Respubliką teisėtai įgytus B, C, D kat</text:span><text:span text:style-name="T132">egorijų ginklus, jų šaudmenis, taip pat visų kategorijų kolekcinius pavienius ginklus, nustatyta tvarka gavę Policijos departamento ar teritorinės policijos įstaigos leidimą. Be leidimo galima įvežti į Lietuvos Respubliką, išvežti iš jos, gabenti tranzitu<text:s/></text:span><text:span text:style-name="T133">per Lietuvos Respubliką vieną D kategorijos ginklą ir pneumatinio ginklo šaudmenis.“</text:span></text:p>
      <text:p text:style-name="P134"><text:span text:style-name="T135">2</text:span><text:span text:style-name="T136">. Pakeisti 37 straipsnio 2 dalį ir ją išdėstyti taip:</text:span></text:p>
      <text:p text:style-name="P137"><text:span text:style-name="T138">„</text:span><text:span text:style-name="T139">2</text:span><text:span text:style-name="T140">. Fiziniai asmenys pavienius ginklus, jų šaudmenis medžioklės ar sporto tikslais gali įvežti į Lietuvos<text:s/></text:span><text:span text:style-name="T141">Respubliką ar išvežti iš jos turėdami Europos šaunamojo ginklo leidimą ir dokumento, patvirtinančio atvykimo tikslą, kopiją. Be to, fiziniai asmenys turi teisę įvežti iš Europos Sąjungos valstybės narės į Lietuvos Respubliką B, C, D kategorijų pavienius gi</text:span><text:span text:style-name="T142">nklus, jų šaudmenis, taip pat visų kategorijų kolekcinius pavienius ginklus, turėdami Policijos departamento ar teritorinės policijos įstaigos išduotą išankstinį sutikimą dėl ginklų ir (ar) šaudmenų įvežimo į Lietuvos Respubliką, ir išvežti juos iš Lietuvo</text:span><text:span text:style-name="T143">s Respublikos į Europos Sąjungos valstybę narę, turėdami tam Policijos departamento ar teritorinės policijos įstaigos išduotą leidimą. Policijos departamentas ar teritorinė policijos įstaiga leidimą vežti ginklus ir (ar) šaudmenis išduoda po to, kai gauna<text:s/></text:span><text:span text:style-name="T144">Europos Sąjungos valstybės narės išankstinį sutikimą dėl ginklų ir (ar) šaudmenų įvežimo.“</text:span></text:p>
      <text:p text:style-name="P145"/>
      <text:p text:style-name="P146"><text:span text:style-name="T147">8</text:span><text:span text:style-name="T148"><text:s/>straipsnis.<text:s/></text:span><text:span text:style-name="T149">43 straipsnio 6 dalies pakeitimas</text:span></text:p>
      <text:p text:style-name="P150"><text:span text:style-name="T151">Pakeisti 43 straipsnio 6 dalį ir ją išdėstyti taip:</text:span></text:p>
      <text:p text:style-name="P152"><text:span text:style-name="T153">„</text:span><text:span text:style-name="T154">6</text:span><text:span text:style-name="T155">. Specialaus statuso subjektai, išskyrus Krašto<text:s/></text:span><text:span text:style-name="T156">apsaugos ministeriją, jai pavaldžias įstaigas ir Lietuvos kariuomenę, skirtus sunaikinti ginklus, šaudmenis, jų dalis privalo perduoti Ginklų fondui. Krašto apsaugos ministerijai, jai pavaldžioms įstaigoms ir Lietuvos kariuomenei priklausančius ginklus, ša</text:span><text:span text:style-name="T157">udmenis, jų dalis sunaikina Lietuvos kariuomenė krašto apsaugos ministro nustatyta tvarka.“</text:span></text:p>
      <text:p text:style-name="P158"/>
      <text:p text:style-name="P159"><text:span text:style-name="T160">9</text:span><text:span text:style-name="T161"><text:s/>straipsnis.<text:s/></text:span><text:span text:style-name="T162">Įstatymo įsigaliojimas ir pasiūlymas Lietuvos Respublikos Vyriausybei</text:span></text:p>
      <text:p text:style-name="P163"><text:span text:style-name="T164">1</text:span><text:span text:style-name="T165">. Šis įstatymas, išskyrus šio straipsnio 2 dalį, įsigalioja 201</text:span><text:span text:style-name="T166">2 m. rugsėjo 1 d.<text:s/></text:span></text:p>
      <text:p text:style-name="P167"><text:span text:style-name="T168">2</text:span><text:span text:style-name="T169">. Lietuvos Respublikos Vyriausybės įgaliotos ir kitos institucijos iki šio įstatymo įsigaliojimo priima šio įstatymo įgyvendinamuosius teisės aktus.</text:span></text:p>
      <text:p text:style-name="P170"/>
      <text:p text:style-name="P171"><text:span text:style-name="T172">Skelbiu šį Lietuvos Respublikos Seimo priimtą įstatymą.<text:s/></text:span></text:p>
      <text:p text:style-name="P173"/>
      <text:p text:style-name="P174"/>
      <text:p text:style-name="P175">RESPUBLIKOS PREZIDENTĖ<text:tab/>DALIA GRYBAUSKAITĖ</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2, 7, 13, 23, 24, 36, 37 IR 43 STRAIPSNIŲ PAKEITIMO ĮSTATYMAS</dc:title>
    <meta:initial-creator>Rima</meta:initial-creator>
    <dc:creator>Adlib User</dc:creator>
    <meta:creation-date>2015-09-29T20:12:00Z</meta:creation-date>
    <dc:date>2015-09-29T20:12:00Z</dc:date>
    <meta:template xlink:href="Normal" xlink:type="simple"/>
    <meta:editing-cycles>2</meta:editing-cycles>
    <meta:editing-duration>PT0S</meta:editing-duration>
    <meta:document-statistic meta:page-count="3" meta:paragraph-count="50" meta:word-count="915" meta:character-count="6872" meta:row-count="214" meta:non-whitespace-character-count="6007"/>
  </office:meta>
</office:document-meta>
</file>