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center"/>
    </style:style>
  </office:automatic-styles>
  <office:body>
    <office:text text:use-soft-page-breaks="true">
      <text:p text:style-name="P1">VALSTYBINĖS TABAKO IR ALKOHOLIO KONTROLĖS TARNYBOS PRIE LIETUVOS RESPUBLIKOS VYRIAUSYBĖS DIREKTORIAUS</text:p>
      <text:p text:style-name="P2">ĮSAKYMAS</text:p>
      <text:p text:style-name="P3"/>
      <text:p text:style-name="P4"><text:span text:style-name="T5">DĖL LICENCIJOS NR. 65C VERSTIS DIDMENINE PREKYBA ALUMI GALIOJIMO PANAIKINIMO</text:span></text:p>
      <text:p text:style-name="P6"/>
      <text:p text:style-name="P7">2008 m. balandžio 15 d. Nr. 1S-118<text:s/></text:p>
      <text:p text:style-name="P8">Vilnius</text:p>
      <text:p text:style-name="Normal"/>
      <text:p text:style-name="P9">Vadovaudamasis Lietuvos Respublikos Vyriausybės 2004 m. gegužės 20 d. nutarimu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10">84-3050</text:span></text:a>; 2005, Nr.<text:s/><text:a xlink:href="https://www.e-tar.lt/portal/lt/legalAct/TAR.63B8BFD8A1F1" office:target-frame-name="_blank" xlink:show="new"><text:span text:style-name="T11">38-1228</text:span></text:a>; 2006, Nr.<text:s/><text:a xlink:href="https://www.e-tar.lt/portal/lt/legalAct/TAR.4567AFF50610" office:target-frame-name="_blank" xlink:show="new"><text:span text:style-name="T12">111-4221</text:span></text:a>; 2007, Nr.<text:s/><text:a xlink:href="https://www.e-tar.lt/portal/lt/legalAct/TAR.52878E3103D5" office:target-frame-name="_blank" xlink:show="new"><text:span text:style-name="T13">50-1923</text:span></text:a>, Nr.<text:s/><text:a xlink:href="https://www.e-tar.lt/portal/lt/legalAct/TAR.C58360D50488" office:target-frame-name="_blank" xlink:show="new"><text:span text:style-name="T14">106-4347</text:span></text:a>) patvirtintų Didmeninės ir mažmeninės prekybos alkoholio produktais licencijavimo taisyklių 51, 51.4 punktais ir atsižvelgdamas į tai, kad įmonė, kuriai Valstybinės tabako ir alkoholio kontrolės tarnybos prie Lietuvos Respublikos Vyriausybės direktoriaus 2008 m. kovo 27 d. įsakymu Nr. 1S-95 („Valstybės žinių“ priedas „Informaciniai pranešimai“, 2008, Nr. 24(1)-349) buvo sustabdytas licencijos galiojimas, per nustatytą terminą nepašalino licencijuojamos veiklos pažeidimų (nelikvidavo įsiskolinimo valstybės biudžetui),</text:p>
      <text:p text:style-name="P15"><text:span text:style-name="T16">panaikinu</text:span><text:s/>nuo 2008 m. balandžio 23 d. uždarajai akcinei bendrovei „Aluiva“ (kodas 4176789, Lūžų g. 1-34, Klaipėda) 2001 m. birželio 21 d. išduotos licencijos Nr. 65 c verstis didmenine prekyba alumi galiojimą.</text:p>
      <text:p text:style-name="P17">Šis įsakymas gali būti skundžiamas Lietuvos Respublikos administracinių bylų teisenos įstatymo nustatyta tvarka.</text:p>
      <text:p text:style-name="Normal"/>
      <text:p text:style-name="P18">DIREKTORIUS<text:tab/>ČESLOVAS BALSYS</text:p>
      <text:p text:style-name="Normal"/>
      <text:p text:style-name="P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 PRIE LIETUVOS RESPUBLIKOS VYRIAUSYBĖS DIREKTORIAUS</dc:title>
    <meta:initial-creator>Sandra</meta:initial-creator>
    <dc:creator>Adlib User</dc:creator>
    <meta:creation-date>2015-08-27T19:16:00Z</meta:creation-date>
    <dc:date>2015-08-27T19:16:00Z</dc:date>
    <meta:template xlink:href="Normal" xlink:type="simple"/>
    <meta:editing-cycles>2</meta:editing-cycles>
    <meta:editing-duration>PT0S</meta:editing-duration>
    <meta:document-statistic meta:page-count="1" meta:paragraph-count="14" meta:word-count="239" meta:character-count="1897" meta:row-count="50" meta:non-whitespace-character-count="1672"/>
  </office:meta>
</office:document-meta>
</file>