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KVIDUOJAMOS ŽEMĖS ŪKIO BENDROVĖS „KARKLĖNAI“ ATSISKAITYMO TURTU UŽ MOKESTINĘ NEPRIEMOKĄ IR TURTO PERDAVIMO</text:p>
      <text:p text:style-name="P15"/>
      <text:p text:style-name="P16">2003 m. kovo 10 d. Nr. 297</text:p>
      <text:p text:style-name="P17">Vilnius</text:p>
      <text:p text:style-name="P18"/>
      <text:p text:style-name="P19"><text:span text:style-name="T20">Vadovaudamasi Lietuv</text:span><text:span text:style-name="T21">os Respublikos mokesčių administravimo įstatymo (Žin., 1995, Nr.<text:s/></text:span><text:a xlink:href="https://www.e-tar.lt/portal/lt/legalAct/TAR.D503DCB3BF0D" office:target-frame-name="_blank" xlink:show="new"><text:span text:style-name="T22">61-1525</text:span></text:a><text:span text:style-name="T23">; 1998, Nr.<text:s/></text:span><text:a xlink:href="https://www.e-tar.lt/portal/lt/legalAct/TAR.9368EA44DFBB" office:target-frame-name="_blank" xlink:show="new"><text:span text:style-name="T24">68-1978</text:span></text:a><text:span text:style-name="T25">; 2001,</text:span><text:span text:style-name="T26"><text:s/>Nr.<text:s/></text:span><text:a xlink:href="https://www.e-tar.lt/portal/lt/legalAct/TAR.611B93CD16B7" office:target-frame-name="_blank" xlink:show="new"><text:span text:style-name="T27">62-2211</text:span></text:a><text:span text:style-name="T28">; 2002, Nr.<text:s/></text:span><text:a xlink:href="https://www.e-tar.lt/portal/lt/legalAct/TAR.862E4209F931" office:target-frame-name="_blank" xlink:show="new"><text:span text:style-name="T29">65-2628</text:span></text:a><text:span text:style-name="T30">, Nr.<text:s/></text:span><text:a xlink:href="https://www.e-tar.lt/portal/lt/legalAct/TAR.EF33E26D3222" office:target-frame-name="_blank" xlink:show="new"><text:span text:style-name="T31">101-4497</text:span></text:a><text:span text:style-name="T32">, Nr.<text:s/></text:span><text:a xlink:href="https://www.e-tar.lt/portal/lt/legalAct/TAR.201AEC28FC8B" office:target-frame-name="_blank" xlink:show="new"><text:span text:style-name="T33">123-5516</text:span></text:a><text:span text:style-name="T34">) 29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5">54-1492</text:span></text:a><text:span text:style-name="T36">; 2002, Nr.<text:s/></text:span><text:a xlink:href="https://www.e-tar.lt/portal/lt/legalAct/TAR.89CCCC443F04" office:target-frame-name="_blank" xlink:show="new"><text:span text:style-name="T37">60-2412</text:span></text:a><text:span text:style-name="T38">) 5 straipsniu ir 6 straipsnio 2 punktu, įgyvendindama Lietuvos Respublikos</text:span><text:span text:style-name="T39"><text:s/>Vyriausybės 1998 m. spalio 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40">91-2520</text:span></text:a><text:span text:style-name="T41">; 2002, Nr. 74-3168) ir atsižvelgdama į Plungės rajono savivaldybės tarybos 2002 m. lapkričio 21 d. sprendimą Nr. 3-141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Leisti likviduojamai žemės ūkio bendrovei<text:s/></text:span><text:span text:style-name="T47">„Karklėnai“ už 42099 litų mokestinę nepriemoką atsiskaityti turtu – perduoti valstybės nuosavybėn mokyklą-gyvenamąjį pastatą, ūkinį pastatą, malkinę, kiemo statinius Plungės rajone, Karklėnų kaime:</text:span></text:p>
      <text:p text:style-name="P48"><text:span text:style-name="T49">1.1</text:span><text:span text:style-name="T50">. mokyklą-gyvenamąjį pastatą (nekilnojamojo turto reg</text:span><text:span text:style-name="T51">istro Nr. 80/37389, unikalus Nr. 68/970-0181-01-2, bendras plotas – 436,38 kv. metro, rinkos vertė pagal atliktą turto vertinimą – 41200 litų);</text:span></text:p>
      <text:p text:style-name="P52"><text:span text:style-name="T53">1.2</text:span><text:span text:style-name="T54">. ūkinį pastatą (nekilnojamojo turto registro Nr. 80/37389, unikalus Nr. 68/970-0181-02-3, užstatytas plo</text:span><text:span text:style-name="T55">tas – 70 kv. metrų, rinkos vertė pagal atliktą turto vertinimą – 1100 litų);</text:span></text:p>
      <text:p text:style-name="P56"><text:span text:style-name="T57">1.3</text:span><text:span text:style-name="T58">. malkinę (nekilnojamojo turto registro Nr. 80/37389, unikalus Nr. 68/970-0181-03-4, užstatytas plotas – 19,7 kv. metro, rinkos vertė pagal atliktą turto vertinimą – 200 li</text:span><text:span text:style-name="T59">tų);</text:span></text:p>
      <text:p text:style-name="P60"><text:span text:style-name="T61">1.4</text:span><text:span text:style-name="T62">. kiemo statinius: šulinį, kanalizacijos šulinį, stoginę, kiemo aikštelę (nekilnojamojo turto registro Nr. 80/37389, unikalus Nr. 68/970-0181-04-5, užstatytas plotas – 313,89 kv. metro, rinkos vertė pagal atliktą turto vertinimą – 200 litų).</text:span></text:p>
      <text:p text:style-name="P63"><text:span text:style-name="T64">2</text:span><text:span text:style-name="T65">. Perduoti Plungės rajono savivaldybės nuosavybėn perimamą valstybės nuosavybėn 1 punkte nurodytą turtą.</text:span></text:p>
      <text:p text:style-name="P66"><text:span text:style-name="T67">3</text:span><text:span text:style-name="T68">. Įgalioti Telšių apskrities viršininko pavaduotoją Albertą Krauleidį pasirašyti 1 punkte nurodyto turto priėmimo ir perdavimo aktą ir perduo</text:span><text:span text:style-name="T69">ti šį turtą Plungės rajono savivaldybės nuosavybėn.</text:span></text:p>
      <text:p text:style-name="P70"/>
      <text:p text:style-name="P71"/>
      <text:p text:style-name="P72">MINISTRAS PIRMININKAS<text:tab/>ALGIRDAS BRAZAUSKAS</text:p>
      <text:p text:style-name="Normal"/>
      <text:p text:style-name="P73">ŪKIO MINISTRAS<text:tab/>PETRAS ČĖSNA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26:00Z</meta:creation-date>
    <dc:date>2015-09-09T19:26:00Z</dc:date>
    <meta:template xlink:href="Normal" xlink:type="simple"/>
    <meta:editing-cycles>2</meta:editing-cycles>
    <meta:editing-duration>PT0S</meta:editing-duration>
    <meta:document-statistic meta:page-count="1" meta:paragraph-count="24" meta:word-count="414" meta:character-count="3154" meta:row-count="86" meta:non-whitespace-character-count="2764"/>
  </office:meta>
</office:document-meta>
</file>