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style="italic" style:font-style-asian="italic" fo:color="#000000"/>
    </style:style>
    <style:style style:name="T74" style:parent-style-name="DefaultParagraphFont" style:family="text">
      <style:text-properties fo:font-style="italic" style:font-style-asian="italic"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GYVENTOJŲ IR BŪSTŲ 1999 METŲ VISUOTINIO SURAŠYMO ĮSTATYMO PAVADINIMO IR 1, 4, 10 STRAIPSNIŲ PAKEITIMO</text:p>
      <text:p text:style-name="P10">Į S T A T Y M A S</text:p>
      <text:p text:style-name="P11"/>
      <text:p text:style-name="P12">1999 m. birželio 10 d. Nr. VIII-1222</text:p>
      <text:p text:style-name="P13">Vilnius</text:p>
      <text:p text:style-name="P14"/>
      <text:p text:style-name="P15"><text:span text:style-name="T16">(Žin., 1997, Nr.<text:s/></text:span><text:a xlink:href="https://www.e-tar.lt/portal/lt/legalAct/TAR.C7A5EB530673" office:target-frame-name="_blank" xlink:show="new"><text:span text:style-name="T17">117-3013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Įstatymo pavadinimo pakeitimas</text:span></text:p>
      <text:p text:style-name="P24"><text:span text:style-name="T25">Įstatymo pavadinime vietoj skaičiaus „1999“ įrašyti skaičių „2001“ ir pavadinimą išdėstyti taip:</text:span></text:p>
      <text:p text:style-name="P26"><text:span text:style-name="T27">„Lietuvos Respublikos gyventojų ir b</text:span><text:span text:style-name="T28">ūstų 2001 metų visuotinio surašymo įstatymas“.</text:span></text:p>
      <text:p text:style-name="P29"/>
      <text:p text:style-name="P30"><text:span text:style-name="T31">2</text:span><text:span text:style-name="T32"><text:s/>straipsnis.<text:s/></text:span><text:span text:style-name="T33">1 straipsnio pakeitimas</text:span></text:p>
      <text:p text:style-name="P34"><text:span text:style-name="T35">1 straipsnyje vietoj skaičiaus „1999“ įrašyti skaičių „2001“ ir šį straipsnį išdėstyti taip:</text:span></text:p>
      <text:p text:style-name="P36"><text:span text:style-name="T37">„</text:span><text:span text:style-name="T38">1</text:span><text:span text:style-name="T39"><text:s/>straipsnis.<text:s/></text:span><text:span text:style-name="T40">Įstatymo paskirtis</text:span></text:p>
      <text:p text:style-name="P41"><text:span text:style-name="T42">Šis įstatymas nustato gyven</text:span><text:span text:style-name="T43">tojų ir būstų 2001 metų visuotinio surašymo (toliau – surašymas) organizavimo bendruosius principus, gyventojų pareigas teikti duomenis, surašymo metu gautų duomenų naudojimo tvarką.“</text:span></text:p>
      <text:p text:style-name="P44"/>
      <text:p text:style-name="P45"><text:span text:style-name="T46">3</text:span><text:span text:style-name="T47"><text:s/>straipsnis.<text:s/></text:span><text:span text:style-name="T48">4 straipsnio 1 dalies pakeitimas</text:span></text:p>
      <text:p text:style-name="P49"><text:span text:style-name="T50">4 straipsn</text:span><text:span text:style-name="T51">io 1 dalyje vietoj datos „1999 m. gruodžio 1 d.“ įrašyti datą „2001 m. balandžio 5 d.“ ir šią dalį išdėstyti taip:</text:span></text:p>
      <text:p text:style-name="P52"><text:span text:style-name="T53">„</text:span><text:span text:style-name="T54">1</text:span><text:span text:style-name="T55">. Surašant gyventojus ir būstus, imami duomenys, kokie jie buvo 2001 m. balandžio 5 d. 24 val. Surašymas negali trukti ilgiau kaip 10 kal</text:span><text:span text:style-name="T56">endorinių dienų.“</text:span></text:p>
      <text:p text:style-name="P57"/>
      <text:p text:style-name="P58"><text:span text:style-name="T59">4</text:span><text:span text:style-name="T60"><text:s/>straipsnis.<text:s/></text:span><text:span text:style-name="T61">10 straipsnio pakeitimas</text:span></text:p>
      <text:p text:style-name="P62"><text:span text:style-name="T63">10 straipsnyje vietoj datos „1998 m. liepos 1 d.“ įrašyti datą „2000 m. liepos 1 d.“, vietoj skaičiaus „1999“ įrašyti skaičių „2001“ ir šį straipsnį išdėstyti taip:</text:span></text:p>
      <text:p text:style-name="P64"><text:span text:style-name="T65">„</text:span><text:span text:style-name="T66">10</text:span><text:span text:style-name="T67"><text:s/>straipsnis. Baigiamosios nuostatos</text:span></text:p>
      <text:p text:style-name="P68"><text:span text:style-name="T69">Vyriausybė iki 2000 m. liepos 1 d. priima teisės aktus, reikalingus gyventojų ir būstų 2001 metų visuotiniam surašymui organizuoti, ir nustato darbuotojų pasitelkimo surašymo darbams tvarką.“</text:span></text:p>
      <text:p text:style-name="P70"/>
      <text:p text:style-name="P71"/>
      <text:p text:style-name="P72"><text:span text:style-name="T73">Skelbiu šį<text:s/></text:span><text:span text:style-name="T74">Lietuvos Respublikos Seimo priimtą įstatymą.</text:span></text:p>
      <text:p text:style-name="P75"/>
      <text:p text:style-name="P76">RESPUBLIKOS PREZIDENTAS<text:tab/>VALDAS ADAMKUS</text:p>
      <text:p text:style-name="P7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17:50:00Z</meta:creation-date>
    <dc:date>2015-09-16T17:50:00Z</dc:date>
    <meta:template xlink:href="Normal" xlink:type="simple"/>
    <meta:editing-cycles>2</meta:editing-cycles>
    <meta:editing-duration>PT0S</meta:editing-duration>
    <meta:document-statistic meta:page-count="1" meta:paragraph-count="29" meta:word-count="263" meta:character-count="1812" meta:row-count="92" meta:non-whitespace-character-count="1578"/>
  </office:meta>
</office:document-meta>
</file>