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fo:letter-spacing="0.0138in"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language-asian="lt" style:country-asian="LT"/>
    </style:style>
    <style:style style:name="P184" style:parent-style-name="Normal" style:family="paragraph">
      <style:paragraph-properties fo:text-align="justify" fo:text-indent="0.4923in"/>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language-asian="lt" style:country-asian="LT"/>
    </style:style>
    <style:style style:name="T208" style:parent-style-name="DefaultParagraphFont" style:family="text">
      <style:text-properties fo:font-weight="bold" style:font-weight-asian="bold" style:font-weight-complex="bold" fo:color="#000000"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language-asian="lt" style:country-asian="LT"/>
    </style:style>
    <style:style style:name="P227" style:parent-style-name="Normal" style:family="paragraph">
      <style:paragraph-properties fo:text-align="justify" fo:text-indent="0.4923in"/>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language-asian="lt" style:country-asian="L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language-asian="lt" style:country-asian="LT"/>
    </style:style>
    <style:style style:name="P248" style:parent-style-name="Normal" style:family="paragraph">
      <style:paragraph-properties fo:text-align="justify" fo:text-indent="0.4923in"/>
      <style:text-properties fo:color="#000000"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text-align="justify" fo:text-indent="0.4923in"/>
      <style:text-properties fo:color="#000000"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language-asian="lt" style:country-asian="L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language-asian="lt" style:country-asian="L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4923in"/>
      <style:text-properties fo:color="#000000" style:language-asian="lt" style:country-asian="LT"/>
    </style:style>
    <style:style style:name="P282" style:parent-style-name="Normal" style:family="paragraph">
      <style:paragraph-properties fo:text-align="justify" fo:text-indent="0.4923in"/>
      <style:text-properties fo:color="#000000"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TableColumn286" style:family="table-column">
      <style:table-column-properties style:column-width="2.2805in"/>
    </style:style>
    <style:style style:name="TableColumn287" style:family="table-column">
      <style:table-column-properties style:column-width="2.2812in"/>
    </style:style>
    <style:style style:name="TableColumn288" style:family="table-column">
      <style:table-column-properties style:column-width="2.2812in"/>
    </style:style>
    <style:style style:name="Table285" style:family="table">
      <style:table-properties style:width="6.843in" fo:margin-left="0in" table:align="lef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text-transform="uppercase" fo:color="#000000"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text-transform="uppercase" fo:color="#000000"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text-transform="uppercase" fo:color="#000000"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text-transform="uppercase" fo:color="#000000"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text-transform="uppercase" fo:color="#000000" style:language-asian="lt" style:country-asian="LT"/>
    </style:style>
    <style:style style:name="TableCell301" style:family="table-cell">
      <style:table-cell-properties fo:border="none" fo:padding-top="0in" fo:padding-left="0.075in" fo:padding-bottom="0in" fo:padding-right="0.075in"/>
    </style:style>
    <style:style style:name="T302" style:parent-style-name="DefaultParagraphFont" style:family="text">
      <style:text-properties fo:text-transform="uppercase" fo:color="#000000"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text:span text:style-name="T8">LIETUVOS RESPUBLIKOS VYRIAUSYBĖS, ESTIJOS RESPUBLIKOS VYRIAUSYBĖS IR LATVIJOS RESPUBLIKOS VYRIAUSYBĖS</text:span></text:p>
      <text:p text:style-name="P9"/>
      <text:p text:style-name="P10">SUTARTIS</text:p>
      <text:p text:style-name="P11">DĖL BALTIJOS ORO ERDVĖS STEBĖJIMO SISTEMOS SUKŪRIMO</text:p>
      <text:p text:style-name="P12"/>
      <text:p text:style-name="P13"><text:span text:style-name="T14">Lietuvos Respublikos Vyriausybė, Estijos Respublikos Vyr</text:span><text:span text:style-name="T15">iausybė ir Latvijos Respublikos Vyriausybė, toliau vadinamos Šalimis,</text:span></text:p>
      <text:p text:style-name="P16"><text:span text:style-name="T17">norėdamos<text:s/></text:span><text:span text:style-name="T18">patobulintioro erdvės suverenumo operacines sistemas tarptautiniam civilinių ir karinių institucijų bendradarbiavimui aviacijos srityje išplėsti bei darbo efektyvumui padidin</text:span><text:span text:style-name="T19">ti,</text:span></text:p>
      <text:p text:style-name="P20"><text:span text:style-name="T21">siekdamos</text:span><text:span text:style-name="T22"><text:s/>sukurti tarptautinio bendradarbiavimo principais paremtą regioninę oro erdvės stebėjimo sistemą,<text:s/></text:span></text:p>
      <text:p text:style-name="P23"><text:span text:style-name="T24">sveikindamos<text:s/></text:span><text:span text:style-name="T25">Jungtinių Amerikos Valstijų Vyriausybės pasiūlytą Regioninės oro erdvės iniciatyvą,</text:span></text:p>
      <text:p text:style-name="P26"><text:span text:style-name="T27">įsipareigodamos</text:span><text:span text:style-name="T28"><text:s/>įkurti nacionalines oro erdvės<text:s/></text:span><text:span text:style-name="T29">stebėjimo sistemas, sąveikias su NATO sistema,<text:s/></text:span></text:p>
      <text:p text:style-name="P30"><text:span text:style-name="T31">susitar</text:span><text:span text:style-name="T32">ė:</text:span></text:p>
      <text:p text:style-name="P33"/>
      <text:p text:style-name="P34"><text:span text:style-name="T35">I STRAIPSNIS</text:span></text:p>
      <text:p text:style-name="P36"/>
      <text:p text:style-name="P37"><text:span text:style-name="T38">Apibrėžimai</text:span></text:p>
      <text:p text:style-name="P39"/>
      <text:p text:style-name="P40"><text:span text:style-name="T41">1</text:span><text:span text:style-name="T42">. Baltijos oro erdvės stebėjimo sistema (BALTNET) yra regioninė organizacija, įsteigta gauti, koordinuoti ir demonstruoti oro erdvės stebėjimo duomenis,<text:s/></text:span><text:span text:style-name="T43">administruojama pagal šios sutarties IV straipsnį.</text:span></text:p>
      <text:p text:style-name="P44"><text:span text:style-name="T45">2</text:span><text:span text:style-name="T46">. Regioninis oro erdvės stebėjimo koordinavimo centras (RASCC) yra tarptautinėmis pastangomis išlaikomas ir tarptautinį personalą turintis radarų duomenų apdorojimo ir paskirstymo centras, įkurtas Lie</text:span><text:span text:style-name="T47">tuvos Respublikoje.</text:span></text:p>
      <text:p text:style-name="P48"><text:span text:style-name="T49">3</text:span><text:span text:style-name="T50">. RASCC nacionaliniai punktai (nacionaliniai punktai) yra Lietuvos Respublikoje, Latvijos Respublikoje ir Estijos Respublikoje įsteigti įrenginiai, naudojami priimti, demonstruoti ir paskirstyti duomenis iš RASCC.</text:span></text:p>
      <text:p text:style-name="P51"/>
      <text:p text:style-name="P52"><text:span text:style-name="T53">II STRAIPSNI</text:span><text:span text:style-name="T54">S</text:span></text:p>
      <text:p text:style-name="P55"/>
      <text:p text:style-name="P56"><text:span text:style-name="T57">Bendrieji nuostatai</text:span></text:p>
      <text:p text:style-name="P58"/>
      <text:p text:style-name="P59"><text:span text:style-name="T60">1</text:span><text:span text:style-name="T61">. Šalys įsipareigoja įsteigti BALTNET. BALTNET tikslas – koordinuoti oro erdvės stebėjimo veiksmus, keistis duomenimis tarp Šalių, taip pat, vadovaujantis šios Sutarties V straipsniu, ir su trečiomis šalimis.</text:span></text:p>
      <text:p text:style-name="P62"><text:span text:style-name="T63">2</text:span><text:span text:style-name="T64">. BALTNET</text:span><text:span text:style-name="T65"><text:s/>veikimo tikslams Šalys įsipareigoja Lietuvos Respublikoje įsteigti RASCC.</text:span></text:p>
      <text:p text:style-name="P66"><text:span text:style-name="T67">3</text:span><text:span text:style-name="T68">. Kai susiję su BALTNET renginiai vyksta kurios nors iš Šalių teritorijoje, Šalys sutinka, kad tarpusavio santykius dėl jų ginkluotųjų pajėgų statuso reguliuotų „Valstybių, Šia</text:span><text:span text:style-name="T69">urės Atlanto sutarties dalyvių, ir kitų valstybių, dalyvaujančių „Partnerystės vardan taikos“ programoje, susitarimas dėl jų karinių dalinių statuso“ (PfP SOFA) bei atitinkamos šalies vidaus įstatymai. Prireikus, pagal šią Sutartį, Šalys gali sudaryti atsk</text:span><text:span text:style-name="T70">irą Protokolą dėl RASCC personalo statuso.</text:span></text:p>
      <text:p text:style-name="P71"/>
      <text:p text:style-name="P72"><text:span text:style-name="T73">III STRAIPSNIS</text:span></text:p>
      <text:p text:style-name="P74"/>
      <text:p text:style-name="P75"><text:span text:style-name="T76">Funkcijos</text:span></text:p>
      <text:p text:style-name="P77"/>
      <text:p text:style-name="P78"><text:span text:style-name="T79">1</text:span><text:span text:style-name="T80">. Pagrindinės RASCC funkcijos yra šios:</text:span></text:p>
      <text:p text:style-name="P81"><text:span text:style-name="T82">a) priimti, apdoroti ir demonstruoti pirminių ir antrinių regiono radarų duomenis,</text:span></text:p>
      <text:p text:style-name="P83"><text:span text:style-name="T84">b) inicijuoti ir koordinuoti visų radaro lauke<text:s/></text:span><text:span text:style-name="T85">esančių skraidymo aparatų sekimą ir identifikavimą,</text:span></text:p>
      <text:p text:style-name="P86"><text:span text:style-name="T87">c) demonstruoti bendrą integruotą oro erdvės vaizdą kiekvienam Nacionaliniam punktui,</text:span></text:p>
      <text:p text:style-name="P88"><text:span text:style-name="T89">d) koordinuoti regioninę informaciją ir, jei susitarta, keistis ja su trečiomis šalimis.</text:span></text:p>
      <text:p text:style-name="P90"><text:span text:style-name="T91">2</text:span><text:span text:style-name="T92">. Pagrindinė<text:s/></text:span><text:span text:style-name="T93">Nacionalinių punktų funkcija – demonstruoti RASCC informaciją bei vykdyti kitas reikalingas operacines funkcijas.</text:span></text:p>
      <text:p text:style-name="P94"/>
      <text:p text:style-name="P95"><text:span text:style-name="T96">IV STRAIPSNIS</text:span></text:p>
      <text:p text:style-name="P97"/>
      <text:p text:style-name="P98"><text:span text:style-name="T99">Vadovavimas, kontrolė ir organizavimas</text:span></text:p>
      <text:p text:style-name="P100"/>
      <text:p text:style-name="P101"><text:span text:style-name="T102">1</text:span><text:span text:style-name="T103">. BALTNET veiklą vykdo BALTNET vadovaujantis karininkas (BOIC), du BOIC p</text:span><text:span text:style-name="T104">avaduotojai ir personalas. Tarptautinės RASCC personalo dalies dydis nustatomas remiantis RASCC veikimo ir palaikymo poreikiais. Kiekviena Šalis darbuotojus savo valstybės personalo vietoms užimti paskiria pagal atskirą „RASCC vadovavimo, kontrolės ir orga</text:span><text:span text:style-name="T105">nizavimo protokolą“.</text:span></text:p>
      <text:p text:style-name="P106"><text:span text:style-name="T107">2</text:span><text:span text:style-name="T108">. Šalys sutaria įkurti bendrą kontrolės mechanizmą BALTNET veiklai reguliuoti, prižiūrėti ir auditui atlikti. Mechanizmą sudaro:</text:span></text:p>
      <text:p text:style-name="P109"><text:span text:style-name="T110">a) Ministrų komitetas (MC), susidedantis iš Šalių gynybos ministrų ar jų paskirtų atstovų,</text:span></text:p>
      <text:p text:style-name="P111"><text:span text:style-name="T112">b) Karin</text:span><text:span text:style-name="T113">is komitetas (MilC), susidedantis iš Šalių kariuomenės vadų.</text:span></text:p>
      <text:p text:style-name="P114"><text:span text:style-name="T115">3</text:span><text:span text:style-name="T116">. MC yra aukščiausioji BALTNET organizacijos politinė valdžia, kuri, be kita ko:</text:span></text:p>
      <text:p text:style-name="P117"><text:span text:style-name="T118">a) nustato MilC BALTNET plėtros politikos gaires,</text:span></text:p>
      <text:p text:style-name="P119"><text:span text:style-name="T120">b) priima pagrindinius sprendimus dėl BALTNET plėtros,</text:span></text:p>
      <text:p text:style-name="P121"><text:span text:style-name="T122">c) tvirtina BALTNET biudžetą,</text:span></text:p>
      <text:p text:style-name="P123"><text:span text:style-name="T124">d) sprendžia MilC kylančius ginčus,</text:span></text:p>
      <text:p text:style-name="P125"><text:span text:style-name="T126">e) tvirtina BALTNET vadovaujančio karininko (BOIC) ir BOIC pavaduotojų veiklos taisykles.</text:span></text:p>
      <text:p text:style-name="P127"><text:span text:style-name="T128">4</text:span><text:span text:style-name="T129">. MilC yra karinė BALTNET valdžia. Visas RASCC paskirtas nacionalinis personalas<text:s/></text:span><text:span text:style-name="T130">išlieka visiškai pavaldus savo kariuomenės vadui. Be kita ko, MilC:</text:span></text:p>
      <text:p text:style-name="P131"><text:span text:style-name="T132">a) teikia MC politikos ir BALTNET organizacijos plėtros rekomendacijas,</text:span></text:p>
      <text:p text:style-name="P133"><text:span text:style-name="T134">b) teikia MC tvirtinti plėtros planą ir atsako už patvirtintų užduočių vykdymą,</text:span></text:p>
      <text:p text:style-name="P135"><text:span text:style-name="T136">c) teikia MC tvirtinti metinį BA</text:span><text:span text:style-name="T137">LTNET biudžetą,</text:span></text:p>
      <text:p text:style-name="P138"><text:span text:style-name="T139">d) teikia MC tvirtinti technines užduotis BOIC ir BOIC pavaduotojams bei kitą dokumentaciją, apibrėžiančią BALTNET organizacijos struktūrą ir veiklą,</text:span></text:p>
      <text:p text:style-name="P140"><text:span text:style-name="T141">e) tvirtina BOIC ir BOIC pavaduotojus.</text:span></text:p>
      <text:p text:style-name="P142"><text:span text:style-name="T143">5</text:span><text:span text:style-name="T144">. MC ir MilC gali steigti jiems pavaldži</text:span><text:span text:style-name="T145">as darbo grupes užduotims atlikti.</text:span></text:p>
      <text:p text:style-name="P146"><text:span text:style-name="T147">6</text:span><text:span text:style-name="T148">. MilC suteikia BOIC vadovavimo ir kontrolės įgaliojimus, būtinus jam paskirtoms užduotims ar pratyboms atlikti.</text:span></text:p>
      <text:p text:style-name="P149"><text:span text:style-name="T150">7</text:span><text:span text:style-name="T151">. Kiekvienas personalo narys į BALTNET skiriamas vadovaujantis Šalių nacionalinėmis taisyklėmis,<text:s/></text:span><text:span text:style-name="T152">pavedant jam, prižiūrimam BOIC, vykdyti BALTNET pareigas.</text:span></text:p>
      <text:p text:style-name="P153"><text:span text:style-name="T154">8</text:span><text:span text:style-name="T155">. RASCC vadovavimo kontrolės ir veiklos organizavimo ir praktiniai aspektai nustatomi atskirame gynybos ministrų protokole dėl vadovavimo, kontrolės ir organizavimo.</text:span></text:p>
      <text:p text:style-name="P156"/>
      <text:p text:style-name="P157"><text:span text:style-name="T158">V STRAIPSNIS</text:span></text:p>
      <text:p text:style-name="P159"/>
      <text:p text:style-name="P160"><text:span text:style-name="T161">Prie</text:span><text:span text:style-name="T162">volės</text:span></text:p>
      <text:p text:style-name="P163"/>
      <text:p text:style-name="P164"><text:span text:style-name="T165">1</text:span><text:span text:style-name="T166">. Šalys teikia oro erdvės stebėjimo duomenis į RASCC. Informacija iš RASCC teikiama visoms Šalims jų vidiniam naudojimui. Informaciją trečiai šaliai RASCC teikia tik MC sprendimu.</text:span></text:p>
      <text:p text:style-name="P167"><text:span text:style-name="T168">2</text:span><text:span text:style-name="T169">. Šalys įrengia ir palaiko komunikacijas tarp BALTNET paski</text:span><text:span text:style-name="T170">rtų radarų ir RASCC bei tarp Nacionalinių punktų ir RASCC.</text:span></text:p>
      <text:p text:style-name="P171"><text:span text:style-name="T172">3</text:span><text:span text:style-name="T173">. Kiekviena Šalis, atsakinga už RASCC, paskirto savo personalo parengimą tarnybai.</text:span></text:p>
      <text:p text:style-name="P174"><text:span text:style-name="T175">4</text:span><text:span text:style-name="T176">. Tarnybos sąlygas, atlyginimą, apmokestinimą, socialines ir teisines garantijas kiekviena Šalis nustato</text:span><text:span text:style-name="T177"><text:s/>savarankiškai, vadovaudamasi nacionaliniais įstatymais, ir padengia visas savo piliečių, tarnaujančių RASCC, išlaidas.</text:span></text:p>
      <text:p text:style-name="P178"/>
      <text:p text:style-name="P179"><text:span text:style-name="T180">VI STRAIPSNIS</text:span></text:p>
      <text:p text:style-name="P181"/>
      <text:p text:style-name="P182"><text:span text:style-name="T183">Finansų tvarkymas</text:span></text:p>
      <text:p text:style-name="P184"/>
      <text:p text:style-name="P185"><text:span text:style-name="T186">1</text:span><text:span text:style-name="T187">. Lietuvos Respublika suteikia būtiną ir adekvačią infrastruktūrą RASCC įkurti.</text:span></text:p>
      <text:p text:style-name="P188"><text:span text:style-name="T189">2</text:span><text:span text:style-name="T190">. Š</text:span><text:span text:style-name="T191">alys pasidalija kasdienio RASCC išlaikymo sąnaudas. Įrangos ir išlaikymo bendriems tikslams sąnaudas padengia kiekviena Šalis, proporcingai naudojimosi jo veikla.</text:span></text:p>
      <text:p text:style-name="P192"><text:span text:style-name="T193">3</text:span><text:span text:style-name="T194">. Šalys padengia visas savo paskirto į RASCC personalo darbo sąnaudas.</text:span></text:p>
      <text:p text:style-name="P195"><text:span text:style-name="T196">4</text:span><text:span text:style-name="T197">. Kiekviena<text:s/></text:span><text:span text:style-name="T198">Šalis padengia atskirai savo tikslams naudojamos įrangos eksploatacijos ir išlaikymo sąnaudas.</text:span></text:p>
      <text:p text:style-name="P199"><text:span text:style-name="T200">5</text:span><text:span text:style-name="T201">. Praktiniai išlaidų pasidalijimo aspektai nustatomi papildomame gynybos ministerijų protokole dėl finansinių reikalų.</text:span></text:p>
      <text:p text:style-name="P202"/>
      <text:p text:style-name="P203"><text:span text:style-name="T204">VII STRAIPSNIS</text:span></text:p>
      <text:p text:style-name="P205"/>
      <text:p text:style-name="P206"><text:span text:style-name="T207">BALTNET<text:s/></text:span><text:span text:style-name="T208">turto nuosavybė</text:span></text:p>
      <text:p text:style-name="P209"/>
      <text:p text:style-name="P210"><text:span text:style-name="T211">1</text:span><text:span text:style-name="T212">. Kiekviena šalis yra jos teritorijoje esančių BALTNET įstaigų, įrangos, techninės ir programinės įrangos savininkė ar saugotoja ir atsako už jų veikimą bei išlaikymą.</text:span></text:p>
      <text:p text:style-name="P213"><text:span text:style-name="T214">2</text:span><text:span text:style-name="T215">. Nė viena Šalis negali keisti, pakeisti ar išmainyti įrengim</text:span><text:span text:style-name="T216">ų ar programinės įrangos, turinčios įtakos duomenų turiniui ar elektroninėms charakteristikoms, nebent tam pritartų visos Šalys.</text:span></text:p>
      <text:p text:style-name="P217"><text:span text:style-name="T218">3</text:span><text:span text:style-name="T219">. Praktiniai nuosavybės ir jos naudojimo taikymo aspektai pateikiami papildomame gynybos ministrų protokole dėl nuosavybės</text:span><text:span text:style-name="T220"><text:s/>teisės.</text:span></text:p>
      <text:p text:style-name="P221"/>
      <text:p text:style-name="P222"><text:span text:style-name="T223">VIII STRAIPSNIS</text:span></text:p>
      <text:p text:style-name="P224"/>
      <text:p text:style-name="P225"><text:span text:style-name="T226">Informacijos atskleidimas</text:span></text:p>
      <text:p text:style-name="P227"/>
      <text:p text:style-name="P228"><text:span text:style-name="T229">1</text:span><text:span text:style-name="T230">. Šalių pateiktos BALTNET slaptos informacijos apsaugą reguliuoja dvišaliai Šalių susitarimai.</text:span></text:p>
      <text:p text:style-name="P231"><text:span text:style-name="T232">2</text:span><text:span text:style-name="T233">. Paklausimai dėl kuriai nors Šaliai priklausančios ar su ja susijusios informacijos teik</text:span><text:span text:style-name="T234">iami tai Šaliai.</text:span></text:p>
      <text:p text:style-name="P235"><text:span text:style-name="T236">3</text:span><text:span text:style-name="T237">. Šalies BALTNET pateikta informacija išlieka tos Šalies nuosavybe nepriklausomai nuo to, kaip duomenys buvo susieti, pakeisti, performatuoti, papildyti ar kitaip pertvarkyti, o kitos Šalys negali šios informacijos perduoti kuriai nor</text:span><text:span text:style-name="T238">s trečiai šaliai be aiškaus aukščiau minėtos Šalies gynybos ministro sutikimo.</text:span></text:p>
      <text:p text:style-name="P239"><text:span text:style-name="T240">4</text:span><text:span text:style-name="T241">. Pateikęs duomenis BALTNET, duomenų teikėjas gali toliau laisvai, be jokių apribojimų naudotis tais pačiais duomenimis, pateikiamais ta pačia ar kokia nors kita forma.</text:span></text:p>
      <text:p text:style-name="P242"/>
      <text:p text:style-name="P243"><text:span text:style-name="T244">IX STRAIPSNIS</text:span></text:p>
      <text:p text:style-name="P245"/>
      <text:p text:style-name="P246"><text:span text:style-name="T247">Ginčų sprendimas</text:span></text:p>
      <text:p text:style-name="P248"/>
      <text:p text:style-name="P249">Šalių ginčai dėl šios Sutarties aiškinimo ar taikymo sprendžiami Šalių derybomis ir neperduodami svarstyti tarptautiniam tribunolui ar trečioms šalims.</text:p>
      <text:p text:style-name="P250"/>
      <text:p text:style-name="P251"><text:span text:style-name="T252">X STRAIPSNIS</text:span></text:p>
      <text:p text:style-name="P253"/>
      <text:p text:style-name="P254"><text:span text:style-name="T255">Depozitarijus</text:span></text:p>
      <text:p text:style-name="P256"/>
      <text:p text:style-name="P257">Lietuvos Respublikos Vyriausybė yra oficialus šios Sutarties depozitarijus.<text:s/></text:p>
      <text:p text:style-name="P258"/>
      <text:p text:style-name="P259"><text:span text:style-name="T260">XI STRAIPSNIS</text:span></text:p>
      <text:p text:style-name="P261"/>
      <text:p text:style-name="P262"><text:span text:style-name="T263">Įsigaliojimas, galiojimo trukmė ir denonsavimas</text:span></text:p>
      <text:p text:style-name="P264"/>
      <text:p text:style-name="P265"><text:span text:style-name="T266">1</text:span><text:span text:style-name="T267">. Sutartis įsigalioja praėjus 30 dienų po to, kai depozitarijus gauna paskutinį raštišką pranešimą apie</text:span><text:span text:style-name="T268"><text:s/>tai, kad valstybių įvykdytos reikiamos šios Sutarties įsigaliojimui teisinės sąlygos. Depozitarijus informuoja šalis apie kiekvieną gautą pranešimą ir praneša sutarties įsigaliojimo datą.</text:span></text:p>
      <text:p text:style-name="P269"><text:span text:style-name="T270">2</text:span><text:span text:style-name="T271">. Ši Sutartis sudaryta neribotam laikui. Ją denonsuoti gali ki</text:span><text:span text:style-name="T272">ekviena Šalis, pateikdama raštišką pranešimą depozitarijui, kuris apie pranešimą ir jo gavimo datą informuoja kitas Šalis. Denonsavimas įsigalioja praėjus 6 mėnesiams po to, kai depozitarijus gauna pranešimą. Sutarties galiojimas sustabdomas Sutartį denons</text:span><text:span text:style-name="T273">avusiai Šaliai.</text:span></text:p>
      <text:p text:style-name="P274"/>
      <text:p text:style-name="P275"><text:span text:style-name="T276">XII STRAIPSNIS</text:span></text:p>
      <text:p text:style-name="P277"/>
      <text:p text:style-name="P278"><text:span text:style-name="T279">Pataisos</text:span></text:p>
      <text:p text:style-name="P280"/>
      <text:p text:style-name="P281">Kiekviena Šalis visada gali pareikalauti, kad ši Sutartis būtų pakeista. Reikalavimas pateikiamas depozitarijui, kuris informuoja kitas Šalis apie kiekvieną tokio pobūdžio pranešimą bei jo gavimo datą. Tokios pataisos įsigalioja pagal šios Sutarties XI straipsnio pirmą dalį.</text:p>
      <text:p text:style-name="P282"/>
      <text:p text:style-name="P283">Sutartis sudaryta Rygoje 1998 m. balandžio 16 d. vienu originaliu egzemplioriumi, kurį sudaro vienodai autentiški tekstai estų, latvių, lietuvių ir anglų kalba; visi tekstai yra saugomi depozitarijaus archyvuose. Depozitarijus perduoda Šalims oficialias Sutarties kopijas. Esant skirtingai interpretacijai, pirmenybę turi tekstas anglų kalba.</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LIETUVOS RESPUBLIKOS</text:p>
          </table:table-cell>
          <table:table-cell table:style-name="TableCell292">
            <text:p text:style-name="P293">ESTIJOS RESPUBLIKOS</text:p>
          </table:table-cell>
          <table:table-cell table:style-name="TableCell294">
            <text:p text:style-name="P295">LATVIJOS RESPUBLIKOS</text:p>
          </table:table-cell>
        </table:table-row>
        <table:table-row table:style-name="TableRow296">
          <table:table-cell table:style-name="TableCell297">
            <text:p text:style-name="P298">VYRIAUSYBĖS VARDU</text:p>
          </table:table-cell>
          <table:table-cell table:style-name="TableCell299">
            <text:p text:style-name="P300">VYRIAUSYBĖS VARDU<text:s/></text:p>
          </table:table-cell>
          <table:table-cell table:style-name="TableCell301">
            <text:p text:style-name="Normal"><text:span text:style-name="T302">VYRIAUSYBĖS VARDU</text:span></text:p>
          </table:table-cell>
        </table:table-row>
      </table:table>
      <text:p text:style-name="P303"><text:span text:style-name="T30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2:20:00Z</meta:creation-date>
    <dc:date>2015-09-19T22:20:00Z</dc:date>
    <meta:template xlink:href="Normal" xlink:type="simple"/>
    <meta:editing-cycles>2</meta:editing-cycles>
    <meta:editing-duration>PT0S</meta:editing-duration>
    <meta:document-statistic meta:page-count="4" meta:paragraph-count="111" meta:word-count="1175" meta:character-count="9325" meta:row-count="375" meta:non-whitespace-character-count="8261"/>
  </office:meta>
</office:document-meta>
</file>