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KCINIŲ BENDROVIŲ „KAIŠIADORIŲ PAUKŠTYNAS“ IR „VIEVIO PAUKŠTYNAS“ ATLEIDIMO NUO APSKAIČIUOTŲ, BET NESUMOKĖTŲ DELSPINIGIŲ MOKĖJIMO</text:p>
      <text:p text:style-name="P15"/>
      <text:p text:style-name="P16">2002 m. spalio 29 d. Nr. 1701</text:p>
      <text:p text:style-name="P17">Vilnius</text:p>
      <text:p text:style-name="P18"/>
      <text:p text:style-name="P19"><text:span text:style-name="T20">Vadovaudamasi Lietuvos Respublikos valstybės skolos įstatymo (Žin., 1996, Nr.<text:s/></text:span><text:a xlink:href="https://www.e-tar.lt/portal/lt/legalAct/TAR.5C23DECF6210" office:target-frame-name="_blank" xlink:show="new"><text:span text:style-name="T21">86-2045</text:span></text:a><text:span text:style-name="T22">; 1999, Nr.<text:s/></text:span><text:a xlink:href="https://www.e-tar.lt/portal/lt/legalAct/TAR.513EC0FDEEE4" office:target-frame-name="_blank" xlink:show="new"><text:span text:style-name="T23">66-2117</text:span></text:a><text:span text:style-name="T24">; 2001, Nr.<text:s/></text:span><text:a xlink:href="https://www.e-tar.lt/portal/lt/legalAct/TAR.32913702641E" office:target-frame-name="_blank" xlink:show="new"><text:span text:style-name="T25">39-1330</text:span></text:a><text:span text:style-name="T26">) 10 straipsnio 1 dalimi, Lietuvos Respublikos Vyriausybė<text:s/></text:span><text:span text:style-name="T27">nutari</text:span><text:span text:style-name="T28">a:</text:span></text:p>
      <text:p text:style-name="P29"><text:span text:style-name="T30">1</text:span><text:span text:style-name="T31">. Atleisti akcinę bendrovę „Kaišiadorių paukštynas“ nuo apskaičiuotų, bet ne</text:span><text:span text:style-name="T32">sumokėtų 96888,54 JAV dolerio delspinigių už akcinei bendrovei Turto bankui perduotą administruoti laiku negrąžintą paskolą pagal 1998 m. vasario 19 d. paskolos sutartį Nr. 348-Ž, pasirašytą akcinės bendrovės „Kaišiadorių paukštynas“ su Finansų ministerija</text:span><text:span text:style-name="T33"><text:s/>vadovaujantis Lietuvos Respublikos Vyriausybės 1997 m. spalio 13 d. nutarimu Nr. 1128 „Dėl Lietuvos Respublikos Vyriausybės 1997 m. rugpjūčio 18 d. nutarimo Nr. 910 „Dėl sojų rupinių pirkimo iš JAV 1997 metais“ dalinio pakeitimo ir dėl Lengvatinės 10 mln.</text:span><text:span text:style-name="T34"><text:s/>JAV dolerių paskolos, gautos 1997 metais iš JAV pagal programą PL 480 sojų rupiniams pirkti, naudojimo tvarkos patvirtinimo“ (Žin., 1997, Nr.<text:s/></text:span><text:a xlink:href="https://www.e-tar.lt/portal/lt/legalAct/TAR.20CC27E854C8" office:target-frame-name="_blank" xlink:show="new"><text:span text:style-name="T35">94-2369</text:span></text:a><text:span text:style-name="T36">).</text:span></text:p>
      <text:p text:style-name="P37"><text:span text:style-name="T38">2</text:span><text:span text:style-name="T39">. Atleisti akcinę b</text:span><text:span text:style-name="T40">endrovę „Vievio paukštynas“ nuo apskaičiuotų, bet nesumokėtų 13760,65 JAV dolerio delspinigių už akcinei bendrovei Turto bankui perduotą administruoti laiku negrąžintą paskolą pagal 1998 m. vasario 19 d. paskolos sutartį Nr. 342-Ž, pasirašytą akcinės bendr</text:span><text:span text:style-name="T41">ovės „Vievio paukštynas“ su Finansų ministerija vadovaujantis Lietuvos Respublikos Vyriausybės 1997 m. spalio 13 d. nutarimu Nr. 1128.</text:span></text:p>
      <text:p text:style-name="P42"/>
      <text:p text:style-name="P43"/>
      <text:p text:style-name="P44">MINISTRAS PIRMININKAS<text:tab/>ALGIRDAS BRAZAUSKAS</text:p>
      <text:p text:style-name="Normal"/>
      <text:p text:style-name="P45">FINANSŲ MINISTRĖ<text:tab/>DALIA GRYBAUSKAITĖ</text:p>
      <text:p text:style-name="P46">______________</text:p>
      <text:p text:style-name="P47"/>
      <text:p text:style-name="P48"/>
      <text:p text:style-name="P49"/>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0:58:00Z</meta:creation-date>
    <dc:date>2015-09-06T20:58:00Z</dc:date>
    <meta:template xlink:href="Normal" xlink:type="simple"/>
    <meta:editing-cycles>2</meta:editing-cycles>
    <meta:editing-duration>PT0S</meta:editing-duration>
    <meta:document-statistic meta:page-count="1" meta:paragraph-count="15" meta:word-count="272" meta:character-count="1989" meta:row-count="61" meta:non-whitespace-character-count="1732"/>
  </office:meta>
</office:document-meta>
</file>